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yrzyce, dnia 15.12 .2022 r. </text:p>
      <text:p text:style-name="P1"/>
      <text:p text:style-name="P2"/>
      <text:p text:style-name="P1"/>
      <text:p text:style-name="P1"><text:s/></text:p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rag w trybie podstawowym nr 22/22 na Dostawę artykułów żywnościowych dla Kuchni Szpitala Powiatowego w Pyrzycach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,2,3,4 złożoną przez wykonawców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załatwienia reklamacji</text:p>
          </table:table-cell>
          <table:table-cell table:style-name="Tabela1.A1" office:value-type="string">
            <text:p text:style-name="P10">Kryterium 2</text:p>
            <text:p text:style-name="P10">Termin załatwienia reklamacji– </text:p>
            <text:p text:style-name="P10">waga 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PHU FALA Grzegorz Romanowski</text:p>
            <text:p text:style-name="P8">ul. Podmiejska-Boczna 12</text:p>
            <text:p text:style-name="P8">66-400 Gorzów Wlkp</text:p>
          </table:table-cell>
          <table:table-cell table:style-name="Tabela1.A2" office:value-type="string">
            <text:p text:style-name="P8">PAKIET NR 1</text:p>
            <text:p text:style-name="P8"/>
            <text:p text:style-name="P8">Kwota netto – 7788,00 zł</text:p>
            <text:p text:style-name="P8">Kwota brutto – <text:soft-page-break/>8177,00 zł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2 godziny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MADAR Sp. z o.o. Sp.K.</text:p>
            <text:p text:style-name="P8">ul. Szklarniowa 1 Ustowo</text:p>
            <text:p text:style-name="P8">70-001 Szczecin</text:p>
          </table:table-cell>
          <table:table-cell table:style-name="Tabela1.A2" office:value-type="string">
            <text:p text:style-name="P8">PAKIET NR 6</text:p>
            <text:p text:style-name="P8"/>
            <text:p text:style-name="P8">Kwota netto – 255,289,20 zł</text:p>
            <text:p text:style-name="P8">Kwota brutto – 255.289,20 zł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2 godziny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Spółdzielnia Mleczarska MLEKOVITA </text:p>
            <text:p text:style-name="P8">ul. Ludowa 122</text:p>
            <text:p text:style-name="P8">18-200 Wysokie Mazowieckie</text:p>
          </table:table-cell>
          <table:table-cell table:style-name="Tabela1.A2" office:value-type="string">
            <text:p text:style-name="P8">PAKIET NR <text:s/>2</text:p>
            <text:p text:style-name="P8"/>
            <text:p text:style-name="P8">Kwota netto – 121.728,00 zł</text:p>
            <text:p text:style-name="P8">Kwota brutto – 121.728,00 zł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W tym samym dniu roboczym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Handel Hurtowy</text:p>
            <text:p text:style-name="P8">Dariusz Łukasiewicz</text:p>
            <text:p text:style-name="P8">ul. Myśliborska 1a</text:p>
            <text:p text:style-name="P8">66-432 Baczyna</text:p>
            <text:p text:style-name="P8"/>
          </table:table-cell>
          <table:table-cell table:style-name="Tabela1.A2" office:value-type="string">
            <text:p text:style-name="P8">PAKIET NR 3</text:p>
            <text:p text:style-name="P8"/>
            <text:p text:style-name="P8">Kwota netto – 54000,00 zł</text:p>
            <text:p text:style-name="P8">Kwota brutto – 54.000,00 zł</text:p>
            <text:p text:style-name="P8"/>
            <text:p text:style-name="P8">PAKIET NR 4</text:p>
            <text:p text:style-name="P8"/>
            <text:p text:style-name="P8">Kwota netto – 2880,00 zł</text:p>
            <text:p text:style-name="P8">Kwota brutto – 2880,00 zł</text:p>
            <text:p text:style-name="P8"/>
            <text:p text:style-name="P8">PAKIET NR 5</text:p>
            <text:p text:style-name="P8"/>
            <text:p text:style-name="P8">Kwota netto – 60732,00 zł</text:p>
            <text:p text:style-name="P8"><text:soft-page-break/>Kwota brutto – 60732,00 zł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W tym samym dniu roboczym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1684584062838883150" text:style-name="WWNum4">
        <text:list-item>
          <text:p text:style-name="P18"><text:span text:style-name="T3">NIE DOTYCZY………………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<text:s text:c="35"/>Pyrzyce, dnia <text:s/>15.12.2022 r. 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2</meta:editing-cycles>
    <meta:creation-date>2020-10-21T15:53:00</meta:creation-date>
    <dc:date>2022-12-15T07:32:18.72</dc:date>
    <meta:editing-duration>PT1H22M24S</meta:editing-duration>
    <meta:generator>OpenOffice/4.1.2$Win32 OpenOffice.org_project/412m3$Build-9782</meta:generator>
    <meta:print-date>2022-12-15T07:29:17.98</meta:print-date>
    <meta:document-statistic meta:table-count="1" meta:image-count="0" meta:object-count="0" meta:page-count="3" meta:paragraph-count="85" meta:word-count="329" meta:character-count="220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