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2">Do zapytania ofertowego</text:p>
      <text:p text:style-name="P3">Z dnia 6.12.2023r.</text:p>
      <text:p text:style-name="P4">Znak: RIDiGP.271.2.47.2023.ZP</text:p>
      <text:p text:style-name="P5"/>
      <text:p text:style-name="P6"/>
      <text:p text:style-name="P7">Zamawiający :</text:p>
      <text:p text:style-name="P8">Gmina Rogowo</text:p>
      <text:p text:style-name="P9">ul. Kościelna 8</text:p>
      <text:p text:style-name="P10">88-420 Rogowo</text:p>
      <text:p text:style-name="P11"/>
      <text:p text:style-name="P12"/>
      <text:p text:style-name="P13">Nazwa Wykonawcy :</text:p>
      <text:p text:style-name="P14"/>
      <text:p text:style-name="P15">…………………………………</text:p>
      <text:p text:style-name="P16">…………………………………</text:p>
      <text:p text:style-name="P17"/>
      <text:p text:style-name="P18">Siedziba, adres Wykonawcy:</text:p>
      <text:p text:style-name="P19"/>
      <text:p text:style-name="P20">…………………………………</text:p>
      <text:p text:style-name="P21">………………………………….</text:p>
      <text:p text:style-name="P22"/>
      <text:p text:style-name="P23">Telefon/Fax:…………………….</text:p>
      <text:p text:style-name="P24"/>
      <text:p text:style-name="P25">e-mail……………………………</text:p>
      <text:p text:style-name="P26"/>
      <text:p text:style-name="P27"/>
      <text:p text:style-name="P28">Składam ofertę na realizację zadania wskazanego w zapytaniu ofertowym na świadczenie usługi schronienia dla osób bezdomnych ( kobiet i mężczyzn) stosownie do zapisu art. 48 a ustawy z dnia 12 marca 2004r. o pomocy społecznej ( Dz. U. z 2023, poz. 901) w formie:</text:p>
      <text:p text:style-name="P29"/>
      <text:p text:style-name="P30">- tymczasowego schronienia w schronisku dla osób bezdomnych z usługami opiekuńczymi</text:p>
      <text:p text:style-name="P31"/>
      <text:p text:style-name="P32">Dla osób uprawnionych zobowiązuje się świadczyć usługę na poniższych warunkach:</text:p>
      <text:p text:style-name="P33"/>
      <text:p text:style-name="P34">1. Cena netto………………………..zł.</text:p>
      <text:p text:style-name="P35">Obowiązujący podatek</text:p>
      <text:p text:style-name="P36">VAT…………..%..............................zł.</text:p>
      <text:p text:style-name="P37">Cena brutto………………………….zł.</text:p>
      <text:p text:style-name="P38">Słownie:……………………………………………………………………………………..</text:p>
      <text:p text:style-name="P39">2. Cena określona w ust. 1 jest ceną za jedną dobę pobytu osoby uprawnionej w placówce.</text:p>
      <text:p text:style-name="P40">3. Oświadczam/y, że oferowana cena zawiera koszty związane z realizację przedmiotu zamówienia.</text:p>
      <text:p text:style-name="P41">4.Oświadczam/y, że zapoznałem/liśmy się z treścią zapytania ofertowego i nie wnoszę/wnosimy do nich zastrzeżeń</text:p>
      <text:p text:style-name="P42">5. Przyjmujemy do realizacji postawione przez zamawiającego, w zapytaniu ofertowym warunki.</text:p>
      <text:p text:style-name="P43"/>
      <text:p text:style-name="P44">…………………………….. <text:s text:c="48"/>……………………………</text:p>
      <text:p text:style-name="P45">Miejscowość i data <text:s text:c="90"/>podpis osoby/osób<text:s/></text:p>
      <text:p text:style-name="P46"><text:span text:style-name="T47"><text:s text:c="100"/>uprawnionych do reprezentowania wykonawc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PS</meta:initial-creator>
    <dc:creator>GOPS</dc:creator>
    <meta:creation-date>2023-12-07T09:53:00Z</meta:creation-date>
    <dc:date>2023-12-07T09:53:00Z</dc:date>
    <meta:template xlink:href="Normal" xlink:type="simple"/>
    <meta:editing-cycles>1</meta:editing-cycles>
    <meta:editing-duration>PT0S</meta:editing-duration>
    <meta:document-statistic meta:page-count="1" meta:paragraph-count="3" meta:word-count="231" meta:character-count="1619" meta:row-count="11" meta:non-whitespace-character-count="1391"/>
  </office:meta>
</office:document-meta>
</file>