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000000" style:vertical-align="middle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19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47.7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Załącznik nr 1 do umowy LA.280.20.1.2022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30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1">
            <text:p>Formularz cenowy - zadanie nr 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2">
            <text:p>1. Wykonawca oświadcza, że oferowany środek dezynfekujący w ramach niniejszego zadania posiada ważne dokumenty dopuszczające do obrotu na terenie Rzeczypospolitej Polskiej - zgodnie z obowiązującym prawem. Kopie przedmiotowych dokumentów oraz ulotka informacyjna zostaną przekazane zamawiającemu niezwłocznie na jego wniosek.</text:p>
            <text:p><text:span text:style-name="T2">2. W przypadku posiadania karty charakterystyki (zgodnie z obowiązującym prawem) należy przekazać ją zamawiającemu niezwłocznie na jego wniosek.</text:span><text:span text:style-name="T2"/></text:p>
            <text:p><text:span text:style-name="T2">3. Zamawiający wymaga umieszczenia obowiązkowo nazwy proponowanego produktu (kolumna nr 3).</text:span><text:span text:style-name="T2"/></text:p>
            <text:p/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33">
            <text:p>4.Wykonawca oświadcza, że poszczególne dostawy przedmiotu zamówienia realizowane będą w terminie: 3 dni robocze od daty złożenia zamówienia za pośrednictwem poczty elektronicznej na adres e-mail:..................................................., adres poczty elektronicznej służący do składania reklamacji przez Zamawiającego <text:s/>e-mail:............................................<text:s text:c="10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7">
            <text:p><text:s text:c="4"/></text:p>
          </table:table-cell>
          <table:table-cell table:number-columns-repeated="5" table:style-name="ce7"/>
          <table:table-cell table:number-columns-repeated="2" table:style-name="ce8"/>
          <table:table-cell table:style-name="ce9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10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Nazwa handlowa</text:p>
          </table:table-cell>
          <table:table-cell office:value-type="string" table:style-name="ce10">
            <text:p>Postać</text:p>
          </table:table-cell>
          <table:table-cell office:value-type="string" table:style-name="ce11">
            <text:p>Ilość szt. w opakowaniu</text:p>
          </table:table-cell>
          <table:table-cell office:value-type="string" table:style-name="ce11">
            <text:p>Ilość opakowań<text:s text:c="2"/></text:p>
          </table:table-cell>
          <table:table-cell office:value-type="string" table:style-name="ce11">
            <text:p>Cena jednostkowa za opakowanie tzw."brutto" (zł/op)</text:p>
          </table:table-cell>
          <table:table-cell office:value-type="string" table:style-name="ce12">
            <text:p>Wartość</text:p>
            <text:p>(zł)</text:p>
            <text:p>8=11+9</text:p>
          </table:table-cell>
          <table:table-cell office:value-type="string" table:style-name="ce12">
            <text:p>Stawka podatku VAT %</text:p>
          </table:table-cell>
          <table:table-cell office:value-type="string" table:style-name="ce11">
            <text:p>Cena jednostkowa za opakowanie bez podatku VAT</text:p>
          </table:table-cell>
          <table:table-cell office:value-type="string" table:style-name="ce12">
            <text:p>Wartość bez podatku VAT <text:s text:c="29"/>11 = 6x10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5">
            <text:p>Bezalkoholowe chusteczki na bazie czwartorzędowych związków amoniowych do mycia i dezynfekcji małych i dużych powierzchni oraz sprzętu medycznego, kompatybilne z metalami i tworzywami sztucznymi oraz z sondami i monitorami SonoScape. W składzie chlorek didecylodimetyloamoniowy 0,45 g. Zastosowanie m.in. do mycia i dezynfekcji powierzchni wrażliwych, głowic USG. Spektrum działania: B (P. aeruginosa, S. aureus, E. hirae), F (C. albicans, C. auris), V (HIV, HBV, HCV, NORO, SARS, Corona, Vaccinia, H5N1) od 30 sekund, Tbc - 2 minuty. Rekomendacja materiałowa Famed. Możliwość stosowania w obszarze medycznym, na oddziałach neonatologicznych i pediatrycznych. Możliwość stosowania przez 2 miesiące po otwarciu opakowania. Chusteczka o wymiarze25-30cmx20-25cm Wyrób medyczny kl. IIa.</text:p>
          </table:table-cell>
          <table:table-cell table:style-name="ce16"/>
          <table:table-cell office:value-type="string" table:style-name="ce17">
            <text:p>chusteczki</text:p>
          </table:table-cell>
          <table:table-cell office:value-type="string" table:style-name="ce17">
            <text:p>200 szt.</text:p>
          </table:table-cell>
          <table:table-cell office:value-type="float" office:value="5500" table:style-name="ce18">
            <text:p>550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3" table:style-name="ce1"/>
        </table:table-row>
        <table:table-row table:style-name="ro7">
          <table:table-cell table:number-columns-repeated="2" table:style-name="ce24"/>
          <table:table-cell table:style-name="ce13"/>
          <table:table-cell table:style-name="ce24"/>
          <table:table-cell office:value-type="string" table:style-name="ce25">
            <text:p>Razem - Cena oferty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4"/>
          <table:table-cell table:style-name="ce29"/>
          <table:table-cell table:number-columns-repeated="16373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Arkusz2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3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Załącznik nr 3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4"/>
          <table:table-cell table:number-columns-repeated="16373"/>
        </table:table-row>
        <table:table-row table:style-name="ro2">
          <table:table-cell office:value-type="string" table:style-name="ce2">
            <text:p>Załącznik nr 1 do umowy LA.280.20.2.2022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30"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1">
            <text:p>Formularz cenowy - zadanie nr 2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1">
            <text:p>1. Wykonawca oświadcza, że oferowane środki dezynfekujące w ramach niniejszego zadania posiadają ważne dokumenty dopuszczające do obrotu na terenie Rzeczypospolitej Polskiej - zgodnie z obowiązującym prawem. Kopie przedmiotowych dokumentów oraz ulotka informacyjna zostaną przekazane zamawiającemu niezwłocznie na jego wniosek.</text:p>
            <text:p>2. W przypadku posiadania kart charakterystyki (zgodnie z obowiązującym prawem) należy przekazać ją zamawiającemu niezwłocznie na jego wniosek.</text:p>
            <text:p>3. Zamawiający wymaga umieszczenia obowiązkowo nazwy proponowanego produktu wraz z kodem EAN(kolumna nr 3)<text:s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3">
            <text:p>4.Wykonawca oświadcza, że poszczególne dostawy przedmiotu zamówienia realizowane będą w terminie: 3 dni robocze od daty złożenia zamówienia za pośrednictwem poczty elektronicznej na adres e-mail:..................................................., adres poczty elektronicznej służący do składania reklamacji przez Zamawiającego <text:s/>e-mail:...........................................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7"/>
          <table:table-cell table:number-columns-repeated="2" table:style-name="ce8"/>
          <table:table-cell table:style-name="ce9"/>
          <table:table-cell table:style-name="ce8"/>
          <table:table-cell table:style-name="ce35"/>
          <table:table-cell table:number-columns-repeated="16373"/>
        </table:table-row>
        <table:table-row table:style-name="ro11">
          <table:table-cell table:style-name="ce10"/>
          <table:table-cell office:value-type="string" table:style-name="ce11">
            <text:p>Przedmiot zamówienia</text:p>
          </table:table-cell>
          <table:table-cell office:value-type="string" table:style-name="ce11">
            <text:p>Nazwa handlowa/kod EAN</text:p>
          </table:table-cell>
          <table:table-cell office:value-type="string" table:style-name="ce10">
            <text:p>Postać</text:p>
          </table:table-cell>
          <table:table-cell office:value-type="string" table:style-name="ce11">
            <text:p>Ilość szt. w opakowaniu</text:p>
          </table:table-cell>
          <table:table-cell office:value-type="string" table:style-name="ce11">
            <text:p>Ilość opakowań<text:s text:c="2"/></text:p>
          </table:table-cell>
          <table:table-cell office:value-type="string" table:style-name="ce11">
            <text:p>Cena jednostkowa za opakowanie tzw."brutto" (zł/op)</text:p>
          </table:table-cell>
          <table:table-cell office:value-type="string" table:style-name="ce12">
            <text:p>Wartość</text:p>
            <text:p>(zł)</text:p>
            <text:p>8=11+9</text:p>
          </table:table-cell>
          <table:table-cell office:value-type="string" table:style-name="ce12">
            <text:p>Stawka podatku VAT %</text:p>
          </table:table-cell>
          <table:table-cell office:value-type="string" table:style-name="ce11">
            <text:p>Cena jednostkowa za opakowanie bez podatku VAT</text:p>
          </table:table-cell>
          <table:table-cell office:value-type="string" table:style-name="ce12">
            <text:p>Wartość bez podatku VAT <text:s text:c="29"/>11 = 6x10</text:p>
          </table:table-cell>
          <table:table-cell table:number-columns-repeated="16373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3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36">
            <text:p>DEZYNFEKCJA RĄK – produkt zarejestrowany jako produkt biobójczy, na bazie alkoholu, w postaci żelu do higienicznej i chirurgicznej dezynfekcji rąk. Nie zawierający barwników i substancji zapachowych. Spectrum – B, Tbc, V, F. Opakowanie – jednorazowy worek z zastawką uniemożliwiającą przedostanie się powietrza do wewnątrz opakowania. Kompatybilne z dozownikami systemu sterisol.</text:p>
          </table:table-cell>
          <table:table-cell table:style-name="ce37"/>
          <table:table-cell office:value-type="string" table:style-name="ce17">
            <text:p>jednorazowy worek</text:p>
          </table:table-cell>
          <table:table-cell office:value-type="string" table:style-name="ce17">
            <text:p>700 ml</text:p>
          </table:table-cell>
          <table:table-cell office:value-type="float" office:value="700" table:style-name="ce18">
            <text:p>7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7">
          <table:table-cell table:number-columns-repeated="2" table:style-name="ce35"/>
          <table:table-cell table:style-name="ce13"/>
          <table:table-cell table:style-name="ce35"/>
          <table:table-cell office:value-type="string" table:style-name="ce25">
            <text:p><text:s text:c="2"/>Razem - Cena oferty</text:p>
          </table:table-cell>
          <table:table-cell table:style-name="ce26"/>
          <table:table-cell table:style-name="ce38"/>
          <table:table-cell table:style-name="ce39"/>
          <table:table-cell table:number-columns-repeated="2" table:style-name="ce35"/>
          <table:table-cell table:style-name="ce40"/>
          <table:table-cell table:number-columns-repeated="16373"/>
        </table:table-row>
        <table:table-row table:number-rows-repeated="10485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Zamówienia Publiczne</dc:creator>
    <meta:creation-date>2022-03-04T07:53:33Z</meta:creation-date>
    <dc:date>2022-09-08T08:22:36Z</dc:date>
    <meta:print-date>2022-08-23T11:22:18Z</meta:print-date>
    <meta:editing-cycles>7</meta:editing-cycles>
    <meta:editing-duration>PT1107S</meta:editing-duration>
  </office:meta>
</office:document-meta>
</file>