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1" style:family="table-column">
      <style:table-column-properties style:column-width="0.4888in" style:use-optimal-column-width="false"/>
    </style:style>
    <style:style style:name="TableColumn42" style:family="table-column">
      <style:table-column-properties style:column-width="2.1854in" style:use-optimal-column-width="false"/>
    </style:style>
    <style:style style:name="TableColumn43" style:family="table-column">
      <style:table-column-properties style:column-width="1.6534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40" style:family="table">
      <style:table-properties style:width="6.001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3.2023<text:s text:c="64"/>Kuślin, 2023-05-15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<text:s/></text:span><text:span text:style-name="T9">„</text:span><text:span text:style-name="T10">Dowozy</text:span><text:span text:style-name="T11"><text:s/>(przywóz i odwóz) dzieci do szkół na terenie gminy Kuślin<text:s/></text:span><text:span text:style-name="T12">w roku szkolnym 202</text:span><text:span text:style-name="T13">3</text:span><text:span text:style-name="T14">/202</text:span><text:span text:style-name="T15">4</text:span><text:span text:style-name="T16">”<text:s/></text:span><text:span text:style-name="T17">odbyło<text:s/></text:span><text:span text:style-name="T18">się w dniu<text:s/></text:span><text:span text:style-name="T19">15 maja</text:span><text:span text:style-name="T20"><text:s/>202</text:span><text:span text:style-name="T21">3</text:span><text:span text:style-name="T22"><text:s/>r. o godz. 09:30</text:span><text:span text:style-name="T23">.</text:span></text:p>
      <text:p text:style-name="P24"><text:span text:style-name="T25">Zamawiający na podstawie art. 222 ust. 5 ustawy z dnia 11 września 2019 roku Prawo Zamówień Publicznych (</text:span><text:span text:style-name="T26">Dz. U. z 2021r. poz.<text:s/></text:span><text:span text:style-name="T27">710</text:span><text:span text:style-name="T28"><text:s/>ze zm.</text:span><text:span text:style-name="T29">) przekazuje poniżej informacje, z otwarcia ofert:</text:span></text:p>
      <text:p text:style-name="P30"/>
      <text:p text:style-name="P31"><text:span text:style-name="T32">1)<text:s/></text:span><text:span text:style-name="T33">Liczba ofert złożonych w postępowaniu: <text:s/></text:span></text:p>
      <text:p text:style-name="P34"><text:span text:style-name="T35">2)<text:s/></text:span><text:span text:style-name="T36">N</text:span><text:span text:style-name="T37">azwy albo imiona i nazwiska oraz siedziby lub miejsca prowadzonej działalności gospodarczej albo miejsca zamieszkania wykonawców, których oferty zostały otwarte, oraz ceny lub koszty zawarte w</text:span><text:span text:style-name="T38"><text:s/>ofertach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p.</text:span></text:p>
          </table:table-cell>
          <table:table-cell table:style-name="TableCell49">
            <text:p text:style-name="P50"><text:span text:style-name="T51">Nazwa firmy i adres wykonawcy</text:span></text:p>
          </table:table-cell>
          <table:table-cell table:style-name="TableCell52">
            <text:p text:style-name="P53"><text:span text:style-name="T54">Cena brutto</text:span></text:p>
          </table:table-cell>
          <table:table-cell table:style-name="TableCell55">
            <text:p text:style-name="P56">Czas dostarczenia pojazdu zastępczego <text:s/></text:p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  <text:p text:style-name="P61"/>
            <text:p text:style-name="P62"/>
          </table:table-cell>
          <table:table-cell table:style-name="TableCell63">
            <text:p text:style-name="P64"/>
            <text:p text:style-name="P65">Firma Transportowa Karkowski Sp. z o.o<text:s/></text:p>
            <text:p text:style-name="P66">Śliwno 75a/4</text:p>
            <text:p text:style-name="P67">64-316 Kuślin<text:s/></text:p>
            <text:p text:style-name="P68">NIP- 788 199 03 01<text:s/></text:p>
            <text:p text:style-name="P69"/>
          </table:table-cell>
          <table:table-cell table:style-name="TableCell70">
            <text:p text:style-name="P71"/>
            <text:p text:style-name="P72">840 069,45 zł brutto<text:s/></text:p>
            <text:p text:style-name="P73"/>
            <text:p text:style-name="P74">7,45<text:s/>zł/ km<text:s/></text:p>
            <text:p text:style-name="P75"/>
          </table:table-cell>
          <table:table-cell table:style-name="TableCell76">
            <text:p text:style-name="P77"/>
            <text:p text:style-name="P78">do<text:s/>30<text:s/>min<text:s/>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05-15T10:11:00Z</meta:creation-date>
    <dc:date>2023-05-15T10:11:00Z</dc:date>
    <meta:print-date>2023-05-15T10:02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6" meta:row-count="7" meta:non-whitespace-character-count="855"/>
  </office:meta>
</office:document-meta>
</file>