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fo:color="#000000" style:font-name="Times New Roman" fo:font-size="12pt" style:font-size-asian="12pt"/>
    </style:style>
    <style:style style:name="P2" style:family="paragraph" style:parent-style-name="Standard">
      <style:paragraph-properties fo:line-height="130%" fo:text-align="start" style:justify-single-word="false"/>
      <style:text-properties fo:color="#000000" style:font-name="Times New Roman" fo:font-size="12pt" style:font-size-asian="12pt"/>
    </style:style>
    <style:style style:name="P3" style:family="paragraph" style:parent-style-name="Standard">
      <style:paragraph-properties fo:line-height="130%" fo:text-align="start" style:justify-single-word="false"/>
      <style:text-properties fo:color="#000000" style:font-name="Times New Roman" fo:font-size="12pt" officeooo:rsid="0027af83" officeooo:paragraph-rsid="0027af83" style:font-size-asian="12pt"/>
    </style:style>
    <style:style style:name="P4" style:family="paragraph" style:parent-style-name="Standard">
      <style:paragraph-properties fo:line-height="130%" fo:text-align="start" style:justify-single-word="false"/>
      <style:text-properties fo:color="#000000" style:font-name="Times New Roman" fo:font-size="12pt" officeooo:rsid="0040ba47" officeooo:paragraph-rsid="0027af83" style:font-size-asian="12pt"/>
    </style:style>
    <style:style style:name="P5" style:family="paragraph" style:parent-style-name="Standard">
      <style:paragraph-properties fo:line-height="130%" fo:text-align="justify" style:justify-single-word="false"/>
      <style:text-properties fo:color="#000000" style:font-name="Times New Roman" fo:font-size="12pt" officeooo:rsid="003d16b5" officeooo:paragraph-rsid="003d16b5" style:font-size-asian="12pt"/>
    </style:style>
    <style:style style:name="P6" style:family="paragraph" style:parent-style-name="Standard">
      <style:paragraph-properties fo:line-height="130%" fo:text-align="justify" style:justify-single-word="false"/>
      <style:text-properties fo:color="#000000"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line-height="130%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line-height="130%" fo:text-align="center" style:justify-single-word="false"/>
      <style:text-properties fo:color="#000000" style:font-name="Times New Roman" fo:font-size="12pt" fo:font-weight="bold" officeooo:rsid="003a78c3" officeooo:paragraph-rsid="003a78c3" style:font-size-asian="12pt" style:font-weight-asian="bold"/>
    </style:style>
    <style:style style:name="P9" style:family="paragraph" style:parent-style-name="Standard">
      <style:paragraph-properties fo:line-height="130%" fo:text-align="justify" style:justify-single-word="false"/>
      <style:text-properties fo:color="#000000"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line-height="130%" fo:text-align="justify" style:justify-single-word="false"/>
      <style:text-properties fo:color="#000000"/>
    </style:style>
    <style:style style:name="P11" style:family="paragraph" style:parent-style-name="Standard">
      <style:paragraph-properties fo:line-height="130%" fo:text-align="justify" style:justify-single-word="false"/>
      <style:text-properties fo:color="#000000" officeooo:paragraph-rsid="005771f1"/>
    </style:style>
    <style:style style:name="P12" style:family="paragraph" style:parent-style-name="Standard">
      <style:paragraph-properties fo:line-height="130%" fo:text-align="justify" style:justify-single-word="false"/>
      <style:text-properties fo:color="#000000" officeooo:paragraph-rsid="0040ba47"/>
    </style:style>
    <style:style style:name="P13" style:family="paragraph" style:parent-style-name="Standard">
      <style:paragraph-properties fo:line-height="130%" fo:text-align="justify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line-height="130%" fo:text-align="justify" style:justify-single-word="false"/>
      <style:text-properties fo:color="#ce181e" style:font-name="Times New Roman" fo:font-size="12pt" fo:font-weight="bold" officeooo:paragraph-rsid="006bf864" style:font-size-asian="12pt" style:font-weight-asian="bold" style:font-weight-complex="bold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line-height="130%" fo:text-align="justify" style:justify-single-word="false"/>
      <style:text-properties fo:color="#000000" style:font-name="Times New Roman"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officeooo:rsid="0069423b" officeooo:paragraph-rsid="0069423b"/>
    </style:style>
    <style:style style:name="P18" style:family="paragraph" style:parent-style-name="Text_20_body">
      <style:paragraph-properties fo:text-align="justify" style:justify-single-word="false"/>
      <style:text-properties fo:color="#000000" officeooo:paragraph-rsid="006bf864"/>
    </style:style>
    <style:style style:name="P19" style:family="paragraph" style:parent-style-name="Standard" style:list-style-name="L1">
      <style:paragraph-properties fo:line-height="130%" fo:text-align="justify" style:justify-single-word="false"/>
      <style:text-properties fo:color="#000000" style:font-name="Times New Roman" fo:font-size="12pt" officeooo:rsid="005771f1" officeooo:paragraph-rsid="005771f1" style:font-size-asian="12pt"/>
    </style:style>
    <style:style style:name="P20" style:family="paragraph" style:parent-style-name="Standard" style:list-style-name="L1">
      <style:paragraph-properties fo:line-height="130%" fo:text-align="justify" style:justify-single-word="false"/>
      <style:text-properties fo:color="#000000" style:font-name="Times New Roman" fo:font-size="12pt" officeooo:rsid="0057e7fa" officeooo:paragraph-rsid="0057e7fa" style:font-size-asian="12pt"/>
    </style:style>
    <style:style style:name="P21" style:family="paragraph" style:parent-style-name="Standard" style:list-style-name="L1">
      <style:paragraph-properties fo:line-height="130%" fo:text-align="justify" style:justify-single-word="false"/>
      <style:text-properties fo:color="#000000" style:font-name="Times New Roman" fo:font-size="12pt" officeooo:rsid="007451f6" officeooo:paragraph-rsid="007451f6" style:font-size-asian="12pt"/>
    </style:style>
    <style:style style:name="P22" style:family="paragraph" style:parent-style-name="Standard" style:list-style-name="L1">
      <style:paragraph-properties fo:line-height="130%" fo:text-align="justify" style:justify-single-word="false"/>
      <style:text-properties fo:color="#000000" officeooo:rsid="0057e7fa" officeooo:paragraph-rsid="0057e7fa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P24" style:family="paragraph" style:parent-style-name="Text_20_body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25" style:family="paragraph" style:parent-style-name="Text_20_body" style:list-style-name="L2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fo:color="#000000" officeooo:rsid="0069423b" officeooo:paragraph-rsid="00799d75"/>
    </style:style>
    <style:style style:name="P27" style:family="paragraph" style:parent-style-name="Text_20_body" style:list-style-name="L4">
      <style:paragraph-properties fo:text-align="justify" style:justify-single-word="false"/>
      <style:text-properties fo:color="#000000" officeooo:rsid="0069423b" officeooo:paragraph-rsid="0069423b"/>
    </style:style>
    <style:style style:name="P28" style:family="paragraph" style:parent-style-name="Text_20_body" style:list-style-name="L4">
      <style:paragraph-properties fo:text-align="justify" style:justify-single-word="false"/>
      <style:text-properties fo:color="#000000" officeooo:rsid="006b0880" officeooo:paragraph-rsid="006b0880"/>
    </style:style>
    <style:style style:name="T1" style:family="text">
      <style:text-properties fo:color="#000000" style:font-name="Times New Roman" fo:font-size="12pt" fo:font-weight="bold" officeooo:rsid="004a5839" style:font-size-asian="12pt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dc8ab" style:font-size-asian="12pt"/>
    </style:style>
    <style:style style:name="T4" style:family="text">
      <style:text-properties style:font-name="Times New Roman" fo:font-size="12pt" officeooo:rsid="0040ba47" style:font-size-asian="12pt"/>
    </style:style>
    <style:style style:name="T5" style:family="text">
      <style:text-properties style:font-name="Times New Roman" fo:font-size="12pt" officeooo:rsid="0042ae22" style:font-size-asian="12pt"/>
    </style:style>
    <style:style style:name="T6" style:family="text">
      <style:text-properties style:font-name="Times New Roman" fo:font-size="12pt" officeooo:rsid="003d16b5" style:font-size-asian="12pt"/>
    </style:style>
    <style:style style:name="T7" style:family="text">
      <style:text-properties style:font-name="Times New Roman" fo:font-size="12pt" officeooo:rsid="005771f1" style:font-size-asian="12pt"/>
    </style:style>
    <style:style style:name="T8" style:family="text">
      <style:text-properties style:font-name="Times New Roman" fo:font-size="12pt" officeooo:rsid="005a3401" style:font-size-asian="12pt"/>
    </style:style>
    <style:style style:name="T9" style:family="text">
      <style:text-properties style:font-name="Times New Roman" fo:font-size="12pt" officeooo:rsid="005c6ab4" style:font-size-asian="12pt"/>
    </style:style>
    <style:style style:name="T10" style:family="text">
      <style:text-properties style:font-name="Times New Roman" fo:font-size="12pt" officeooo:rsid="006bf864" style:font-size-asian="12pt"/>
    </style:style>
    <style:style style:name="T11" style:family="text">
      <style:text-properties style:font-name="Times New Roman" fo:font-size="12pt" officeooo:rsid="0076f7e4" style:font-size-asian="12pt"/>
    </style:style>
    <style:style style:name="T12" style:family="text">
      <style:text-properties style:font-name="Times New Roman" fo:font-size="12pt" officeooo:rsid="007451f6" style:font-size-asian="12pt"/>
    </style:style>
    <style:style style:name="T13" style:family="text">
      <style:text-properties style:font-name="Times New Roman" fo:font-size="12pt" officeooo:rsid="00799d75" style:font-size-asian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style:font-name="Times New Roman" fo:font-size="12pt" fo:font-weight="bold" style:font-size-asian="12pt" style:font-weight-asian="bold" style:font-weight-complex="bold"/>
    </style:style>
    <style:style style:name="T16" style:family="text">
      <style:text-properties style:font-name="Times New Roman" fo:font-size="12pt" fo:font-weight="bold" officeooo:rsid="0040ba47" style:font-size-asian="12pt" style:font-weight-asian="bold" style:font-weight-complex="bold"/>
    </style:style>
    <style:style style:name="T17" style:family="text">
      <style:text-properties style:font-name="Times New Roman" fo:font-size="12pt" fo:font-weight="bold" officeooo:rsid="0040ba47" style:font-size-asian="12pt" style:font-weight-asian="bold"/>
    </style:style>
    <style:style style:name="T18" style:family="text">
      <style:text-properties style:font-name="Times New Roman" fo:font-size="12pt" fo:font-weight="bold" officeooo:rsid="0044b6af" style:font-size-asian="12pt" style:font-weight-asian="bold"/>
    </style:style>
    <style:style style:name="T19" style:family="text">
      <style:text-properties style:font-name="Times New Roman" fo:font-size="12pt" fo:font-weight="bold" officeooo:rsid="005771f1" style:font-size-asian="12pt" style:font-weight-asian="bold"/>
    </style:style>
    <style:style style:name="T20" style:family="text">
      <style:text-properties style:font-name="Times New Roman" fo:font-size="12pt" fo:font-weight="bold" officeooo:rsid="0039f27b" style:font-size-asian="12pt" style:font-weight-asian="bold"/>
    </style:style>
    <style:style style:name="T21" style:family="text">
      <style:text-properties style:font-name="Times New Roman" fo:font-size="12pt" fo:font-weight="bold" officeooo:rsid="006bf864" style:font-size-asian="12pt" style:font-weight-asian="bold"/>
    </style:style>
    <style:style style:name="T22" style:family="text">
      <style:text-properties style:font-name="Times New Roman" fo:font-size="12pt" fo:font-weight="bold" officeooo:rsid="00808e44" style:font-size-asian="12pt" style:font-weight-asian="bold"/>
    </style:style>
    <style:style style:name="T23" style:family="text">
      <style:text-properties style:font-name="Times New Roman" fo:font-size="12pt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font-weight="normal" officeooo:rsid="005771f1" style:font-size-asian="12pt" style:font-weight-asian="normal" style:font-weight-complex="normal"/>
    </style:style>
    <style:style style:name="T25" style:family="text">
      <style:text-properties style:font-name="TimesNewRoman" fo:font-size="12pt" style:font-size-asian="12pt"/>
    </style:style>
    <style:style style:name="T26" style:family="text">
      <style:text-properties style:font-name="TimesNewRoman,Bold" fo:font-size="12pt" fo:font-weight="bold" style:font-size-asian="12pt" style:font-weight-asian="bold"/>
    </style:style>
    <style:style style:name="T27" style:family="text">
      <style:text-properties officeooo:rsid="0027af83"/>
    </style:style>
    <style:style style:name="T28" style:family="text">
      <style:text-properties fo:font-weight="bold" officeooo:rsid="006bf864" style:font-weight-asian="bold" style:font-weight-complex="bold"/>
    </style:style>
    <style:style style:name="T29" style:family="text">
      <style:text-properties fo:font-weight="bold" officeooo:rsid="007451f6" style:font-weight-asian="bold" style:font-weight-complex="bold"/>
    </style:style>
    <style:style style:name="T30" style:family="text">
      <style:text-properties fo:font-weight="bold" officeooo:rsid="007d18bb" style:font-weight-asian="bold" style:font-weight-complex="bold"/>
    </style:style>
    <style:style style:name="T31" style:family="text">
      <style:text-properties officeooo:rsid="0057e8aa"/>
    </style:style>
    <style:style style:name="T32" style:family="text">
      <style:text-properties officeooo:rsid="005a3401"/>
    </style:style>
    <style:style style:name="T33" style:family="text">
      <style:text-properties officeooo:rsid="006bf864"/>
    </style:style>
    <style:style style:name="T34" style:family="text">
      <style:text-properties officeooo:rsid="006df014"/>
    </style:style>
    <style:style style:name="T35" style:family="text">
      <style:text-properties officeooo:rsid="0075a28c"/>
    </style:style>
    <style:style style:name="T36" style:family="text">
      <style:text-properties officeooo:rsid="00799d75"/>
    </style:style>
    <style:style style:name="T37" style:family="text">
      <style:text-properties officeooo:rsid="007eadbd"/>
    </style:style>
    <style:style style:name="T38" style:family="text">
      <style:text-properties officeooo:rsid="008319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7">ZAPYTANIE OFERTOWE</text:p>
      <text:p text:style-name="P8">Specyfikacja</text:p>
      <text:p text:style-name="P6"/>
      <text:p text:style-name="P6"/>
      <text:p text:style-name="P10"><text:span text:style-name="T14">I. Zamawiaj</text:span><text:span text:style-name="T26">ą</text:span><text:span text:style-name="T14">cy</text:span><text:span text:style-name="T2">: Gmina </text:span><text:span text:style-name="T3">Września</text:span></text:p>
      <text:p text:style-name="P10"><text:span text:style-name="T2">ul. </text:span><text:span text:style-name="T3">Ratuszowa 1</text:span><text:span text:style-name="T2">,</text:span></text:p>
      <text:p text:style-name="P10"><text:span text:style-name="T3">62-300 Września</text:span><text:span text:style-name="T2">.</text:span></text:p>
      <text:p text:style-name="P10"><text:span text:style-name="T2">zaprasza do zło</text:span><text:span text:style-name="T25">ż</text:span><text:span text:style-name="T2">enia ofert cenowych na wykonanie opracowania pn.</text:span></text:p>
      <text:p text:style-name="P10"><text:span text:style-name="T14">„</text:span><text:span text:style-name="T21">Aktualizacja projektu założeń do planu zaopatrzenia w ciepło, energię elektryczną i paliwa gazowe Gminy Września</text:span><text:span text:style-name="T14">”</text:span></text:p>
      <text:p text:style-name="P6"/>
      <text:p text:style-name="P6"/>
      <text:p text:style-name="P6">II. Opis przedmiotu zamówienia.</text:p>
      <text:p text:style-name="P10"><text:span text:style-name="T14">1.</text:span><text:span text:style-name="T19">1. </text:span><text:span text:style-name="T2">Specyfika głównych wymaga</text:span><text:span text:style-name="T25">ń</text:span><text:span text:style-name="T2">:</text:span></text:p>
      <text:p text:style-name="P12"><text:span text:style-name="T7">Wykonanie aktualizacji projektu założeń do planu zaopatrzenia w ciepło, energię elektryczną <text:s text:c="18"/>i paliwa gazowe Gminy Września </text:span><text:span text:style-name="T8">w zakresie oceny stanu aktualnego projektu założeń <text:s text:c="29"/>i prze</text:span><text:span text:style-name="T9">wi</text:span><text:span text:style-name="T8">dywanych zmian zapotrzebowania na ciepło, energię elektryczną i paliwa gazowe <text:s text:c="16"/></text:span><text:span text:style-name="T7">i przeniesienie przez Wykonawcę na Zamawiającego autorskich praw majątkowych do przedmiotu umowy.</text:span></text:p>
      <text:p text:style-name="P11"><text:span text:style-name="T14">1.</text:span><text:span text:style-name="T17">2</text:span><text:span text:style-name="T14">. </text:span><text:span text:style-name="T24">Projekt założeń do planu zaopatrzenia w ciepło, energię elektryczną i paliwa gazowe Gminy Września</text:span><text:span text:style-name="T23"> </text:span><text:span text:style-name="T2">powinien by</text:span><text:span text:style-name="T25">ć </text:span><text:span text:style-name="T2">wykonany zgodnie z obowi</text:span><text:span text:style-name="T25">ą</text:span><text:span text:style-name="T2">zuj</text:span><text:span text:style-name="T25">ą</text:span><text:span text:style-name="T2">cymi przepisami, a w szczególno</text:span><text:span text:style-name="T25">ś</text:span><text:span text:style-name="T2">ci:</text:span></text:p>
      <text:list xml:id="list3666706913" text:style-name="L1">
        <text:list-item>
          <text:p text:style-name="P19">ustawą z dnia 8 marca 1990 r. o samorządzie gminnym,</text:p>
        </text:list-item>
        <text:list-item>
          <text:p text:style-name="P19">ustawą z dnia 10 kwietnia 1997r. Prawo energetyczne,</text:p>
        </text:list-item>
        <text:list-item>
          <text:p text:style-name="P19">ustawą z dnia <text:span text:style-name="T31">20 maja 2016</text:span>r. <text:span text:style-name="T31">o</text:span> efektywności energetycznej,</text:p>
        </text:list-item>
        <text:list-item>
          <text:p text:style-name="P20">ustaw<text:span text:style-name="T31">ą</text:span> z dnia 27 marca 2003r. O planowaniu i zagospodarowaniu przestrzennym,</text:p>
        </text:list-item>
        <text:list-item>
          <text:p text:style-name="P22"><text:span text:style-name="T7">P</text:span><text:span text:style-name="T2">olityką Energetyczną Polski do roku 2030, </text:span></text:p>
        </text:list-item>
        <text:list-item>
          <text:p text:style-name="P20">Projektem założeń do planu zaopatrzenia w ciepło, energię elektryczną i paliwa gazowe Gminy Września z 2001r. - uchwała nr XLVIII/322/2001 Rady Miejskiej we Wrześni z dnia 17.12.2001r.,</text:p>
        </text:list-item>
        <text:list-item>
          <text:p text:style-name="P20">Aneksem z 2004r. <text:span text:style-name="T38">d</text:span>o projektu założeń,</text:p>
        </text:list-item>
        <text:list-item>
          <text:p text:style-name="P20">Aktualizacją projektu i założeń do planu zaopatrzenia w ciepło, energię elektryczną i paliwa gazowe Gminy Wrze<text:span text:style-name="T34">ś</text:span>nia z 2012r. - uchwała nr XVII/222/2012 Rady Miejskiej we Wrześni z dnia 12.12.2012r.,</text:p>
        </text:list-item>
        <text:list-item>
          <text:p text:style-name="P21">Aktualizacją projektu i założeń do planu zaopatrzenia w ciepło, energię elektryczną i paliwa gazowe dla Gminy Września z 2017r. - uchwała nr XXIV/326/2017 Rady Miejskiej <text:s text:c="20"/>we Wrześni z dnia 21.04.2017r.,</text:p>
        </text:list-item>
        <text:list-item>
          <text:p text:style-name="P20">Studium uwarunkowań i kierunków zagospodarowania przestrzennego Gminy Wrze<text:span text:style-name="T32">ś</text:span>nia</text:p>
          <text:p text:style-name="P20">miejscowymi planami zagospodarowania przestrzennego.</text:p>
        </text:list-item>
      </text:list>
      <text:p text:style-name="P13"><text:span text:style-name="T15">1.</text:span><text:span text:style-name="T16">3</text:span><text:span text:style-name="T15">.</text:span><text:span text:style-name="T2"> Pozyskanie niezb</text:span><text:span text:style-name="T25">ę</text:span><text:span text:style-name="T2">dnych materiałów le</text:span><text:span text:style-name="T25">ż</text:span><text:span text:style-name="T2">y po stronie wykonawcy.</text:span></text:p>
      <text:p text:style-name="P9"><text:soft-page-break/></text:p>
      <text:p text:style-name="P16"/>
      <text:p text:style-name="P15"/>
      <text:p text:style-name="P15"><text:span text:style-name="T29">1.4. </text:span>Aktualizacja Projektu założeń powinna określać:</text:p>
      <text:list xml:id="list2488747294" text:style-name="L2">
        <text:list-item>
          <text:p text:style-name="P24">ocenę stanu aktualnego i przewidywanych zmian zapotrzebowania na ciepło, energię elektryczną i paliwa gazowe,</text:p>
        </text:list-item>
        <text:list-item text:style-override="L3">
          <text:p text:style-name="P23">przedsięwzięcia racjonalizujące użytkowanie ciepła, energii elektrycznej i paliw gazowych,</text:p>
        </text:list-item>
        <text:list-item text:style-override="L3">
          <text:p text:style-name="P23">możliwość wykorzystania istniejących nadwyżek i lokalnych zasobów paliw i energii, <text:s text:c="18"/>z uwzględnieniem energii elektrycznej i ciepła wytwarzanych w instalacjach odnawialnego źródła energii, energii elektrycznej i ciepła użytkowego wytwarzanych w kogeneracji oraz zagospodarowanie ciepła odpadowego z instalacji przemysłowych,</text:p>
        </text:list-item>
        <text:list-item text:style-override="L3">
          <text:p text:style-name="P23">możliwość stosowania środków poprawy efektywności energetycznej w rozumieniu art. 6 ust. 2 ustawy z dnia 20 maja 2016 r. o efektywności energetycznej,</text:p>
        </text:list-item>
        <text:list-item text:style-override="L3">
          <text:p text:style-name="P23">zakres współpracy z innymi gminami.</text:p>
          <text:p text:style-name="P25"/>
        </text:list-item>
      </text:list>
      <text:p text:style-name="P17"><text:span text:style-name="T30">1.5. </text:span>W zakres zamówienia wchodzi opracowanie aktualizacji projektu założeń do planu zaopatrzenia w ciepło, energię elektryczną i paliwa gazowe Gminy Września zgodnie z ustawą <text:s text:c="8"/>z dnia 10 kwietnia 1997r. Prawo energetyczne, w tym m.in.:</text:p>
      <text:list xml:id="list3059672833" text:style-name="L4">
        <text:list-item>
          <text:p text:style-name="P26">wiz<text:span text:style-name="T33">j</text:span>a lokalna w terenie i zapoznanie <text:span text:style-name="T33">s</text:span>ię z danymi w dotychczasowych opracowaniach „Projekt założeń do planu zaopatrzenia w ciepło, energię elektryczną i paliwa gazowe Gminy Września” z 2000r. (<text:span text:style-name="T36">u</text:span>chwała XLVIII/322/2001 Rady Miejskiej we Wrześni z dnia 17.12.2001r.) wraz z aneksem z 2004r. <text:span text:style-name="T36">o</text:span>raz aktualizacją z 2012r. (uchwała <text:s text:c="33"/>nr XVII/222/2012 Rady Miejskiej we Wrze<text:span text:style-name="T33">ś</text:span>ni z dnia 12.12.2012r.) <text:span text:style-name="T36">i </text:span><text:span text:style-name="T12">Aktualizacją projektu <text:s text:c="11"/>i założeń do planu zaopatrzenia w ciepło, energię elektryczną i paliwa gazowe dla Gminy Września z 2017r. </text:span><text:span text:style-name="T13">(</text:span><text:span text:style-name="T12">uchwała nr XXIV/326/2017 Rady Miejskiej we Wrześni z dnia 21.04.2017r.</text:span><text:span text:style-name="T13">)</text:span></text:p>
        </text:list-item>
        <text:list-item>
          <text:p text:style-name="P27">opracowanie dla obszaru Gminy Września niezbędnych map do opracowania aktualizacji projektu założeń do planu zaopatrzenia w ciepło, energię elektryczną i paliwa gazowe Gminy Września</text:p>
        </text:list-item>
        <text:list-item>
          <text:p text:style-name="P27">wykonanie pełnego rozeznania technicznego i aktualizacja wszystkich danych niezbędnych do aktualizacji projektu założeń do planu i zaopatrzenia w ciepło, energię elektryczną <text:s text:c="17"/>i paliwa gazowe Gminy Września</text:p>
        </text:list-item>
        <text:list-item>
          <text:p text:style-name="P28">wykonanie wymaganych uzgodnień w koniecznym zakresie z przedsi<text:span text:style-name="T33">ę</text:span>biorstwami energetycznymi działającymi na tereni<text:span text:style-name="T36">e</text:span> Gminy Września</text:p>
        </text:list-item>
        <text:list-item>
          <text:p text:style-name="P28">opracowanie aktualizacji projektu założeń do planu zaopatrzenia w ciepło, energię elektryczną i paliwa gazowe Gminy Września w 6. egz. wersji papierowej oraz 6 egz. wersji elektronicznej (płyta CD<text:span text:style-name="T35">)</text:span></text:p>
        </text:list-item>
        <text:list-item>
          <text:p text:style-name="P28">uzyskanie opinii Samorz<text:span text:style-name="T33">ą</text:span>du Województwa Wielkopolskiego w zakresie koordynacji współpracy z innymi gminami oraz w zakresie zgodności z polityką energetyczną państwa.</text:p>
        </text:list-item>
        <text:list-item>
          <text:p text:style-name="P28"><text:soft-page-break/>Dokonanie analizy wnoszonych do opracowania wniosków i uwag na etapie wyłożenia dokumentu do publicznego wglądu</text:p>
        </text:list-item>
        <text:list-item>
          <text:p text:style-name="P28">uczestnictwo w komisjach oraz sesji Rady Miejskiej we Wrze<text:span text:style-name="T33">ś</text:span>ni celem prezentacji projektu założeń</text:p>
        </text:list-item>
      </text:list>
      <text:p text:style-name="P18"><text:span text:style-name="T28">III.</text:span><text:span text:style-name="T33"> </text:span>O udzielenie zamówienia mogą ubiegać się wykonawcy, którzy spełniają następujące warunki udziału w postępowaniu:</text:p>
      <text:p text:style-name="P18">- Wykonawca <text:span text:style-name="T37">ma obowiązek</text:span> wykazać wykonanie co najmniej <text:span text:style-name="T37">jednej</text:span> usług<text:span text:style-name="T37">i</text:span> w okresie ostatnich trzech lat <text:span text:style-name="T37">w zakresie</text:span> sporządzeni<text:span text:style-name="T37">a </text:span>założeń lub aktualizacj<text:span text:style-name="T37">i</text:span> planu zaopatrzenia w ciepło, energię elektryczną i paliwa gazowe wraz z prognozą oddziaływania na środowisko (lub uzgodnieniem <text:s text:c="14"/>z ustawowo określonymi organami możliwości odstąpienia od przeprowadzonej oceny oddziaływania na środowisko) dla gminy o liczbie mieszkańców nie mniejszej niż 20 tysięcy, które zostały przyjęte uchwałą Rady Mi<text:span text:style-name="T35">ejskiej </text:span>lub Rady Gminy.</text:p>
      <text:p text:style-name="P18">- Do oferty Wykonawca jest zobowiązany załączyć referencję potwierdzające należyte wykonanie zamówie<text:span text:style-name="T37">nia.</text:span></text:p>
      <text:p text:style-name="P14"><text:span text:style-name="Strong_20_Emphasis"><text:span text:style-name="T1"/></text:span></text:p>
      <text:p text:style-name="P10"><text:span text:style-name="T20">I</text:span><text:span text:style-name="T21">V</text:span><text:span text:style-name="T14">. </text:span><text:span text:style-name="T6">Termin wykonania </text:span><text:span text:style-name="T10">przedmiotowego opracowania </text:span><text:span text:style-name="T6">: do </text:span><text:span text:style-name="T4">10.12.</text:span><text:span text:style-name="T6">2019r.</text:span></text:p>
      <text:p text:style-name="P5"/>
      <text:p text:style-name="P10"><text:span text:style-name="T18">3</text:span><text:span text:style-name="T2">. </text:span><text:span text:style-name="T11">Termin płatności: 30 dni.</text:span></text:p>
      <text:p text:style-name="P6"/>
      <text:p text:style-name="P10"><text:span text:style-name="T20">V</text:span><text:span text:style-name="T14">. Wykonawca ma obowi</text:span><text:span text:style-name="T26">ą</text:span><text:span text:style-name="T14">zek:</text:span></text:p>
      <text:p text:style-name="P10"><text:span text:style-name="T2">1. Wyja</text:span><text:span text:style-name="T25">ś</text:span><text:span text:style-name="T2">ni</text:span><text:span text:style-name="T25">ć </text:span><text:span text:style-name="T2">z Zamawiaj</text:span><text:span text:style-name="T25">ą</text:span><text:span text:style-name="T2">cym wszystkie w</text:span><text:span text:style-name="T25">ą</text:span><text:span text:style-name="T2">tpliwo</text:span><text:span text:style-name="T25">ś</text:span><text:span text:style-name="T2">ci w stosunku do przedmiotu zamówienia, <text:s text:c="14"/>przed zło</text:span><text:span text:style-name="T25">ż</text:span><text:span text:style-name="T2">eniem oferty. Po </text:span><text:span text:style-name="T5">otrzymaniu</text:span><text:span text:style-name="T2"> oferty, Zamawiaj</text:span><text:span text:style-name="T25">ą</text:span><text:span text:style-name="T2">cy b</text:span><text:span text:style-name="T25">ę</text:span><text:span text:style-name="T2">dzie uwa</text:span><text:span text:style-name="T25">ż</text:span><text:span text:style-name="T2">ał, </text:span><text:span text:style-name="T25">ż</text:span><text:span text:style-name="T2">e Wykonawca nie ma w</text:span><text:span text:style-name="T25">ą</text:span><text:span text:style-name="T2">tpliwo</text:span><text:span text:style-name="T25">ś</text:span><text:span text:style-name="T2">ci i uwag w stosunku do zakresu uj</text:span><text:span text:style-name="T25">ę</text:span><text:span text:style-name="T2">tego w zapytaniu.</text:span></text:p>
      <text:p text:style-name="P10"><text:span text:style-name="T2">3. Szczegółowo rozpozna</text:span><text:span text:style-name="T25">ć </text:span><text:span text:style-name="T2">temat w zakresie przygotowania oferty oraz przewidzie</text:span><text:span text:style-name="T25">ć </text:span><text:span text:style-name="T2">i skalkulowa</text:span><text:span text:style-name="T25">ć </text:span><text:span text:style-name="T2">wszystkie niezb</text:span><text:span text:style-name="T25">ę</text:span><text:span text:style-name="T2">dne czynno</text:span><text:span text:style-name="T25">ś</text:span><text:span text:style-name="T2">ci do prawidłowego i kompletnego wykonania przedmiotu zamówienia.</text:span></text:p>
      <text:p text:style-name="P10"><text:span text:style-name="T20">V</text:span><text:span text:style-name="T22">I</text:span><text:span text:style-name="T14">. Osoba uprawniona do udzielania informacji i wyja</text:span><text:span text:style-name="T26">ś</text:span><text:span text:style-name="T14">nie</text:span><text:span text:style-name="T26">ń</text:span><text:span text:style-name="T14">:</text:span></text:p>
      <text:p text:style-name="P3"/>
      <text:p text:style-name="P3">Agata Walkowska</text:p>
      <text:p text:style-name="P3">Referat Inwestycyjny</text:p>
      <text:p text:style-name="P3">Wydział Inwestycyjno – Komunalny</text:p>
      <text:p text:style-name="P3">Urząd Miasta i Gminy we Wrześni</text:p>
      <text:p text:style-name="P3">ul. Ratuszowa 1</text:p>
      <text:p text:style-name="P3">62-300 Września</text:p>
      <text:p text:style-name="P2">Tel.: <text:span text:style-name="T27">(0) 61 640 40 76</text:span></text:p>
      <text:p text:style-name="P3"><text:a xlink:type="simple" xlink:href="mailto:agata.walkowska@wrzesnia.pl" text:style-name="Internet_20_link" text:visited-style-name="Visited_20_Internet_20_Link">agata.walkowska@wrzesnia.pl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8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Walkowska</meta:initial-creator>
    <meta:creation-date>2019-08-20T12:10:21.452000000</meta:creation-date>
    <dc:date>2019-09-26T13:22:48.897000000</dc:date>
    <dc:creator>Agata Walkowska</dc:creator>
    <meta:editing-duration>PT3H51M21S</meta:editing-duration>
    <meta:editing-cycles>34</meta:editing-cycles>
    <meta:generator>LibreOffice/6.1.0.3$Windows_x86 LibreOffice_project/efb621ed25068d70781dc026f7e9c5187a4decd1</meta:generator>
    <meta:printed-by>Agata Walkowska</meta:printed-by>
    <meta:print-date>2019-09-26T10:58:43.651000000</meta:print-date>
    <meta:document-statistic meta:table-count="0" meta:image-count="0" meta:object-count="0" meta:page-count="3" meta:paragraph-count="55" meta:word-count="850" meta:character-count="6365" meta:non-whitespace-character-count="5394"/>
  </office:meta>
</office:document-meta>
</file>