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7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21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yrzyce, dnia 23.01.2023 r. </text:p>
      <text:p text:style-name="P1"/>
      <text:p text:style-name="P2"/>
      <text:p text:style-name="P1"/>
      <text:p text:style-name="P1"><text:s/></text:p>
      <text:p text:style-name="P1"/>
      <text:p text:style-name="P14"/>
      <text:p text:style-name="Text_20_body">Zamawiający:</text:p>
      <text:p text:style-name="P11">Szpital Powiatowy w Pyrzycach</text:p>
      <text:p text:style-name="P11">ul. Jana Pawła II 2</text:p>
      <text:p text:style-name="P12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P13"><text:span text:style-name="T2">Dotyczy:</text:span><text:span text:style-name="T3"> </text:span><text:span text:style-name="T2">przetarg w trybie podstawowym nr <text:s/>1/2023 na: Dostawa materiałów do terapii nerkozastępczej wraz z dzierżawą aparatu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 text:c="2"/>1,złożoną przez wykonawcę: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<text:s/>60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/>
            <text:p text:style-name="P10">Termin dostawy</text:p>
          </table:table-cell>
          <table:table-cell table:style-name="Tabela1.A1" office:value-type="string">
            <text:p text:style-name="P10">Kryterium 2</text:p>
            <text:p text:style-name="P10">Termin dostawy– </text:p>
            <text:p text:style-name="P10">waga <text:s/>40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Frezenius Medical Care Polska SA</text:p>
            <text:p text:style-name="P8">ul. Krzywa 13</text:p>
            <text:p text:style-name="P8">60-118 Poznań</text:p>
          </table:table-cell>
          <table:table-cell table:style-name="Tabela1.A2" office:value-type="string">
            <text:p text:style-name="P8">Kwota netto – 284.420,00 zł</text:p>
            <text:p text:style-name="P8">Kwota brutto – 308.793,60 zł</text:p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>3 dni</text:p>
          </table:table-cell>
          <table:table-cell table:style-name="Tabela1.A2" office:value-type="string"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>100 pkt</text:p>
          </table:table-cell>
        </table:table-row>
      </table:table>
      <text:p text:style-name="P7"/>
      <text:p text:style-name="P9"/>
      <text:p text:style-name="P9"><text:soft-page-break/></text:p>
      <text:p text:style-name="P9">Informacja o ofertach odrzuconych:</text:p>
      <text:p text:style-name="P7">Zamawiający informuje o odrzuceniu ofert złożonych przez następujących wykonawców:</text:p>
      <text:list xml:id="list8339031770011592002" text:style-name="WWNum4">
        <text:list-item>
          <text:p text:style-name="P21"><text:span text:style-name="T3">……………………NIE DOTYCZY…………………………………………………………………………………………………………………………………………………………….. (</text:span><text:span text:style-name="T4">nazwa wykonawcy)</text:span></text:p>
        </text:list-item>
      </text:list>
      <text:p text:style-name="P4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4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7"><text:line-break/></text:p>
      <text:p text:style-name="P15">23.01.2023 r. ………………………………………………………………………………...</text:p>
      <text:p text:style-name="P16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1</meta:editing-cycles>
    <meta:creation-date>2020-10-21T15:53:00</meta:creation-date>
    <dc:date>2023-01-23T08:46:32.67</dc:date>
    <meta:editing-duration>PT1H11M25S</meta:editing-duration>
    <meta:generator>OpenOffice/4.1.2$Win32 OpenOffice.org_project/412m3$Build-9782</meta:generator>
    <meta:print-date>2023-01-23T08:46:17.27</meta:print-date>
    <meta:document-statistic meta:table-count="1" meta:image-count="0" meta:object-count="0" meta:page-count="2" meta:paragraph-count="44" meta:word-count="192" meta:character-count="146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