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Single">
      <style:paragraph-properties fo:line-height="150%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0pt" fo:font-weight="bold" style:font-size-asian="10pt" style:font-weight-asian="bold"/>
    </style:style>
    <style:style style:name="P3" style:family="paragraph" style:parent-style-name="Body_20_Single">
      <style:paragraph-properties fo:line-height="150%" fo:text-align="center" style:justify-single-word="false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1pt" fo:font-weight="bold" style:font-size-asian="11pt" style:font-weight-asian="bold" style:font-size-complex="11pt"/>
    </style:style>
    <style:style style:name="P4" style:family="paragraph" style:parent-style-name="Body_20_Single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5" style:family="paragraph" style:parent-style-name="Body_20_Single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size-complex="11pt"/>
    </style:style>
    <style:style style:name="P6" style:family="paragraph" style:parent-style-name="Body_20_Single">
      <style:paragraph-properties fo:line-height="150%" fo:text-align="center" style:justify-single-word="false">
        <style:tab-stops>
          <style:tab-stop style:position="6.112cm" style:type="center" style:leader-style="dotted" style:leader-text="."/>
        </style:tab-stops>
      </style:paragraph-properties>
    </style:style>
    <style:style style:name="P7" style:family="paragraph" style:parent-style-name="Body_20_Single">
      <style:paragraph-properties fo:line-height="150%">
        <style:tab-stops>
          <style:tab-stop style:position="6.112cm" style:type="center" style:leader-style="dotted" style:leader-text="."/>
        </style:tab-stops>
      </style:paragraph-properties>
    </style:style>
    <style:style style:name="P8" style:family="paragraph" style:parent-style-name="Body_20_Single">
      <style:paragraph-properties fo:line-height="150%" fo:text-align="justify" style:justify-single-word="false"/>
    </style:style>
    <style:style style:name="P9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</style:style>
    <style:style style:name="P10" style:family="paragraph" style:parent-style-name="Body_20_Single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Body_20_Single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Body_20_Single">
      <style:paragraph-properties fo:line-height="150%" fo:text-align="justify" style:justify-single-word="false"/>
      <style:text-properties style:font-name="Arial" fo:font-size="11pt" officeooo:paragraph-rsid="00054c8e" style:font-size-asian="11pt" style:font-size-complex="11pt"/>
    </style:style>
    <style:style style:name="P14" style:family="paragraph" style:parent-style-name="Body_20_Single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Body_20_Single">
      <style:paragraph-properties fo:line-height="150%" fo:text-align="center" style:justify-single-word="false">
        <style:tab-stops>
          <style:tab-stop style:position="14.59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Body_20_Single">
      <style:paragraph-properties fo:line-height="150%" fo:text-align="justify" style:justify-single-word="false"/>
      <style:text-properties style:font-name="Arial" fo:font-size="11pt" style:font-name-asian="NSimSun" style:font-size-asian="11pt" style:font-name-complex="Arial" style:font-size-complex="11pt" style:language-complex="hi" style:country-complex="IN"/>
    </style:style>
    <style:style style:name="P17" style:family="paragraph" style:parent-style-name="Body_20_Single">
      <style:paragraph-properties fo:line-height="150%" fo:text-align="justify" style:justify-single-word="false">
        <style:tab-stops>
          <style:tab-stop style:position="14.59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18" style:family="paragraph" style:parent-style-name="Body_20_Single">
      <style:paragraph-properties fo:line-height="150%" fo:text-align="justify" style:justify-single-word="false"/>
      <style:text-properties fo:color="#80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7.8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6cm" style:leader-style="dotted" style:leader-text=".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style:font-size-asian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7.999cm" style:leader-style="dotted" style:leader-text="."/>
          <style:tab-stop style:position="12.003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9" style:family="paragraph" style:parent-style-name="Normalny">
      <style:paragraph-properties fo:line-height="150%" fo:text-align="justify" style:justify-single-word="false" fo:orphans="2" fo:widows="2"/>
    </style:style>
    <style:style style:name="P30" style:family="paragraph" style:parent-style-name="Normalny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</style:style>
    <style:style style:name="P3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2" style:family="paragraph" style:parent-style-name="Normalny">
      <style:paragraph-properties fo:line-height="150%" fo:orphans="2" fo:widows="2"/>
    </style:style>
    <style:style style:name="P33" style:family="paragraph" style:parent-style-name="Normalny">
      <style:paragraph-properties fo:line-height="150%" fo:orphans="2" fo:widows="2" style:vertical-align="auto"/>
    </style:style>
    <style:style style:name="P34" style:family="paragraph" style:parent-style-name="Normalny">
      <style:paragraph-properties fo:line-height="150%" fo:text-align="center" style:justify-single-word="false" fo:orphans="2" fo:widows="2"/>
    </style:style>
    <style:style style:name="P35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Standard_20__28_user_29_">
      <style:paragraph-properties fo:line-height="150%" fo:text-align="justify" style:justify-single-word="false">
        <style:tab-stops>
          <style:tab-stop style:position="14.594cm"/>
        </style:tab-stops>
      </style:paragraph-properties>
    </style:style>
    <style:style style:name="P37" style:family="paragraph" style:parent-style-name="Normalny">
      <style:paragraph-properties fo:margin-left="1cm" fo:margin-right="0cm" fo:line-height="150%" fo:text-align="center" style:justify-single-word="false" fo:orphans="2" fo:widows="2" fo:text-indent="-1cm" style:auto-text-indent="false">
        <style:tab-stops/>
      </style:paragraph-properties>
    </style:style>
    <style:style style:name="P38" style:family="paragraph" style:parent-style-name="Normalny">
      <style:paragraph-properties fo:margin-top="0.101cm" fo:margin-bottom="0.101cm" style:contextual-spacing="false" fo:line-height="150%" fo:text-align="justify" style:justify-single-word="false" fo:orphans="2" fo:widows="2" style:vertical-align="auto">
        <style:tab-stops>
          <style:tab-stop style:position="10.391cm"/>
        </style:tab-stops>
      </style:paragraph-properties>
    </style:style>
    <style:style style:name="P39" style:family="paragraph" style:parent-style-name="Body_20_Single">
      <style:paragraph-properties fo:margin-top="0.101cm" fo:margin-bottom="0.101cm" style:contextual-spacing="false" fo:line-height="150%"/>
      <style:text-properties style:use-window-font-color="true" loext:opacity="0%" style:font-name="Arial" fo:font-size="11pt" style:font-size-asian="11pt" style:font-name-complex="Arial" style:font-size-complex="11pt"/>
    </style:style>
    <style:style style:name="P40" style:family="paragraph" style:parent-style-name="Body_20_Single">
      <style:paragraph-properties fo:margin-top="0.101cm" fo:margin-bottom="0.101cm" style:contextual-spacing="false" fo:line-height="150%"/>
    </style:style>
    <style:style style:name="P41" style:family="paragraph" style:parent-style-name="Body_20_Single">
      <style:paragraph-properties fo:margin-top="0.101cm" fo:margin-bottom="0.101cm" style:contextual-spacing="false" fo:line-height="150%" fo:text-align="center" style:justify-single-word="false"/>
    </style:style>
    <style:style style:name="P42" style:family="paragraph" style:parent-style-name="Body_20_Single">
      <style:paragraph-properties fo:margin-top="0.101cm" fo:margin-bottom="0.101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Single">
      <style:paragraph-properties fo:margin-left="0.079cm" fo:margin-right="0cm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Body_20_Single">
      <style:paragraph-properties fo:margin-left="0.07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.079cm" fo:margin-right="0cm" fo:line-height="150%" fo:text-align="center" style:justify-single-word="false" fo:text-indent="0cm" style:auto-text-indent="false">
        <style:tab-stops>
          <style:tab-stop style:position="17.81cm"/>
        </style:tab-stops>
      </style:paragraph-properties>
    </style:style>
    <style:style style:name="P46" style:family="paragraph" style:parent-style-name="Normalny">
      <style:paragraph-properties fo:margin-top="0cm" fo:margin-bottom="0.247cm" style:contextual-spacing="false" fo:text-align="justify" style:justify-single-word="false" fo:orphans="2" fo:widows="2" style:vertical-align="auto"/>
    </style:style>
    <style:style style:name="P47" style:family="paragraph" style:parent-style-name="Body_20_Single" style:master-page-name="MP0">
      <style:paragraph-properties fo:line-height="150%" fo:text-align="end" style:justify-single-word="false" style:page-number="auto" fo:break-before="page">
        <style:tab-stops>
          <style:tab-stop style:position="6.112cm" style:type="center" style:leader-style="dotted" style:leader-text="."/>
        </style:tab-stops>
      </style:paragraph-properties>
      <style:text-properties style:use-window-font-color="true" loext:opacity="0%" style:font-name="Arial" fo:font-size="10pt" fo:font-weight="bold" style:font-size-asian="10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pt" fo:country="PT" style:font-name-asian="NSimSun" style:font-size-asian="11pt" style:font-name-complex="Arial" style:font-size-complex="11pt" style:language-complex="hi" style:country-complex="IN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#ffff00" loext:char-shading-value="0" style:font-size-asian="11pt" style:font-size-complex="11pt"/>
    </style:style>
    <style:style style:name="T13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4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 style:font-weight-complex="bold"/>
    </style:style>
    <style:style style:name="T16" style:family="text"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8" style:family="text">
      <style:text-properties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19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font-weight="bold" style:font-size-asian="11pt" style:font-weight-asian="bold" style:font-size-complex="11pt"/>
    </style:style>
    <style:style style:name="T21" style:family="text">
      <style:text-properties style:use-window-font-color="true" loext:opacity="0%" style:font-name="Arial" fo:font-size="11pt" style:font-size-asian="11pt" style:font-size-complex="11pt"/>
    </style:style>
    <style:style style:name="T22" style:family="text">
      <style:text-properties style:use-window-font-color="true" loext:opacity="0%" style:font-name="Arial" fo:font-size="11pt" style:font-size-asian="11pt" style:font-name-complex="Arial"/>
    </style:style>
    <style:style style:name="T2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4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use-window-font-color="true" loext:opacity="0%" style:font-name="Arial" fo:font-size="11pt" fo:background-color="#ffffff" loext:char-shading-value="0" style:font-size-asian="11pt" style:font-size-complex="11pt"/>
    </style:style>
    <style:style style:name="T27" style:family="text">
      <style:text-properties style:use-window-font-color="true" loext:opacity="0%" style:font-name="Arial" fo:font-size="11pt" officeooo:rsid="00026855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30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font-size-asian="11pt" style:font-size-complex="11pt"/>
    </style:style>
    <style:style style:name="T33" style:family="text">
      <style:text-properties fo:color="#000000" loext:opacity="100%" style:font-name="Arial" fo:font-size="11pt" style:font-size-asian="11pt" style:language-asian="pl" style:country-asian="PL" style:font-name-complex="Arial" style:font-size-complex="11pt" style:language-complex="hi" style:country-complex="IN"/>
    </style:style>
    <style:style style:name="T34" style:family="text">
      <style:text-properties fo:color="#000000" loext:opacity="100%" style:font-name="Arial" fo:font-size="11pt" style:font-name-asian="NSimSun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style:font-name-asian="NSimSun" style:font-size-asian="11pt" style:font-name-complex="Arial" style:font-size-complex="11pt" style:language-complex="hi" style:country-complex="IN"/>
    </style:style>
    <style:style style:name="T36" style:family="text">
      <style:text-properties fo:color="#000000" loext:opacity="100%" style:font-name="Arial" fo:font-size="11pt" fo:language="pt" fo:country="PT" style:font-name-asian="NSimSun" style:font-size-asian="11pt" style:font-name-complex="Arial" style:font-size-complex="11pt" style:language-complex="hi" style:country-complex="IN"/>
    </style:style>
    <style:style style:name="T37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38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39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40" style:family="text">
      <style:text-properties fo:color="#000000" loext:opacity="100%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/>
    </style:style>
    <style:style style:name="T42" style:family="text">
      <style:text-properties fo:color="#000000" loext:opacity="100%" officeooo:rsid="00078e62"/>
    </style:style>
    <style:style style:name="T43" style:family="text">
      <style:text-properties fo:color="#404040" loext:opacity="100%" style:font-name="Arial" fo:font-size="11pt" style:font-size-asian="11pt" style:font-size-complex="11pt"/>
    </style:style>
    <style:style style:name="T44" style:family="text">
      <style:text-properties style:font-name="Tahoma" fo:font-size="10pt" style:letter-kerning="false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45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Arial" style:font-size-complex="11pt"/>
    </style:style>
    <style:style style:name="T46" style:family="text">
      <style:text-properties officeooo:rsid="000174d6"/>
    </style:style>
    <style:style style:name="T47" style:family="text">
      <style:text-properties officeooo:rsid="00026855"/>
    </style:style>
    <style:style style:name="T48" style:family="text">
      <style:text-properties officeooo:rsid="0003762c" style:font-name-asian="Times New Roman" style:font-name-complex="Times New Roman" style:font-size-complex="10pt" style:language-complex="ar" style:country-complex="SA"/>
    </style:style>
    <style:style style:name="T49" style:family="text">
      <style:text-properties officeooo:rsid="000800c1" style:font-name-asian="Times New Roman" style:font-name-complex="Times New Roman" style:font-size-complex="10pt" style:language-complex="ar" style:country-complex="SA"/>
    </style:style>
    <style:style style:name="T50" style:family="text">
      <style:text-properties officeooo:rsid="00054c8e"/>
    </style:style>
    <style:style style:name="T51" style:family="text">
      <style:text-properties officeooo:rsid="0005897b"/>
    </style:style>
    <style:style style:name="T52" style:family="text">
      <style:text-properties officeooo:rsid="00080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<text:span text:style-name="T48">6</text:span> do SWZ</text:p>
      <text:p text:style-name="P2"/>
      <text:p text:style-name="P6"><text:span text:style-name="Domyślna_20_czcionka_20_akapitu"><text:span text:style-name="T20">Umowa nr ZP.241….2021</text:span></text:span><text:span text:style-name="Domyślna_20_czcionka_20_akapitu"><text:span text:style-name="T3">– </text:span></text:span><text:span text:style-name="Domyślna_20_czcionka_20_akapitu"><text:span text:style-name="T20">projekt</text:span></text:span></text:p>
      <text:p text:style-name="P3"/>
      <text:p text:style-name="P7"><text:span text:style-name="Domyślna_20_czcionka_20_akapitu"><text:span text:style-name="T21">zawarta w dniu ……………..<text:tab/> r. w Poznaniu, </text:span></text:span><text:span text:style-name="Domyślna_20_czcionka_20_akapitu"><text:span text:style-name="T6">pomiędzy:</text:span></text:span></text:p>
      <text:p text:style-name="P19"><text:span text:style-name="Domyślna_20_czcionka_20_akapitu"><text:span text:style-name="T30">Miastem Poznań, Poznańskimi Ośrodkami Sportu i Rekreacji</text:span></text:span><text:span text:style-name="Domyślna_20_czcionka_20_akapitu"><text:span text:style-name="T32"> – Samorządowym</text:span></text:span><text:span text:style-name="Domyślna_20_czcionka_20_akapitu"><text:span text:style-name="T30"> </text:span></text:span><text:span text:style-name="Domyślna_20_czcionka_20_akapitu"><text:span text:style-name="T32">Zakładem Budżetowym z siedzibą w Poznaniu, 61-553, ul. Jana Spychalskiego 34,</text:span></text:span></text:p>
      <text:p text:style-name="P23">reprezentowanymi przez:</text:p>
      <text:p text:style-name="P23">Łukasza Miadziołko – <text:s/>Dyrektora POSiR</text:p>
      <text:p text:style-name="P23">przy kontrasygnacie Kingi Haremskiej – Kierownika Działu – Głównego Księgowego</text:p>
      <text:p text:style-name="P11">zwanymi dalej „Zamawiającym”</text:p>
      <text:p text:style-name="P23">a</text:p>
      <text:p text:style-name="P24"><text:tab/></text:p>
      <text:p text:style-name="P11">zwanym (-ą) dalej „Wykonawcą”,</text:p>
      <text:p text:style-name="P11">łącznie zwanymi „Stronami:,</text:p>
      <text:p text:style-name="P11">o następującej treści:</text:p>
      <text:p text:style-name="P18"/>
      <text:p text:style-name="P19"><text:span text:style-name="Domyślna_20_czcionka_20_akapitu"><text:span text:style-name="T8">W wyniku przyjęcia przez Zamawiającego oferty Wykonawcy w postępowaniu prowadzonym w trybie podstawowym, na podstawie art. 275 pkt 1 ustawy z dnia 11 września 2019 r. Prawo zamówień publicznych (Dz. U. z 2019 r., poz. 2019 ze zmianami), została zawarta umowa <text:s text:c="13"/>o następującej treści:</text:span></text:span></text:p>
      <text:p text:style-name="P14">§ 1</text:p>
      <text:p text:style-name="P11">1. Zamawiający zleca a Wykonawca przyjmuje do realizacji wykonanie usługi polegającej na:</text:p>
      <text:p text:style-name="P13">1) usunięciu 6<text:span text:style-name="T46">9</text:span> drzew znajdujących się w Poznaniu na terenie nieruchomości położonej przy <text:s text:c="17"/>ul. Warmińskiej 1 w Poznaniu, <text:span text:style-name="T28">(</text:span><text:span text:style-name="T42">nieruchomość oznaczona geodezyjnie jako: obręb 0020 Golęcin, arkusz mapy 36, dz. Nr 18/2);</text:span></text:p>
      <text:p text:style-name="P11">2) wykonaniu nasadzeń kompensacyjnych w ilości 6<text:span text:style-name="T46">8</text:span> drzew na terenie nieruchomości położonych w Poznaniu przy ul. Warmińskiej, ul. Gdańskiej, Os. Piastowskim i Os. Batorego z jednoczesnym zabezpieczeniem palikami nowych nasadzeń;</text:p>
      <text:p text:style-name="P11">3) objęciu trzyletnią pielęgnacją dokonanych nasadzeń kompensacyjnych odpowiednio do: 30 września 2022 roku, 30 września 2023 roku oraz 30 września 2024 roku.</text:p>
      <text:p text:style-name="P11">2. Czynności, o których mowa w ust. 1 opisane zostały szczegółowo w opisie przedmiotu zamówienia, stanowiącym załącznik nr 1 do umowy. </text:p>
      <text:p text:style-name="P8"><text:span text:style-name="Domyślna_20_czcionka_20_akapitu"><text:span text:style-name="T6">3. Integralną część umowy stanowi dokumentacja z postępowania o udzielenie zamówienia publicznego w trybie podstawowym na podstawie art. 275 pkt 1 </text:span></text:span><text:span text:style-name="Domyślna_20_czcionka_20_akapitu"><text:span text:style-name="T23">ustawy z dnia 11 września 2019 r. Prawo zamówień publicznych (t. j. Dz. U. z 2019 r., poz. 2019 ze zmianami) pn. </text:span></text:span><text:span text:style-name="Domyślna_20_czcionka_20_akapitu"><text:span text:style-name="T24">Usługa wycięcia drzew i wykonania nasadzeń zastępczych wraz z trzyletnią pielęgnacją. </text:span></text:span></text:p>
      <text:p text:style-name="P8"><text:soft-page-break/><text:span text:style-name="Domyślna_20_czcionka_20_akapitu"><text:span text:style-name="T8">4</text:span></text:span><text:span text:style-name="Domyślna_20_czcionka_20_akapitu"><text:span text:style-name="T23">. Na czas realizacji przedmiotu umowy Zamawiający zapewnia nadzór dendrologiczny oraz nadzór ornitologiczny. Wykonawca zobowiązany jest do wykonania przedmiotu umowy zgodnie ze wskazówkami powołanych inspektorów nadzoru.</text:span></text:span></text:p>
      <text:p text:style-name="P15">§ 2</text:p>
      <text:p text:style-name="P4">1.Zamawiający gwarantuje Wykonawcy realizację przedmiotu umowy w zakresie wycięcia <text:span text:style-name="T47">60</text:span> drzew, wykonania 59 nowych nasadzeń kompensacyjnych oraz objęcia tych nasadzeń trzyletnią pielęgnacją w terminach do dnia 30 września 2022 roku, 30 września 2023 roku oraz 30 września 2024 roku. Jest to podstawowy zakres zamówienia.</text:p>
      <text:p text:style-name="P4">2. Podstawowy zakres zamówienia określają szczegółowo odpowiednio:</text:p>
      <text:p text:style-name="P4">1) załącznik nr 2 do umowy – wykaz drzew przeznaczonych do usunięcia;</text:p>
      <text:p text:style-name="P4">2) załącznik nr 3 do umowy – plan drzew w terenie przeznaczonych do usunięcia;</text:p>
      <text:p text:style-name="P4">3) załącznik nr 4 do umowy – wykaz nasadzeń kompensacyjnych,</text:p>
      <text:p text:style-name="P4">3) załącznik nr 5 do umowy – plan drzew w terenie przeznaczonych do nasadzeń kompensacyjnych. </text:p>
      <text:p text:style-name="P4">3. Prawem opcji (zakresem rozszerzonym) objęta jest usługa polegająca na: wycięciu 9 drzew, wykonaniu 9 nowych nasadzeń kompensacyjnych oraz objęciu tych nasadzeń trzyletnią pielęgnacją w terminach do dnia 30 września 2022 roku, 30 września 2023 roku oraz 30 września 2024 roku.</text:p>
      <text:p text:style-name="P4">4. Opcjonalny zakres zamówienia określają szczegółowo odpowiednio:</text:p>
      <text:p text:style-name="P4">1) załącznik nr 6 do umowy – wykaz drzew przeznaczonych do usunięcia; </text:p>
      <text:p text:style-name="P4">2) załącznik nr 7 do umowy – plan drzew w terenie przeznaczonych do usunięcia;</text:p>
      <text:p text:style-name="P4">3) załącznik nr 8 do umowy – wykaz nasadzeń kompensacyjnych,</text:p>
      <text:p text:style-name="P4">4) załącznik nr 5 do umowy - plan drzew w terenie przeznaczonych do nasadzeń kompensacyjnych. </text:p>
      <text:p text:style-name="P4">5. Zamawiający zastrzega sobie prawo do skorzystania z prawa opcji w terminie do 30 czerwca 2021 roku. Zamawiający poinformuje Wykonawcę o skorzystaniu z tego prawa pismem przekazanym Wykonawcy w postaci elektronicznej za pośrednictwem poczty elektronicznej na adres e-mail, o którym mowa w <text:s/>§ 6 ust. 6 umowy. </text:p>
      <text:p text:style-name="P15">§ 3</text:p>
      <text:p text:style-name="P8"><text:span text:style-name="Domyślna_20_czcionka_20_akapitu"><text:span text:style-name="T23">1. </text:span></text:span><text:span text:style-name="Domyślna_20_czcionka_20_akapitu"><text:span text:style-name="T6">Wykonawca zobowiązuje się wykonać przedmiot umowy zgodnie z powszechnie stosowanymi zasadami i metodami pielęgnacji terenów zieleni, obowiązującymi przepisami prawa oraz przy użyciu własnych materiałów i narzędzi.</text:span></text:span></text:p>
      <text:p text:style-name="P11">2. Wykonawca oświadcza, że posiada potencjał techniczny i osobowy zapewniający prawidłową i terminową realizację przedmiotu umowy.</text:p>
      <text:p text:style-name="P20"><text:span text:style-name="Domyślna_20_czcionka_20_akapitu"><text:span text:style-name="T6">3. </text:span></text:span><text:span text:style-name="Domyślna_20_czcionka_20_akapitu"><text:span text:style-name="T35">Przy realizacji zamówienia Wykonawca jest <text:s/>zobowiązany do prowadzenia obserwacji drzew pod kątem występowania siedlisk ptasich, a podczas odbiorów – do oświadczenia w protokole, że nie zaobserwował występowania takich siedlisk.</text:span></text:span></text:p>
      <text:p text:style-name="P30"><text:soft-page-break/><text:span text:style-name="Domyślna_20_czcionka_20_akapitu"><text:span text:style-name="T34">4. W przypadku zaobserwowania siedlisk ptasich w trakcie wykonywania wycinki drzew Wykonawca jest zobowiązany do zaprzestania wykonywania prac i poinformowania o tym fakcie inspektora nadzoru dendrologicznego oraz inspektora nadzoru ornitologicznego. </text:span></text:span></text:p>
      <text:p text:style-name="P8"><text:span text:style-name="Domyślna_20_czcionka_20_akapitu"><text:span text:style-name="T8">5</text:span></text:span><text:span text:style-name="Domyślna_20_czcionka_20_akapitu"><text:span text:style-name="T23">. W ramach nasadzeń kompensacyjnych Zamawiający zobowiązuje się posadzić gatunki drzew o parametrach szczegółowo opisanych w załączniku nr 4 i 8 do umowy.</text:span></text:span></text:p>
      <text:p text:style-name="P4">6. W ramach trzyletniej pielęgnacji nasadzeń kompensacyjnych Wykonawca zobowiązany jest do:</text:p>
      <text:p text:style-name="P29"><text:span text:style-name="Domyślna_20_czcionka_20_akapitu"><text:span text:style-name="T34">1) regularnego podlewania nasadzeń (bez montażu systemu nawadniającego);</text:span></text:span></text:p>
      <text:p text:style-name="P29"><text:span text:style-name="Domyślna_20_czcionka_20_akapitu"><text:span text:style-name="T34">2) regularnego spulchniania i odchwaszczania podłoża wokół pni posadzonych drzew, a także usuwania odrostów korzeniowych oraz nawożenia (w razie potrzeby);</text:span></text:span></text:p>
      <text:p text:style-name="P29"><text:span text:style-name="Domyślna_20_czcionka_20_akapitu"><text:span text:style-name="T34">2) wykonywania cięć pielęgnacyjnych;</text:span></text:span></text:p>
      <text:p text:style-name="P29"><text:span text:style-name="Domyślna_20_czcionka_20_akapitu"><text:span text:style-name="T34">3) wymiany nasadzeń w przypadku stwierdzenia znacznego uszkodzenia lub utraty żywotności;</text:span></text:span></text:p>
      <text:p text:style-name="P16">4) kontroli stanu i wykonywania ewentualnych napraw lub wymiany konstrukcji zabezpieczających nasadzenia (paliki, wiązania, osłona), a po zakończeniu trzeciego roku pielęgnacji nasadzeń – demontażu zabezpieczeń</text:p>
      <text:p text:style-name="P15">§ 4</text:p>
      <text:p text:style-name="P12">1. W czasie realizacji przedmiotu umowy Wykonawca:</text:p>
      <text:p text:style-name="P12">1) będzie utrzymywał teren, na którym wykonywany będzie przedmiot umowy, na swój koszt i ryzyko, w stanie wolnym od przeszkód komunikacyjnych;</text:p>
      <text:p text:style-name="P12">2) ponosi pełną odpowiedzialność za spowodowane szkody i następstwa nieszczęśliwych wypadków powstałych w związku z realizacją przedmiotu umowy oraz za wszelkie szkody wyrządzone przez jakąkolwiek z osób, za pomocą których wykonuje przedmiot umowy, także wobec osób trzecich;</text:p>
      <text:p text:style-name="P12">3) zobowiązuje się do naprawy wszelkich szkód materialnych spowodowanych podczas wykonywania prac;</text:p>
      <text:p text:style-name="P12">4) zobowiązuje się do wykonania umowy z najwyższą starannością oraz przestrzegania zasad bezpieczeństwa i higieny pracy.</text:p>
      <text:p text:style-name="P9"><text:span text:style-name="Domyślna_20_czcionka_20_akapitu"><text:span text:style-name="T6">2. </text:span></text:span><text:span text:style-name="Domyślna_20_czcionka_20_akapitu"><text:span text:style-name="T9">Wykonawca ponosi pełną odpowiedzialność za odpady powstałe w związku z realizacją przedmiotu umowy.</text:span></text:span></text:p>
      <text:p text:style-name="P9"><text:span text:style-name="Domyślna_20_czcionka_20_akapitu"><text:span text:style-name="T9">3. Zamawiający zobowiązuje Wykonawcę do kierowania odpadów komunalnych zmieszanych do Instalacji Termicznego Przekształcania Odpadów Komunalnych (ITPOK), zlokalizowanej przy ul. Energetycznej 5 w Poznaniu.</text:span></text:span></text:p>
      <text:p text:style-name="P9"><text:span text:style-name="Domyślna_20_czcionka_20_akapitu"><text:span text:style-name="T9">4. Zamawiający zobowiązuje Wykonawcę do kierowania odpadów zielonych do Biokompostowni zlokalizowanej przy ul. Meteorytowej 3 w Poznaniu.</text:span></text:span></text:p>
      <text:p text:style-name="P36"><text:span text:style-name="Domyślna_20_czcionka_20_akapitu"><text:span text:style-name="T36">5. Wykonawca</text:span></text:span><text:span text:style-name="Domyślna_20_czcionka_20_akapitu"><text:span text:style-name="T33"> oświadcza, że na każde żądanie Zamawiającego udostępni informacje o ilości, rodzaju oraz miejscu przyjęcia powstałych odpadów, o których mowa w ust. 2, <text:s text:c="40"/>w postaci prawidłowo wypełnionych kart przekazania odpadów (KPO).</text:span></text:span></text:p>
      <text:p text:style-name="P17"><text:soft-page-break/>6. W przypadku odmowy przyjęcia odpadów zielonych przez Biokompostownię, o której mowa w ust. 4 Wykonawca zobowiązany jest do ich utylizacji lub zagospodarowania zgodnie z obowiązującymi w tym zakresie przepisami prawa, w tym np. do skierowania ich do innej kompostowni odpadów zielonych. Wykonawca zobowiązany jest do poinformowania Zamawiającego o sposobie postąpienia z tymi odpadami.</text:p>
      <text:p text:style-name="P17">7. Drewno pozyskane z wycinki drzew przechodzi na własność Wykonawcy. </text:p>
      <text:p text:style-name="P17">8. Wykonawca zobowiązany jest do niezwłocznego wywiezienia z terenu prowadzonych prac drewna oraz wszelkich odpadów. </text:p>
      <text:p text:style-name="P9"><text:span text:style-name="Domyślna_20_czcionka_20_akapitu"><text:span text:style-name="T10">9. Wykonawca będzie posiadał przez cały okres obowiązywania umowy opłaconą polisę ubezpieczeniową, a w przypadku jej braku – inny dokument potwierdzający ubezpieczenie odpowiedzialności cywilnej (OC) w zakresie prowadzonej działalności związanej</text:span></text:span><text:span text:style-name="Domyślna_20_czcionka_20_akapitu"><text:span text:style-name="T12"> </text:span></text:span><text:span text:style-name="Domyślna_20_czcionka_20_akapitu"><text:span text:style-name="T10">z przedmiotem umowy z sumą gwarancyjną nie niższą niż 50 000,00 zł na jedno i wszystkie zdarzenia w okresie ubezpieczenia. Ubezpieczenie odpowiedzialności cywilnej powinno obejmować odpowiedzialność cywilną deliktową i kontraktową za szkody osobowe i rzeczowe oraz ich następstwa.</text:span></text:span></text:p>
      <text:p text:style-name="P9"><text:span text:style-name="Domyślna_20_czcionka_20_akapitu"><text:span text:style-name="T10">10. Jeśli Wykonawca posiada ubezpieczenie, o którym mowa w ust. 9, na okres krótszy niż okres obowiązywania niniejszej umowy, Wykonawca oświadcza, iż przed upływem terminu, o którym mowa w § 5 umowy , zawrze nową umowę ubezpieczenia od odpowiedzialności cywilnej w zakresie prowadzonej działalności na kwotę nie niższą niż 50 000,00 zł z terminem obowiązywania nie krótszym niż termin wykonania całości przedmiotu umowy.</text:span></text:span></text:p>
      <text:p text:style-name="P9"><text:span text:style-name="Domyślna_20_czcionka_20_akapitu"><text:span text:style-name="T10">11. Stosownie do art. 95 ust. 1 ustawy Prawo zamówień publicznych Zamawiający wymaga zatrudnienia na podstawie umowy o pracę przez Wykonawcę lub podwykonawców </text:span></text:span><text:span text:style-name="Domyślna_20_czcionka_20_akapitu"><text:span text:style-name="T25">osób wykonujących </text:span></text:span><text:span text:style-name="Domyślna_20_czcionka_20_akapitu"><text:span text:style-name="T11">usługi: usuwania drzew,</text:span></text:span><text:span text:style-name="Domyślna_20_czcionka_20_akapitu"><text:span text:style-name="T26"> dokonujących nasadzeń zastępczych i zajmujących się pielęgnacją nowych nasadzeń.</text:span></text:span></text:p>
      <text:p text:style-name="P9"><text:span text:style-name="Domyślna_20_czcionka_20_akapitu"><text:span text:style-name="T26">12. Przed zawarciem umowy ws. realizacji niniejszego zamówienia, Wykonawca zobowiązany jest do przedłożenia oświadczenia, że osoby, o których mowa w ust. 11 zatrudnione będą na podstawie umowy o pracę w trakcie realizacji zamówienia.</text:span></text:span></text:p>
      <text:p text:style-name="P9"><text:span text:style-name="Domyślna_20_czcionka_20_akapitu"><text:span text:style-name="T26">13. </text:span></text:span><text:span text:style-name="Domyślna_20_czcionka_20_akapitu"><text:span text:style-name="T10">Każdorazowo na żądanie Zamawiającego, w terminie przez niego wskazanym nie krótszym niż 7 dni, Wykonawca zobowiązuje się przedłożyć do wglądu kopie umów o pracę zawartych przez Wykonawcę lub podwykonawców z pracownikami wykonującymi czynności wskazane w ust. 10. Kopie umów powinny zostać zanonimizowane w sposób zapewniający ochronę danych osobowych pracowników (w szczególności bez adresów zamieszkania oraz nr PESEL pracowników). Informacje takie jak: imię, nazwisko, stanowisko, data zawarcia umowy, rodzaj umowy o pracę oraz wymiar etatu powinny być możliwe do zidentyfikowania.</text:span></text:span><text:span text:style-name="Domyślna_20_czcionka_20_akapitu"><text:span text:style-name="T12"> </text:span></text:span><text:span text:style-name="Domyślna_20_czcionka_20_akapitu"><text:span text:style-name="T10">14. Zamawiający zastrzega sobie możliwość kontroli zatrudnienia wyżej wskazanych osób przez cały okres realizacji wykonywanych przez nich czynności, w szczególności poprzez wezwanie Wykonawcy do okazania dokumentów potwierdzających bieżące opłacanie </text:span></text:span><text:soft-page-break/><text:span text:style-name="Domyślna_20_czcionka_20_akapitu"><text:span text:style-name="T10">składek i należnych podatków z tytułu ich zatrudnienia. Kontrola może być przeprowadzona bez wcześniejszego uprzedzenia Wykonawcy.</text:span></text:span></text:p>
      <text:p text:style-name="P9"><text:span text:style-name="Domyślna_20_czcionka_20_akapitu"><text:span text:style-name="T10">15. Nieprzedłożenie przez Wykonawcę zanonimizowanych kopii umów o pracę zawartych przez Wykonawcę lub podwykonawców z pracownikami wykonującymi czynności, o których mowa w ust. 10, w terminie wskazanym przez Zamawiającego zgodnie z ust. 13 będzie traktowane jako niewypełnienie obowiązku zatrudnienia pracowników na umowę o pracę oraz skutkować będzie naliczaniem kar umownych w wysokości określonej w § 10 ust. 1 pkt 3 niniejszej umowy, a także zawiadomieniem Państwowej Inspekcji Pracy o podejrzeniu zastąpienia umowy o pracę z osobami wykonującymi pracę na warunkach określonych w art. 22 § 1 ustawy Kodeks pracy umową cywilnoprawną.</text:span></text:span></text:p>
      <text:p text:style-name="P14">§ 5</text:p>
      <text:p text:style-name="P5">Wykonawca wykona przedmiot umowy w terminie do dnia 30 września 2024 roku, w tym:</text:p>
      <text:p text:style-name="P8"><text:span text:style-name="Domyślna_20_czcionka_20_akapitu"><text:span text:style-name="T21">1) etap I - w zakresie usunięcia drzew, o którym mowa w </text:span></text:span><text:span text:style-name="Domyślna_20_czcionka_20_akapitu"><text:span text:style-name="T23">§</text:span></text:span><text:span text:style-name="Domyślna_20_czcionka_20_akapitu"><text:span text:style-name="T21"> 2 ust. 1 umowy do dnia </text:span></text:span><text:span text:style-name="Domyślna_20_czcionka_20_akapitu"><text:span text:style-name="T27">22</text:span></text:span><text:span text:style-name="Domyślna_20_czcionka_20_akapitu"><text:span text:style-name="T21"> czerwca 2021 roku;</text:span></text:span></text:p>
      <text:p text:style-name="P8"><text:span text:style-name="Domyślna_20_czcionka_20_akapitu"><text:span text:style-name="T21">2) etap II - w zakresie wykonania nasadzeń kompensacyjnych, o których mowa w </text:span></text:span><text:span text:style-name="Domyślna_20_czcionka_20_akapitu"><text:span text:style-name="T23">§</text:span></text:span><text:span text:style-name="Domyślna_20_czcionka_20_akapitu"><text:span text:style-name="T21"> 2 ust. 1 i 3 umowy do dnia 15 września 2021 roku;</text:span></text:span></text:p>
      <text:p text:style-name="P8"><text:span text:style-name="Domyślna_20_czcionka_20_akapitu"><text:span text:style-name="T21">3) <text:s/>etap III - w zakresie usunięcia drzew, o którym mowa w </text:span></text:span><text:span text:style-name="Domyślna_20_czcionka_20_akapitu"><text:span text:style-name="T23">§</text:span></text:span><text:span text:style-name="Domyślna_20_czcionka_20_akapitu"><text:span text:style-name="T21"> 2 ust. 3 umowy, w terminie do 10 dni od dnia powiadomienia Wykonawcy przez Zamawiającego o skorzystaniu z prawa opcji, w sposób opisany w </text:span></text:span><text:span text:style-name="Domyślna_20_czcionka_20_akapitu"><text:span text:style-name="T23">§</text:span></text:span><text:span text:style-name="Domyślna_20_czcionka_20_akapitu"><text:span text:style-name="T21"> 2 ust. 5 umowy;</text:span></text:span></text:p>
      <text:p text:style-name="P5">4) etap IV - w zakresie pielęgnacji wszystkich dokonanych nasadzeń kompensacyjnych w pierwszym roku - w terminie do dnia 30 września 2022 roku;</text:p>
      <text:p text:style-name="P5">5) etap V - w zakresie pielęgnacji wszystkich dokonanych nasadzeń kompensacyjnych w drugim roku – w terminie do dnia 30 września 2023 roku;</text:p>
      <text:p text:style-name="P5">6) etap VI - w zakresie pielęgnacji wszystkich dokonanych nasadzeń kompensacyjnych w drugim roku – w terminie do dnia 30 września 2024 roku.</text:p>
      <text:p text:style-name="P14">§ 6 </text:p>
      <text:p text:style-name="P8"><text:span text:style-name="Domyślna_20_czcionka_20_akapitu"><text:span text:style-name="T6">1. Wykonanie kolejnych etapów przedmiotu umowy w terminach określonych w § 5 umowy <text:s/>potwierdzą pisemne protokoły odbioru sporządzane każdorazowo w ciągu 10 dni od dnia zgłoszenia przez Wykonawcę wykonania danego etapu na adres e-mail wskazany w niniejszej umowie, w tym:</text:span></text:span></text:p>
      <text:p text:style-name="P11">1) protokoły odbioru częściowego po wykonaniu etapów wskazanych w § 5 pkt 1-5 umowy;</text:p>
      <text:p text:style-name="P11">2) protokoły odbioru końcowego po wykonaniu etapu wskazanego w § 5 pkt 6 umowy.</text:p>
      <text:p text:style-name="P8"><text:span text:style-name="Domyślna_20_czcionka_20_akapitu"><text:span text:style-name="T6">2. Protokoły odbioru będą potwierdzać prawidłowe wykonanie danego etapu przedmiotu umowy, w szczególności zgodność przeprowadzonych prac z warunkami przedstawionymi w niniejszej umowie i powszechnie stosowanymi zasadami i metodami pielęgnacji terenów zieleni oraz staranność w uporządkowaniu terenu, a w przypadku pielęgnacji nasadzeń – kompletność i żywotność roślin.</text:span></text:span></text:p>
      <text:p text:style-name="P8"><text:soft-page-break/><text:span text:style-name="Domyślna_20_czcionka_20_akapitu"><text:span text:style-name="T6">3. Termin, o którym mowa w ust. 1 nie wlicza się do terminu realizacji przedmiotu umowy, który określony został w § 5 umowy.</text:span></text:span></text:p>
      <text:p text:style-name="P8"><text:span text:style-name="Domyślna_20_czcionka_20_akapitu"><text:span text:style-name="T10">4. Załącznik do protokołu odbioru stanowi KPO ze wskazanym tonażem odpadów oraz potwierdzeniem przyjęcia odpadu przez ITPOK, biokompostownię lub informacja o sposobie postąpienia z odpadami, w przypadku wystąpienia sytuacji, o której mowa w <text:s/></text:span></text:span><text:span text:style-name="Domyślna_20_czcionka_20_akapitu"><text:span text:style-name="T6">§ 4 ust. 6 umowy.</text:span></text:span></text:p>
      <text:p text:style-name="P8"><text:span text:style-name="Domyślna_20_czcionka_20_akapitu"><text:span text:style-name="T6">5. Z ramienia Zamawiającego do kontaktu i podpisania protokołu odbioru upoważniony/a jest Pan/Pani nr tel.: </text:span></text:span><text:span text:style-name="Domyślna_20_czcionka_20_akapitu"><text:span text:style-name="T43">........................................</text:span></text:span><text:span text:style-name="Domyślna_20_czcionka_20_akapitu"><text:span text:style-name="T6">, e-mail: lub inna osoba wskazana przez Zamawiającego.</text:span></text:span></text:p>
      <text:p text:style-name="P8"><text:span text:style-name="Domyślna_20_czcionka_20_akapitu"><text:span text:style-name="T6">6. Z ramienia Wykonawcy do kontaktu i podpisania protokołu odbioru upoważniony/a jest Pan/Pani nr tel.: </text:span></text:span><text:span text:style-name="Domyślna_20_czcionka_20_akapitu"><text:span text:style-name="T43">........................................</text:span></text:span><text:span text:style-name="Domyślna_20_czcionka_20_akapitu"><text:span text:style-name="T6">, e-mail: lub inna osoba wskazana przez Wykonawcę.</text:span></text:span></text:p>
      <text:p text:style-name="P14">§ 7</text:p>
      <text:p text:style-name="P8"><text:span text:style-name="Domyślna_20_czcionka_20_akapitu"><text:span text:style-name="T6">1. Jeśli podczas odbioru przedmiotu umowy zostaną stwierdzone wady, to Zamawiającemu przysługują następujące uprawnienia:</text:span></text:span></text:p>
      <text:p text:style-name="P11">1) jeżeli wady nadają się do usunięcia, Zamawiający żąda ich usunięcia w terminie uzgodnionym przez strony;</text:p>
      <text:p text:style-name="P8"><text:span text:style-name="Domyślna_20_czcionka_20_akapitu"><text:span text:style-name="T6">2) jeżeli wady nie nadają się do usunięcia, Zamawiający odpowiednio obniża wynagrodzenie za wykonanie przedmiotu umowy.</text:span></text:span></text:p>
      <text:p text:style-name="P11">2. W razie nieusunięcia przez Wykonawcę wad w terminie określonym w ust. 1 pkt. 1, Zamawiający może zlecić zastępcze wykonanie prac innemu Wykonawcy, a ich koszt pokryje </text:p>
      <text:p text:style-name="P35">Wykonawca. Zamawiający jest uprawniony do potrącenia kosztów zastępczego wykonania robót z dowolnej należności przysługującej Wykonawcy, na co Wykonawca wyraża zgodę. Wysokość kosztów zastępczego wykonania robót obliczona zostanie na podstawie potwierdzonego kosztorysu powykonawczego. </text:p>
      <text:p text:style-name="P14">§ 8</text:p>
      <text:p text:style-name="P21"><text:span text:style-name="Domyślna_20_czcionka_20_akapitu"><text:span text:style-name="T6">Wynagrodzenie Wykonawcy za wykonanie całości </text:span></text:span><text:span text:style-name="Domyślna_20_czcionka_20_akapitu"><text:span text:style-name="T5">przedmiotu umowy ustala się do łącznej kwoty ………...zł netto + podatek VAT w wysokości: ………….. zł, co daje łączną kwotę: ………………… zł brutto (słownie: ..............……………………………….), zgodnie z formularzem ofertowym Wykonawcy, stanowiącym załącznik nr 9 do umowy, w tym:</text:span></text:span></text:p>
      <text:p text:style-name="P25">1) za wykonanie usługi usunięcia <text:span text:style-name="T51">60</text:span> drzew objętych zakresem podstawowym umowy w wysokości ……………………. zł brutto;</text:p>
      <text:p text:style-name="P25">2) za wykonanie usługi usunięcia 9 drzew objętych prawem opcji w wysokości ……………………. zł brutto;</text:p>
      <text:p text:style-name="P25">3) za wykonanie usługi posadzenia 59 drzew w ramach nasadzeń kompensacyjnych objętych zakresem podstawowym umowy w wysokości ……………………. zł brutto;</text:p>
      <text:p text:style-name="P25">4) za wykonanie usługi posadzenia 9 drzew w ramach nasadzeń kompensacyjnych objętych prawem opcji w wysokości ……………………. zł brutto;</text:p>
      <text:p text:style-name="P25"><text:soft-page-break/>5) za wykonanie pielęgnacji <text:span text:style-name="T49">59</text:span> nasadzeń kompensacyjnych w 2022 roku w wysokości……………………. zł brutto;</text:p>
      <text:p text:style-name="P25">6) za wykonanie pielęgnacji <text:span text:style-name="T52">59</text:span> nasadzeń kompensacyjnych w 2023 roku w wysokości……………………. zł brutto;</text:p>
      <text:p text:style-name="P25">7) za wykonanie pielęgnacji <text:span text:style-name="T52">59</text:span> nasadzeń kompensacyjnych w 2024 roku w wysokości……………………. zł brutto;</text:p>
      <text:p text:style-name="P25">8) za wykonanie pielęgnacji 9 nasadzeń kompensacyjnych w 2022 roku w wysokości……………………. zł brutto;</text:p>
      <text:p text:style-name="P25">9) za wykonanie pielęgnacji 9 nasadzeń kompensacyjnych w 2023 roku w wysokości……………………. zł brutto;</text:p>
      <text:p text:style-name="P25">10) za wykonanie pielęgnacji 9 nasadzeń kompensacyjnych w 2024 roku w wysokości……………………. zł brutto.</text:p>
      <text:p text:style-name="P27">§ 9</text:p>
      <text:p text:style-name="P19"><text:span text:style-name="Domyślna_20_czcionka_20_akapitu"><text:span text:style-name="T6">1. Wynagrodzenie, o którym mowa w § 8 umowy płatne będzie w częściach, na podstawie prawidłowo wystawionych faktur VAT, do których załącznikami są: protokół odbioru częściowego lub końcowego podpisany przez strony, oraz prawidłowo wypełniona KPO </text:span></text:span><text:span text:style-name="Domyślna_20_czcionka_20_akapitu"><text:span text:style-name="T5">ze wskazanym tonażem odpadów oraz potwierdzeniem przyjęcia odpadów przez ITPOK, biokompostownę,</text:span></text:span><text:span text:style-name="Domyślna_20_czcionka_20_akapitu"><text:span text:style-name="T37"> lub informacja o sposobie postąpienia z odpadami, w przypadku wystąpienia sytuacji, o której mowa w <text:s/></text:span></text:span><text:span text:style-name="Domyślna_20_czcionka_20_akapitu"><text:span text:style-name="T32">§ 4 ust. 6 umowy.</text:span></text:span></text:p>
      <text:p text:style-name="P19"><text:span text:style-name="Domyślna_20_czcionka_20_akapitu"><text:span text:style-name="T5">2. Każdorazowo wynagrodzenie płatne będzie w terminie ................ dni od dnia otrzymania dokumentów określonych w ust.1 na rachunek bankowy …………………………………………</text:span></text:span></text:p>
      <text:p text:style-name="P29"><text:span text:style-name="Domyślna_20_czcionka_20_akapitu"><text:span text:style-name="T14">3. Za dzień zapłaty wynagrodzenia uznaje się dzień obciążenia rachunku bankowego Zamawiającego.</text:span></text:span><text:bookmark text:name="_Hlk65760627"/></text:p>
      <text:p text:style-name="P32"><text:span text:style-name="Domyślna_20_czcionka_20_akapitu"><text:span text:style-name="T40">4. </text:span></text:span><text:span text:style-name="Domyślna_20_czcionka_20_akapitu"><text:span text:style-name="T14">Wykonawca oświadcza, że numer rachunku bankowego wskazany w umowie i na fakturze jest rachunkiem rozliczeniowym, umieszczonym na białej liście podatników VAT.</text:span></text:span></text:p>
      <text:p text:style-name="P29"><text:span text:style-name="Domyślna_20_czcionka_20_akapitu"><text:span text:style-name="T14">5. W przypadku wskazania na fakturze VAT rachunku rozliczeniowego niewymienionego na białej liście podatników VAT, Zamawiający dokona płatności na inny podany na białej liście podatników VAT rachunek rozliczeniowy Wykonawcy, a w przypadku braku rachunku rozliczeniowego na białej liście podatników VAT, na rachunek podany na fakturze VAT z zastosowaniem art. 117ba § 3 pkt 2 ustawy Ordynacja podatkowa (t.j. Dz.U. z 2020 r., poz. 1325 z późn. zm.).</text:span></text:span><text:bookmark text:name="_Hlk65760653"/></text:p>
      <text:p text:style-name="P29"><text:span text:style-name="Domyślna_20_czcionka_20_akapitu"><text:span text:style-name="T14">6. Zamawiający nie będzie ponosił odpowiedzialności wobec Wykonawcy w przypadku zapłaty należności umownych po terminie, spowodowanej nieposiadaniem lub niewskazaniem </text:span></text:span><text:bookmark-start text:name="_Hlk65760676"/><text:span text:style-name="Domyślna_20_czcionka_20_akapitu"><text:span text:style-name="T14">przez Wykonawcę </text:span></text:span><text:bookmark-end text:name="_Hlk65760676"/><text:span text:style-name="Domyślna_20_czcionka_20_akapitu"><text:span text:style-name="T14">rachunku rozliczeniowego</text:span></text:span><text:span text:style-name="Domyślna_20_czcionka_20_akapitu"><text:span text:style-name="T44"> </text:span></text:span><text:bookmark-start text:name="_Hlk65760687"/><text:span text:style-name="Domyślna_20_czcionka_20_akapitu"><text:span text:style-name="T14">znajdującego się na białej liście podatników VAT</text:span></text:span><text:bookmark-end text:name="_Hlk65760687"/><text:span text:style-name="Domyślna_20_czcionka_20_akapitu"><text:span text:style-name="T14"> i niezgodnością numeru rachunku bankowego </text:span></text:span><text:bookmark-start text:name="_Hlk65760699"/><text:span text:style-name="Domyślna_20_czcionka_20_akapitu"><text:span text:style-name="T14">podanego przez Wykonawcę, z rachunkiem bankowym </text:span></text:span><text:bookmark-end text:name="_Hlk65760699"/><text:span text:style-name="Domyślna_20_czcionka_20_akapitu"><text:span text:style-name="T14">wskazanym na białej liście podatników VAT.</text:span></text:span></text:p>
      <text:p text:style-name="P29"><text:span text:style-name="Domyślna_20_czcionka_20_akapitu"><text:span text:style-name="T14">7. Zamawiający oświadcza, że jest podatnikiem VAT (NIP: 2090001440).</text:span></text:span></text:p>
      <text:p text:style-name="P32"><text:span text:style-name="Domyślna_20_czcionka_20_akapitu"><text:span text:style-name="T14">8. Wykonawca oświadcza, że jest podatnikiem VAT (NIP: ………………..).</text:span></text:span></text:p>
      <text:p text:style-name="P29"><text:soft-page-break/><text:span text:style-name="Domyślna_20_czcionka_20_akapitu"><text:span text:style-name="T14">9. W przypadku wystawienia faktury elektronicznej, musi ona zostać przesłana za pośrednictwem Platformy Elektronicznego Fakturowania, zgodnie z przepisami ustawy z dnia 9 listopada 2018 r. o elektronicznym fakturowaniu w zamówieniach publicznych, koncesjach na roboty budowlane lub usługi oraz partnerstwie publiczno-prywatnym oraz zawierać następujące dane:</text:span></text:span></text:p>
      <text:p text:style-name="P37"><text:span text:style-name="Domyślna_20_czcionka_20_akapitu"><text:span text:style-name="T14">NABYWCA:</text:span></text:span></text:p>
      <text:p text:style-name="P34"><text:span text:style-name="Domyślna_20_czcionka_20_akapitu"><text:span text:style-name="T14">Miasto Poznań, pl. Kolegiacki 17 61-841 Poznań</text:span></text:span></text:p>
      <text:p text:style-name="P34"><text:span text:style-name="Domyślna_20_czcionka_20_akapitu"><text:span text:style-name="T14">ODBIORCA:</text:span></text:span></text:p>
      <text:p text:style-name="P34"><text:span text:style-name="Domyślna_20_czcionka_20_akapitu"><text:span text:style-name="T19"><text:s/></text:span></text:span><text:span text:style-name="Domyślna_20_czcionka_20_akapitu"><text:span text:style-name="T14">Poznańskie Ośrodki Sportu i Rekreacji</text:span></text:span></text:p>
      <text:p text:style-name="P34"><text:span text:style-name="Domyślna_20_czcionka_20_akapitu"><text:span text:style-name="T14">Samorządowy Zakład Budżetowy</text:span></text:span></text:p>
      <text:p text:style-name="P37"><text:span text:style-name="Domyślna_20_czcionka_20_akapitu"><text:span text:style-name="T14">ul. Jana Spychalskiego 34, 61-553 Poznań, NIP 2090001440, GLN 5907459623215.</text:span></text:span></text:p>
      <text:p text:style-name="P38"><text:span text:style-name="Domyślna_20_czcionka_20_akapitu"><text:span text:style-name="T40">10. W przypadku wskazanym w ust. 9, Zamawiający nie wyraża zgody na otrzymywanie faktur elektronicznych na innych zasadach niż określone w ustawie o elektronicznym fakturowaniu w zamówieniach publicznych, koncesjach na roboty budowlane lub usługi oraz partnerstwie publiczno-prywatnym.</text:span></text:span></text:p>
      <text:p text:style-name="P14">§ 10</text:p>
      <text:p text:style-name="P10">1. Strony postanawiają, że obowiązującą je formą odszkodowania są kary umowne.</text:p>
      <text:p text:style-name="P10">2. Wykonawca zapłaci Zamawiającemu karę umowną w przypadku:</text:p>
      <text:p text:style-name="P11">1) odstąpienia od umowy przez Zamawiającego wskutek okoliczności, za które odpowiada Wykonawca, w wysokości – 20 % <text:span text:style-name="T50">łącznego</text:span> wynagrodzenia brutto za wykonanie przedmiotu umowy, określonego w § 8 umowy;</text:p>
      <text:p text:style-name="P8"><text:span text:style-name="Domyślna_20_czcionka_20_akapitu"><text:span text:style-name="T6">2) zwłoki w wykonaniu poszczególnych etapów przedmiotu umowy – w wysokości 0,5 % wynagrodzenia brutto określonego w </text:span></text:span><text:span text:style-name="Domyślna_20_czcionka_20_akapitu"><text:span text:style-name="T8">§</text:span></text:span><text:span text:style-name="Domyślna_20_czcionka_20_akapitu"><text:span text:style-name="T6"> 8 umowy, z tytułu wykonania etapu, którego dotyczy zwłoka, za każdy dzień zwłoki w wykonaniu przedmiotu umowy;</text:span></text:span></text:p>
      <text:p text:style-name="P5">3) niezatrudnienia na podstawie umowy o pracę osób, o których mowa w § 4 ust. 15 umowy– w wysokości 100,00 zł za każdy dzień pracy każdej osoby niezatrudnionej na podstawie umowę o pracę.</text:p>
      <text:p text:style-name="P8"><text:span text:style-name="Domyślna_20_czcionka_20_akapitu"><text:span text:style-name="T21">4) w sytuacji braku wymiany nasadzenia kompensacyjnego z powodu utraty żywotności lub uszkodzenia dokonanego nasadzenia w wysokości 1000,00 zł za każdy stwierdzony przypadek. </text:span></text:span></text:p>
      <text:p text:style-name="P8"><text:span text:style-name="Domyślna_20_czcionka_20_akapitu"><text:span text:style-name="T21">3. Łączna suma kar umownych </text:span></text:span><text:span text:style-name="Domyślna_20_czcionka_20_akapitu"><text:span text:style-name="T23">naliczonych Wykonawcy z tytułów wskazanych w niniejszej umowie nie może przekroczyć 60 %</text:span></text:span><text:span text:style-name="Domyślna_20_czcionka_20_akapitu"><text:span text:style-name="T22"> wynagrodzenia brutto wykonawcy, określonego w § 8 umowy.</text:span></text:span></text:p>
      <text:p text:style-name="P8"><text:span text:style-name="Domyślna_20_czcionka_20_akapitu"><text:span text:style-name="T6">4. Strony umowy niezależnie od kar umownych mogą dochodzić odszkodowania przewyższającego kary umowne na zasadach ogólnych prawa cywilnego.</text:span></text:span></text:p>
      <text:p text:style-name="P14">§ 11</text:p>
      <text:p text:style-name="P19"><text:soft-page-break/><text:span text:style-name="Domyślna_20_czcionka_20_akapitu"><text:span text:style-name="T8">1. Poza przypadkami określonymi w przepisach Kodeksu cywilnego, Zamawiającemu </text:span></text:span><text:span text:style-name="Domyślna_20_czcionka_20_akapitu"><text:span text:style-name="T7">przysługuje prawo do odstąpienia od umowy w następujących sytuacjach:</text:span></text:span></text:p>
      <text:p text:style-name="P19"><text:span text:style-name="Domyślna_20_czcionka_20_akapitu"><text:span text:style-name="T7">1) zwłoki w wykonaniu przedmiotu umowy w zakresie wycinki drzew względem terminu określonego w § 5 pkt 1 umowy - <text:s/>odstąpienie od umowy może nastąpić w terminie 7 dni od upływu terminu przeznaczonego na dokonanie wycinki drzew;</text:span></text:span></text:p>
      <text:p text:style-name="P19"><text:span text:style-name="Domyślna_20_czcionka_20_akapitu"><text:span text:style-name="T7">2) wystąpienia okoliczności powodujących, że wykonanie przedmiotu umowy nie leży w interesie publicznym, czego nie można było przewidzieć w chwili zawarcia umowy;</text:span></text:span></text:p>
      <text:p text:style-name="P26">3) otwarcia likwidacji Wykonawcy;</text:p>
      <text:p text:style-name="P26">4) wydania nakazu zajęcia majątku Wykonawcy.</text:p>
      <text:p text:style-name="P26">2. Odstąpienie od umowy w przypadkach określonych w ust. 1 może nastąpić w terminie 30 dni od powzięcia przez Zamawiającego informacji o ich zaistnieniu.</text:p>
      <text:p text:style-name="P26">3. Odstąpienie od umowy powinno nastąpić w formie pisemnej pod rygorem nieważności i powinno zawierać uzasadnienie.</text:p>
      <text:p text:style-name="P19"><text:span text:style-name="Domyślna_20_czcionka_20_akapitu"><text:span text:style-name="T7">4. Odstąpienie od umowy nie uniemożliwia Zamawiającemu dochodzenia <text:s/></text:span></text:span><text:span text:style-name="Domyślna_20_czcionka_20_akapitu"><text:span text:style-name="T8">od Wykonawcy kar umownych, roszczeń odszkodowawczych.</text:span></text:span></text:p>
      <text:p text:style-name="P43"><text:span text:style-name="Domyślna_20_czcionka_20_akapitu"><text:span text:style-name="T2">§ 12</text:span></text:span></text:p>
      <text:p text:style-name="P23">1. Zmiany w zawartej umowie będą mogły być dokonywane na zasadach określonych w art. 455 ustawy Prawo zamówień publicznych. Zgodnie z art. 455 <text:s/>ust. 1 pkt 1 ustawy Prawo zamówień publicznych, Zamawiający przewiduje zmiany postanowień zawartej umowy w następujących przypadkach:</text:p>
      <text:p text:style-name="P19"><text:span text:style-name="Domyślna_20_czcionka_20_akapitu"><text:span text:style-name="T32">1) dopuszczalna jest zmiana umowy polegająca na zmianie danych Wykonawcy bez zmian samego Wykonawcy (np. zmiana siedziby, adresu, nazwy);</text:span></text:span></text:p>
      <text:p text:style-name="P19"><text:span text:style-name="Domyślna_20_czcionka_20_akapitu"><text:span text:style-name="T32">2) dopuszczalne są zmiany postanowień umowy, które wynikają ze zmiany obowiązujących przepisów, jeżeli konieczne będzie dostosowanie postanowień umowy do nowego stanu prawnego;</text:span></text:span></text:p>
      <text:p text:style-name="P19"><text:span text:style-name="Domyślna_20_czcionka_20_akapitu"><text:span text:style-name="T32">3) dopuszczalna jest zmiana wynagrodzenia przysługującego Wykonawcy za realizację zamówienia w przypadku zmiany powszechnie obowiązujących przepisów, w zakresie stawki podatku od towarów i usług na przedmiot zamówienia;</text:span></text:span></text:p>
      <text:p text:style-name="P23">4) dopuszczalna jest zmiana terminu realizacji umowy oraz jej zakresu w przypadku stwierdzenia podczas wycinania drzew wystąpienia w obrębie tych drzew gniazd ptasich;</text:p>
      <text:p text:style-name="P23">5) dopuszczalna jest zmiana zasad sposobu wypłacenia wynagrodzenia Wykonawcy, w sytuacji konieczności wstrzymania usługi wycinania drzew, w związku z sytuacją opisaną w pkt. 4;</text:p>
      <text:p text:style-name="P19"><text:span text:style-name="Domyślna_20_czcionka_20_akapitu"><text:span text:style-name="T38">6</text:span></text:span><text:span text:style-name="Domyślna_20_czcionka_20_akapitu"><text:span text:style-name="T11">) wystąpienia przyczyn niezależnych od obu stron lub z powodu działania siły wyższej;</text:span></text:span></text:p>
      <text:p text:style-name="P28">7) wystąpienia warunków atmosferycznych uniemożliwiających realizację zamówienia, przy czym okoliczności wystąpienia niekorzystnych warunków atmosferycznych winien udokumentować Wykonawca. Przez niekorzystne warunki atmosferyczne należy rozumieć <text:soft-page-break/>w szczególności nadzwyczajne zjawiska pogodowe np.: nawałnice, ulewne deszcze, bardzo silne wiatry.</text:p>
      <text:p text:style-name="P19"><text:span text:style-name="Domyślna_20_czcionka_20_akapitu"><text:span text:style-name="T32">2. Wystąpienie którejkolwiek z wymienionych w ust. 1, okoliczności nie stanowi bezwzględnego zobowiązania do dokonania takich zmian, ani nie stanowi podstawy roszczeń Wykonawcy do ich dokonania.</text:span></text:span></text:p>
      <text:p text:style-name="P19"><text:span text:style-name="Domyślna_20_czcionka_20_akapitu"><text:span text:style-name="T32">3. Wszelkie zmiany zawartej umowy wymagają formy pisemnej pod rygorem nieważności.</text:span></text:span></text:p>
      <text:p text:style-name="P45"><text:span text:style-name="Domyślna_20_czcionka_20_akapitu"><text:span text:style-name="T29">§ 13</text:span></text:span></text:p>
      <text:p text:style-name="P44">1. Bez pisemnej zgody Zamawiającego Wykonawca nie może przenieść wierzytelności wynikających z niniejszej umowy na osoby trzecie.</text:p>
      <text:p text:style-name="P44">2. W sprawach nieuregulowanych niniejszą umową mają zastosowanie przepisy Kodeksu cywilnego i ustawy Prawo zamówień publicznych.</text:p>
      <text:p text:style-name="P44">3. W sprawach spornych rozstrzyga Sąd właściwy dla siedziby Zamawiającego.</text:p>
      <text:p text:style-name="P22"><text:span text:style-name="Domyślna_20_czcionka_20_akapitu"><text:span text:style-name="T29">§ 14</text:span></text:span></text:p>
      <text:p text:style-name="P33"><text:span text:style-name="Domyślna_20_czcionka_20_akapitu"><text:span text:style-name="T14">Zgodnie z art. 13 ust. 1 i 2 RODO* <text:s/>Zamawiający informuje, że:</text:span></text:span></text:p>
      <text:p text:style-name="P31"><text:span text:style-name="Domyślna_20_czcionka_20_akapitu"><text:span text:style-name="T13">1. </text:span></text:span><text:span text:style-name="Domyślna_20_czcionka_20_akapitu"><text:span text:style-name="T15">Informacje dotyczące administratora danych</text:span></text:span><text:span text:style-name="Domyślna_20_czcionka_20_akapitu"><text:span text:style-name="T13"> oraz inspektora ochrony danych</text:span></text:span><text:span text:style-name="Domyślna_20_czcionka_20_akapitu"><text:span text:style-name="T31"> </text:span></text:span><text:span text:style-name="Domyślna_20_czcionka_20_akapitu"><text:span text:style-name="T39">Administratorem Państwa danych osobowych są Poznańskie Ośrodki Sportu i Rekreacji z siedzibą w Poznaniu przy ul. Spychalskiego 34, kod pocztowy 61-553 Poznań, tel. 61 835 79 01, <text:s/>e-mail: </text:span></text:span><text:span text:style-name="Domyślna_20_czcionka_20_akapitu"><text:span text:style-name="T13">sekretariat@posir.poznan.pl (dalej</text:span></text:span><text:span text:style-name="Domyślna_20_czcionka_20_akapitu"><text:span text:style-name="T39">: my). Wyznaczyliśmy inspektora ochrony danych, z którym można się kontaktować pisemnie, kierując korespondencję na powyższy adres z dopiskiem „Inspektor ochrony danych”, telefonicznie pod numerem 61 835 79 17 lub mailowo na adres:</text:span></text:span><text:span text:style-name="Domyślna_20_czcionka_20_akapitu"><text:span text:style-name="T13"> </text:span></text:span><text:a xlink:type="simple" xlink:href="mailto:iod@posir.poznan.pl" office:target-frame-name="_top" xlink:show="replace" text:style-name="Internet_20_link" text:visited-style-name="Visited_20_Internet_20_Link"><text:span text:style-name="Domyślna_20_czcionka_20_akapitu"><text:span text:style-name="T45">iod@posir.poznan.pl</text:span></text:span></text:a></text:p>
      <text:p text:style-name="P33"><text:span text:style-name="Domyślna_20_czcionka_20_akapitu"><text:span text:style-name="T14">2. </text:span></text:span><text:span text:style-name="Domyślna_20_czcionka_20_akapitu"><text:span text:style-name="T15">Cel przetwarzania Państwa danych oraz podstawy prawne</text:span></text:span><text:span text:style-name="Domyślna_20_czcionka_20_akapitu"><text:span text:style-name="T14"> </text:span></text:span><text:span text:style-name="Domyślna_20_czcionka_20_akapitu"><text:span text:style-name="T4"><text:line-break/></text:span></text:span><text:span text:style-name="Domyślna_20_czcionka_20_akapitu"><text:span text:style-name="T14">Będziemy przetwarzali Państwa dane osobowe w celu zawarcia z Państwem umowy i jej realizacji (w tym m.in. prowadzenia rozliczeń finansowych i podatkowych) na podstawie art. 6 ust. 1 lit. b RODO* (przetwarzanie jest niezbędne do wykonania umowy, której stroną jest osoba, której dane dotyczą, lub do podjęcia działań na żądanie osoby, której dane dotyczą, przed zawarciem umowy) oraz art. 6 ust. 1 lit c RODO (przetwarzanie jest niezbędne do wypełnienia obowiązku prawnego ciążącego na administratorze).</text:span></text:span></text:p>
      <text:p text:style-name="P33"><text:span text:style-name="Domyślna_20_czcionka_20_akapitu"><text:span text:style-name="T14">3. </text:span></text:span><text:span text:style-name="Domyślna_20_czcionka_20_akapitu"><text:span text:style-name="T15">Komu przekazujemy Państwa dane?</text:span></text:span><text:span text:style-name="Domyślna_20_czcionka_20_akapitu"><text:span text:style-name="T14"> <text:line-break/>Po podpisaniu z Państwem umowy Państwa dane (nazwa firmy) zostaną umieszczone w ogólnodostępnym rejestrze umów w Biuletynie Informacji Publicznej Miasta Poznania.<text:line-break/>W niektórych sytuacjach mamy prawo przekazywać Państwa dane dalej (jeśli jest to konieczne) abyśmy mogli wykonywać nasze usługi.<text:line-break/></text:span></text:span><text:span text:style-name="Domyślna_20_czcionka_20_akapitu"><text:span text:style-name="T16">Możemy przekazywać Państwa dane podmiotom przetwarzającym z którymi zawarliśmy umowy w szczególności:<text:line-break/>- na świadczenie usług serwisowych dla użytkowanych przez nas systemów informatycznych,<text:line-break/>- na korzystanie z serwerów poczty elektronicznej i jej archiwizacji (tzw. hosting poczty </text:span></text:span><text:soft-page-break/><text:span text:style-name="Domyślna_20_czcionka_20_akapitu"><text:span text:style-name="T16">elektronicznej). </text:span></text:span><text:span text:style-name="Domyślna_20_czcionka_20_akapitu"><text:span text:style-name="T14">Zakres przekazania danych tym odbiorcom ograniczony jest jednak wyłącznie do możliwości zapoznania się się z tymi danymi w związku ze świadczeniem usług wsparcia technicznego i usuwaniem awarii. <text:line-break/>Odbiorcami Państwa danych może być także firma (podmiot przetwarzający) z którą zawrzemy umowę na niszczenie dokumentów archiwalnych.<text:line-break/>Odbiorców wymienionych powyżej obowiązuje klauzula poufności pozyskanych w takich okolicznościach wszelkich danych, w tym danych osobowych.<text:line-break/>Ponadto odbiorcą Państwa danych mogą być podmioty publiczne, które wykonują zadania na podstawie obowiązujących przepisów prawa oraz bank (w przypadku przekazywania Państwu środków finansowych).</text:span></text:span></text:p>
      <text:p text:style-name="P33"><text:span text:style-name="Domyślna_20_czcionka_20_akapitu"><text:span text:style-name="T14">4. </text:span></text:span><text:span text:style-name="Domyślna_20_czcionka_20_akapitu"><text:span text:style-name="T15">Okres przechowywania danych</text:span></text:span><text:span text:style-name="Domyślna_20_czcionka_20_akapitu"><text:span text:style-name="T14"> <text:line-break/>Państwa dane po zrealizowaniu celu pierwotnego, dla którego zostały zebrane, o jakim była mowa wcześniej, będą przetwarzane dla celów archiwalnych przez okres zgodny z obowiązującymi u nas przepisami archiwalnymi.</text:span></text:span></text:p>
      <text:p text:style-name="P31"><text:span text:style-name="Domyślna_20_czcionka_20_akapitu"><text:span text:style-name="T17">5. </text:span></text:span><text:span text:style-name="Domyślna_20_czcionka_20_akapitu"><text:span text:style-name="T18">Przysługujące Państwu uprawnienia związane z przetwarzaniem danych osobowych</text:span></text:span><text:span text:style-name="Domyślna_20_czcionka_20_akapitu"><text:span text:style-name="T17"><text:line-break/>Mają Państwo prawo zwrócić się do nas z żądaniem dostępu do swoich danych, ich sprostowania, usunięcia lub ograniczenia przetwarzania, wniesienia sprzeciwu wobec przetwarzania, przenoszenia danych – zgodnie z obowiązującymi przepisami.<text:line-break/>Mają Państwo prawo do wniesienia skargi do Prezesa Urzędu Ochrony Danych Osobowych, gdy uznają Państwo, że przetwarzanie Państwa danych osobowych narusza przepisy RODO.</text:span></text:span></text:p>
      <text:p text:style-name="P33"><text:span text:style-name="Domyślna_20_czcionka_20_akapitu"><text:span text:style-name="T14">6. Obowiązek podania danych</text:span></text:span></text:p>
      <text:p text:style-name="P31"><text:span text:style-name="Domyślna_20_czcionka_20_akapitu"><text:span text:style-name="T14">Podanie przez Państwa danych osobowych jest warunkiem zawarcia umowy. Jesteście Państwo zobowiązani do ich podania, a ich niepodanie będzie skutkowało brakiem możliwości zawarcia z Państwem umowy. Konieczność podania danych wynika m.in z obowiązującej: ustawy o rachunkowości, ustawy o podatku od towarów i usług.</text:span></text:span></text:p>
      <text:p text:style-name="P46"><text:span text:style-name="Domyślna_20_czcionka_20_akapitu"><text:span text:style-name="T41">*RODO - Rozporządzenie Parlamentu Europejskiego i Rady (UE) 2016/679 z dnia 27 kwietnia 2016 r. w sprawie ochrony osób fizycznych w związku z przetwarzaniem danych osobowych i w sprawie swobodnego przepływu takich danych oraz uchylenia dyrektywy 95/46/WE.</text:span></text:span></text:p>
      <text:p text:style-name="P22"><text:span text:style-name="Domyślna_20_czcionka_20_akapitu"><text:span text:style-name="T2">§ 15</text:span></text:span></text:p>
      <text:p text:style-name="P11">Umowę sporządzono w trzech jednobrzmiących egzemplarzach: 2 egzemplarze dla Zamawiającego i 1 egzemplarz dla Wykonawcy.</text:p>
      <text:p text:style-name="P14">§ 16</text:p>
      <text:p text:style-name="P11">Integralną część umowy stanowią załączniki:</text:p>
      <text:p text:style-name="P11">1) załącznik nr 1 do umowy – opis przedmiotu zamówienia;</text:p>
      <text:p text:style-name="P4">2) załącznik nr 2 do umowy – wykaz drzew przeznaczonych do usunięcia;</text:p>
      <text:p text:style-name="P4">3) załącznik nr 3 do umowy – plan drzew w terenie przeznaczonych do usunięcia;</text:p>
      <text:p text:style-name="P4">4) załącznik nr 4 do umowy – wykaz nasadzeń kompensacyjnych,</text:p>
      <text:p text:style-name="P4"><text:soft-page-break/>5) załącznik nr 5 do umowy – plan drzew w terenie przeznaczonych do nasadzeń kompensacyjnych;</text:p>
      <text:p text:style-name="P4">6) załącznik nr 6 do umowy – wykaz drzew przeznaczonych do usunięcia (prawo opcji); </text:p>
      <text:p text:style-name="P4">7) załącznik nr 7 do umowy – plan drzew w terenie przeznaczonych do usunięcia (prawo opcji);</text:p>
      <text:p text:style-name="P39">8) załącznik nr 8 do umowy – wykaz nasadzeń (prawo opcji);</text:p>
      <text:p text:style-name="P40"><text:span text:style-name="Domyślna_20_czcionka_20_akapitu"><text:span text:style-name="T23">9) załącznik nr 9 do umowy – formularz ofertowy.</text:span></text:span></text:p>
      <text:p text:style-name="P42"/>
      <text:p text:style-name="P41"><text:span text:style-name="Domyślna_20_czcionka_20_akapitu"><text:span text:style-name="T3">ZAMAWIAJĄCY<text:tab/></text:span></text:span><text:span text:style-name="Domyślna_20_czcionka_20_akapitu"><text:span text:style-name="T2"><text:tab/><text:tab/><text:tab/><text:tab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8Num3z0" style:family="text">
      <style:text-properties fo:language="pl" fo:country="PL" fo:font-weight="normal" style:font-weight-asian="normal" style:font-size-complex="12pt" style:font-weight-complex="normal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4z1" style:family="text"/>
    <style:style style:name="WW8Num5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6z0" style:family="text">
      <style:text-properties style:use-window-font-color="true" loext:opacity="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7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pitch-complex="variable" style:language-complex="ar" style:country-complex="SA" style:font-style-complex="normal" style:font-weight-complex="normal"/>
    </style:style>
    <style:style style:name="WW8Num8z0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9z0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2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3z0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3" style:family="text"/>
    <style:style style:name="WW8Num5z1" style:family="text"/>
    <style:style style:name="WW8Num5z3" style:family="text"/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0" style:family="text"/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0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Font_20_Style14" style:display-name="Font Style14" style:family="text" style:parent-style-name="Domyślna_20_czcionka_20_akapitu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size-complex="11pt"/>
    </style:style>
    <style:style style:name="WW_5f_CharLFO1LVL2" style:display-name="WW_CharLFO1LVL2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4" style:display-name="WW_CharLFO2LVL4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5" style:display-name="WW_CharLFO2LVL5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6" style:display-name="WW_CharLFO2LVL6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7" style:display-name="WW_CharLFO2LVL7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8" style:display-name="WW_CharLFO2LVL8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2LVL9" style:display-name="WW_CharLFO2LVL9" style:family="text">
      <style:text-properties fo:language="pl" fo:country="PL" fo:font-weight="normal" fo:background-color="#ffffff" style:font-weight-asian="normal" style:font-size-complex="12pt" style:font-weight-complex="normal"/>
    </style:style>
    <style:style style:name="WW_5f_CharLFO3LVL1" style:display-name="WW_CharLFO3LVL1" style:family="text">
      <style:text-properties fo:language="pl" fo:country="PL" fo:font-weight="normal" style:font-weight-asian="normal" style:font-size-complex="12pt" style:font-weight-complex="norma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3" style:display-name="WW_CharLFO4LVL3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4" style:display-name="WW_CharLFO4LVL4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5" style:display-name="WW_CharLFO4LVL5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6" style:display-name="WW_CharLFO4LVL6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7" style:display-name="WW_CharLFO4LVL7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8" style:display-name="WW_CharLFO4LVL8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4LVL9" style:display-name="WW_CharLFO4LVL9" style:family="text">
      <style:text-properties style:use-window-font-color="true" loext:opacity="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5LVL1" style:display-name="WW_CharLFO5LVL1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2" style:display-name="WW_CharLFO5LVL2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3" style:display-name="WW_CharLFO5LVL3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4" style:display-name="WW_CharLFO5LVL4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5" style:display-name="WW_CharLFO5LVL5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6" style:display-name="WW_CharLFO5LVL6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7" style:display-name="WW_CharLFO5LVL7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8" style:display-name="WW_CharLFO5LVL8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5LVL9" style:display-name="WW_CharLFO5LVL9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use-window-font-color="true" loext:opacity="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OpenSymbol" style:font-family-complex="OpenSymbol, 'Arial Unicode MS'" style:font-family-generic-complex="system" style:font-pitch-complex="variable" style:language-complex="ar" style:country-complex="SA" style:font-style-complex="normal" style:font-weight-complex="normal"/>
    </style:style>
    <style:style style:name="WW_5f_CharLFO7LVL3" style:display-name="WW_CharLFO7LVL3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4" style:display-name="WW_CharLFO7LVL4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6" style:display-name="WW_CharLFO7LVL6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7" style:display-name="WW_CharLFO7LVL7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7LVL9" style:display-name="WW_CharLFO7LVL9" style:family="text">
      <style:text-properties fo:color="#000000" loext:opacity="100%" fo:font-size="12pt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_5f_CharLFO8LVL1" style:display-name="WW_CharLFO8LVL1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2" style:display-name="WW_CharLFO8LVL2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3" style:display-name="WW_CharLFO8LVL3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4" style:display-name="WW_CharLFO8LVL4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5" style:display-name="WW_CharLFO8LVL5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6" style:display-name="WW_CharLFO8LVL6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7" style:display-name="WW_CharLFO8LVL7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8" style:display-name="WW_CharLFO8LVL8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8LVL9" style:display-name="WW_CharLFO8LVL9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9LVL1" style:display-name="WW_CharLFO9LVL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2" style:display-name="WW_CharLFO9LVL2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3" style:display-name="WW_CharLFO9LVL3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4" style:display-name="WW_CharLFO9LVL4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5" style:display-name="WW_CharLFO9LVL5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6" style:display-name="WW_CharLFO9LVL6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7" style:display-name="WW_CharLFO9LVL7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8" style:display-name="WW_CharLFO9LVL8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9LVL9" style:display-name="WW_CharLFO9LVL9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10LVL1" style:display-name="WW_CharLFO10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2" style:display-name="WW_CharLFO11LVL2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3" style:display-name="WW_CharLFO11LVL3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4" style:display-name="WW_CharLFO11LVL4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5" style:display-name="WW_CharLFO11LVL5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6" style:display-name="WW_CharLFO11LVL6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7" style:display-name="WW_CharLFO11LVL7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8" style:display-name="WW_CharLFO11LVL8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1LVL9" style:display-name="WW_CharLFO11LVL9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2LVL1" style:display-name="WW_CharLFO12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fo:font-size="12pt" fo:language="pl" fo:country="PL" fo:font-weight="normal" fo:background-color="transparent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776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11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681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776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16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5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121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26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96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66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U m o w a</dc:title>
    <meta:initial-creator>mgr inż. Maciej Mielęcki</meta:initial-creator>
    <meta:creation-date>2021-05-15T14:10:00Z</meta:creation-date>
    <dc:date>2021-05-17T13:37:14.448000000</dc:date>
    <meta:print-date>2021-05-17T12:49:30.080000000</meta:print-date>
    <meta:editing-cycles>37</meta:editing-cycles>
    <meta:editing-duration>PT6H2M16S</meta:editing-duration>
    <meta:document-statistic meta:table-count="0" meta:image-count="0" meta:object-count="0" meta:page-count="12" meta:paragraph-count="177" meta:word-count="3748" meta:character-count="27010" meta:non-whitespace-character-count="23302"/>
    <meta:template xlink:type="simple" xlink:actuate="onRequest" xlink:title="" xlink:href="Normal"/>
  </office:meta>
</office:document-meta>
</file>