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C9211E" style:language-asian="pl" style:country-asian="PL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color="#000000" fo:letter-spacing="0.0006in" style:language-asian="pl" style:country-asian="PL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Akapitzlistą" style:list-style-name="WWNum1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6" style:parent-style-name="Akapitzlistą" style:list-style-name="WWNum1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67" style:family="table-column">
      <style:table-column-properties style:column-width="0.4208in" style:use-optimal-column-width="false"/>
    </style:style>
    <style:style style:name="TableColumn68" style:family="table-column">
      <style:table-column-properties style:column-width="3.6069in" style:use-optimal-column-width="false"/>
    </style:style>
    <style:style style:name="TableColumn69" style:family="table-column">
      <style:table-column-properties style:column-width="1.1291in" style:use-optimal-column-width="false"/>
    </style:style>
    <style:style style:name="TableColumn70" style:family="table-column">
      <style:table-column-properties style:column-width="1.0541in" style:use-optimal-column-width="false"/>
    </style:style>
    <style:style style:name="Table66" style:family="table">
      <style:table-properties style:width="6.2111in" fo:margin-left="0.0812in" table:align="left"/>
    </style:style>
    <style:style style:name="TableRow71" style:family="table-row">
      <style:table-row-properties style:min-row-height="0.2111in" style:use-optimal-row-height="false"/>
    </style:style>
    <style:style style:name="TableCell72" style:family="table-cell">
      <style:table-cell-properties fo:border="0.0069in solid #00000A" style:writing-mode="lr-tb" fo:padding-top="0in" fo:padding-left="0.0312in" fo:padding-bottom="0in" fo:padding-right="0.0486in"/>
    </style:style>
    <style:style style:name="P7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style:writing-mode="lr-tb" fo:padding-top="0in" fo:padding-left="0.0312in" fo:padding-bottom="0in" fo:padding-right="0.0486in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style:writing-mode="lr-tb" fo:padding-top="0in" fo:padding-left="0.0312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9" style:family="table-row">
      <style:table-row-properties style:min-row-height="0.1013in" style:use-optimal-row-height="false"/>
    </style:style>
    <style:style style:name="TableCell80" style:family="table-cell">
      <style:table-cell-properties fo:border="0.0069in solid #00000A" style:writing-mode="lr-tb" fo:padding-top="0in" fo:padding-left="0.0312in" fo:padding-bottom="0in" fo:padding-right="0.0486in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312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4" style:family="table-row">
      <style:table-row-properties style:min-row-height="0.2076in" style:use-optimal-row-height="false"/>
    </style:style>
    <style:style style:name="TableCell85" style:family="table-cell">
      <style:table-cell-properties fo:border="0.0069in solid #00000A" style:writing-mode="lr-tb" fo:padding-top="0in" fo:padding-left="0.0312in" fo:padding-bottom="0in" fo:padding-right="0.0486in"/>
    </style:style>
    <style:style style:name="P8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312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2076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06" style:family="table-column">
      <style:table-column-properties style:column-width="0.4298in" style:use-optimal-column-width="false"/>
    </style:style>
    <style:style style:name="TableColumn107" style:family="table-column">
      <style:table-column-properties style:column-width="3.6104in" style:use-optimal-column-width="false"/>
    </style:style>
    <style:style style:name="TableColumn108" style:family="table-column">
      <style:table-column-properties style:column-width="2.0659in" style:use-optimal-column-width="false"/>
    </style:style>
    <style:style style:name="Table105" style:family="table">
      <style:table-properties style:width="6.1062in" fo:margin-left="0.0812in" table:align="left"/>
    </style:style>
    <style:style style:name="TableRow109" style:family="table-row">
      <style:table-row-properties style:min-row-height="0.1902in" style:use-optimal-row-height="false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312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312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6" style:family="table-row">
      <style:table-row-properties style:min-row-height="0.1222in" style:use-optimal-row-height="false"/>
    </style:style>
    <style:style style:name="TableCell117" style:family="table-cell">
      <style:table-cell-properties fo:border="0.0069in solid #00000A" style:writing-mode="lr-tb" fo:padding-top="0in" fo:padding-left="0.0312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312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312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1222in" style:use-optimal-row-height="false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312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34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3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0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fo:widows="0" fo:orphans="0" fo:text-align="justify" fo:margin-bottom="0in" fo:line-height="100%"/>
    </style:style>
    <style:style style:name="T14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_tekstw3poziomie" style:family="paragraph">
      <style:paragraph-properties fo:margin-top="0in" fo:margin-bottom="0in" fo:line-height="100%"/>
    </style:style>
    <style:style style:name="T152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5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54" style:parent-style-name="_tekstw3poziomie" style:family="paragraph">
      <style:paragraph-properties fo:margin-top="0in" fo:margin-bottom="0in" fo:line-height="100%"/>
    </style:style>
    <style:style style:name="T15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5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57" style:parent-style-name="_tekstw3poziomie" style:family="paragraph">
      <style:paragraph-properties fo:margin-top="0in" fo:margin-bottom="0in" fo:line-height="100%"/>
    </style:style>
    <style:style style:name="T15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5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0" style:parent-style-name="_tekstw3poziomie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1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4" style:parent-style-name="_tekstw3poziomie" style:family="paragraph">
      <style:paragraph-properties fo:margin-top="0in" fo:margin-bottom="0in" fo:line-height="100%"/>
    </style:style>
  </office:automatic-styles>
  <office:body>
    <office:text text:use-soft-page-breaks="true">
      <text:p text:style-name="P1">Załącznik Nr 1 do SWZ</text:p>
      <text:p text:style-name="P3">Wykonawca:</text:p>
      <text:p text:style-name="P4">.......................................................</text:p>
      <text:p text:style-name="P5"/>
      <text:p text:style-name="P6">.....................................................</text:p>
      <text:p text:style-name="P7"/>
      <text:p text:style-name="P8">......................................................</text:p>
      <text:p text:style-name="P9">(pełna nazwa/firma, adres, w zależności od podmiotu:</text:p>
      <text:p text:style-name="P10">NIP/PESEL, KRS/CEiDG)</text:p>
      <text:p text:style-name="P11"/>
      <text:p text:style-name="P12">Adres poczty elektronicznej:<text:s/><text:tab/>................................................<text:tab/><text:tab/></text:p>
      <text:p text:style-name="P13">Strona internetowa:<text:tab/><text:tab/>................................................<text:tab/><text:tab/></text:p>
      <text:p text:style-name="P14">Numer telefonu:<text:tab/><text:tab/>……........................................<text:s/><text:tab/></text:p>
      <text:p text:style-name="P15">Numer faksu:<text:tab/><text:tab/><text:tab/>……. ......................................<text:tab/></text:p>
      <text:p text:style-name="P16">Numer REGON:<text:tab/><text:tab/>................................................</text:p>
      <text:p text:style-name="P17">Numer NIP:<text:tab/><text:tab/><text:tab/>................................................<text:tab/></text:p>
      <text:p text:style-name="P18"/>
      <text:p text:style-name="P19"/>
      <text:p text:style-name="P20">O F E R T A</text:p>
      <text:p text:style-name="P21"/>
      <text:p text:style-name="Standard"><text:span text:style-name="T22">Przystępując do udziału w postępowaniu o zamówienie publiczne na zadanie pn:</text:span><text:span text:style-name="T23"><text:s/></text:span><text:span text:style-name="T24">„</text:span><text:span text:style-name="T25">Zagospodarowanie terenu parku im. M. Matysiaka w Pyrzycach, gm. Pyrzyce – Etap III”</text:span></text:p>
      <text:p text:style-name="P26">składam(y) następującą ofertę:</text:p>
      <text:p text:style-name="P27"/>
      <text:list text:style-name="WWNum1">
        <text:list-item text:start-value="1">
          <text:p text:style-name="P28">Oferuję/oferujemy* wykonanie przedmiotu zamówienia w cenie ryczałtowej wynoszącej:</text:p>
        </text:list-item>
      </text:list>
      <text:p text:style-name="P29"/>
      <text:p text:style-name="P30">netto: ........................ zł <text:s text:c="2"/>(słownie: ..............................................................................................)</text:p>
      <text:p text:style-name="P31"/>
      <text:p text:style-name="P32">brutto: ...................... zł <text:s/>(słownie: ........................……………………………..................................)</text:p>
      <text:p text:style-name="P33"/>
      <text:p text:style-name="P34">w tym podatek VAT w wysokości ............................ %,</text:p>
      <text:p text:style-name="P35"/>
      <text:p text:style-name="P36"/>
      <text:list text:style-name="WWNum1" text:continue-numbering="true">
        <text:list-item>
          <text:p text:style-name="P37"><text:span text:style-name="T38">Udzielamy<text:s/></text:span><text:span text:style-name="T39">…………… <text:s/>miesią(ę)ce(y)</text:span><text:span text:style-name="T40"><text:s/>gwarancji na wykonany przedmiot zamówienia, licząc od daty odbioru końcowego.</text:span></text:p>
        </text:list-item>
      </text:list>
      <text:p text:style-name="P41"/>
      <text:p text:style-name="P42"><text:span text:style-name="T43">UWAGA:</text:span><text:span text:style-name="T44"><text:s/>okres gwarancji jest kryterium oceny oferty. <text:s/>Wykonawca nie może zaoferować okresu gwarancji krótszego<text:s/></text:span><text:span text:style-name="T45">niż 36 miesięcy.</text:span></text:p>
      <text:list text:style-name="WWNum1" text:continue-numbering="true">
        <text:list-item>
          <text:p text:style-name="P46"><text:span text:style-name="T47">Deklarujemy wykonanie przedmiotu zamówienia w terminie<text:s/></text:span><text:span text:style-name="T48">dwa miesiące od dnia podpisania umowy</text:span></text:p>
        </text:list-item>
        <text:list-item>
          <text:p text:style-name="P49">Warunki płatności: zgodnie ze wzorem umowy będącym załącznikiem nr 5 do SWZ</text:p>
        </text:list-item>
        <text:list-item>
          <text:p text:style-name="P50">Oświadczam(y), że zapoznałem/zapoznaliśmy się ze „Specyfikacją Istotnych Warunków Zamówienia” i nie wnoszę/wnosimy* do niej zastrzeżeń.</text:p>
        </text:list-item>
        <text:list-item>
          <text:p text:style-name="P51">Uważam/uważamy* się za związanych niniejszą ofertą przez okres wskazany w „Specyfikacji Istotnych Warunków Zamówienia”, tj. 30 dni.</text:p>
        </text:list-item>
        <text:list-item>
          <text:p text:style-name="P52"><text:span text:style-name="T53">W przypadku wyboru mojej/naszej* oferty zobowiązuję/zobowiązujemy* się do podpisania umowy na warunkach określonych w projekcie umowy, stanowiącym zał</text:span><text:span text:style-name="T54">.<text:s/></text:span><text:span text:style-name="T55">Nr 5 do „Specyfikacji Istotnych Warunków Zamówienia”.</text:span></text:p>
        </text:list-item>
        <text:list-item>
          <text:p text:style-name="P56">Do koordynacji prac związanych z realizacją zadania wyznaczam(y) następujące osoby:</text:p>
        </text:list-item>
      </text:list>
      <text:p text:style-name="P57"/>
      <text:p text:style-name="P58"><text:s text:c="21"/>................................................................................................…</text:p>
      <text:p text:style-name="P59"/>
      <text:p text:style-name="P60"/>
      <text:p text:style-name="P61"/>
      <text:soft-page-break/>
      <text:list text:style-name="WWNum1" text:continue-numbering="true">
        <text:list-item>
          <text:p text:style-name="P62">Oświadczamy na podstawie art. 18 ust.3 ustawy Prawo zamówień publicznych, że:</text:p>
        </text:list-item>
      </text:list>
      <text:list text:style-name="WWNum3">
        <text:list-item>
          <text:p text:style-name="P63">żadna z informacji zawartych w ofercie nie stanowi tajemnicy przedsiębiorstwa w rozumieniu przepisów o zwalczaniu nieuczciwej konkurencji*</text:p>
        </text:list-item>
        <text:list-item>
          <text:p text:style-name="P64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65">*- właściwe zaznaczyć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L.p</text:p>
            <text:p text:style-name="P74"/>
          </table:table-cell>
          <table:table-cell table:style-name="TableCell75" table:number-rows-spanned="2">
            <text:p text:style-name="P76">Oznaczenie rodzaju (nazwy) informacji</text:p>
          </table:table-cell>
          <table:table-cell table:style-name="TableCell77" table:number-columns-spanned="2">
            <text:p text:style-name="P78">Numery stron w ofercie</text:p>
          </table:table-cell>
          <table:covered-table-cell/>
        </table:table-row>
        <table:table-row table:style-name="TableRow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">
            <text:p text:style-name="P81">od</text:p>
          </table:table-cell>
          <table:table-cell table:style-name="TableCell82">
            <text:p text:style-name="P83">do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WWNum1" text:continue-numbering="true">
        <text:list-item>
          <text:p text:style-name="P103">Oświadczamy, że:</text:p>
        </text:list-item>
      </text:list>
      <text:list text:style-name="WWNum4">
        <text:list-item>
          <text:p text:style-name="P104">następujące prace zamierzamy zlecić podwykonawcom*: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.p.</text:p>
          </table:table-cell>
          <table:table-cell table:style-name="TableCell112">
            <text:p text:style-name="P113">Nazwa i adres podwykonawcy</text:p>
          </table:table-cell>
          <table:table-cell table:style-name="TableCell114">
            <text:p text:style-name="P115">Zakres prac do wykonani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list text:style-name="WWNum4" text:continue-numbering="true">
        <text:list-item>
          <text:p text:style-name="P131">nie zamierzamy zlecić wykonania części przedmiotu zamówienia podwykonawcom*</text:p>
        </text:list-item>
      </text:list>
      <text:p text:style-name="P132"><text:span text:style-name="T133">* właściwe zaznaczyć</text:span></text:p>
      <text:list text:style-name="WWNum2">
        <text:list-item text:start-value="1">
          <text:p text:style-name="P134">11. Poświadczam wniesienie wadium w wysokości:</text:p>
        </text:list-item>
        <text:list-item>
          <text:p text:style-name="P135"/>
        </text:list-item>
        <text:list-item>
          <text:p text:style-name="P136">……………………….….. w formie …………………….…..</text:p>
        </text:list-item>
        <text:list-item>
          <text:p text:style-name="P137"/>
        </text:list-item>
        <text:list-item>
          <text:p text:style-name="P138">Bank i nr konta, na które ma zostać zwrócone wadium</text:p>
        </text:list-item>
        <text:list-item>
          <text:p text:style-name="P139">…………………………………………………………………………………………………………..</text:p>
        </text:list-item>
        <text:list-item>
          <text:p text:style-name="P140"/>
        </text:list-item>
      </text:list>
      <text:p text:style-name="P141"><text:span text:style-name="T142">12. Zabezpieczenie<text:s/></text:span><text:span text:style-name="T143">należytego wykonania umowy:</text:span></text:p>
      <text:p text:style-name="P144"><text:span text:style-name="T145">Zobowiązuję się do wniesienia zabezpieczenia należytego wykonania umowy w<text:s/></text:span><text:span text:style-name="T146">wysokości 5 % całkowitej</text:span><text:span text:style-name="T147"><text:s/>ceny ofertowej, w kwocie:</text:span></text:p>
      <text:p text:style-name="P148"><text:s text:c="9"/>........................................., w formie: ........................................................</text:p>
      <text:p text:style-name="P149"/>
      <text:p text:style-name="P150">13. Oświadczamy, że jesteśmy:</text:p>
      <text:p text:style-name="P151"><text:span text:style-name="T152">□</text:span><text:span text:style-name="T153"><text:tab/>mikroprzedsiębiorstwem</text:span></text:p>
      <text:p text:style-name="P154"><text:span text:style-name="T155">□</text:span><text:span text:style-name="T156"><text:tab/>małym przedsiębiorstwem</text:span></text:p>
      <text:p text:style-name="P157"><text:span text:style-name="T158">□</text:span><text:span text:style-name="T159"><text:tab/>średnim przedsiębiorstwem</text:span></text:p>
      <text:p text:style-name="P160"/>
      <text:p text:style-name="P161"><text:bookmark-start text:name="page64R_mcid4"/><text:bookmark-end text:name="page64R_mcid4"/><text:span text:style-name="T162"><text:line-break/>14.</text:span><text:span text:style-name="T163"><text:tab/>Wypełniłem(liśmy) obowiązki informacyjne przewidziane w art. 13 lub art. 14 Rozporządzenia</text:span><text:span text:style-name="T164"><text:line-break/><text:s text:c="4"/></text:span><text:span text:style-name="T165"><text:tab/>Parlamentu Europejskiego i Rady (UE) 2016/679 z dnia 27 kwietnia 2016 r. w sprawie ochrony</text:span><text:span text:style-name="T166"><text:line-break/><text:s text:c="3"/></text:span><text:span text:style-name="T167"><text:tab/>osób fizycznych w związku z przetwarzaniem danych osobowych i w sprawie swobodnego</text:span><text:span text:style-name="T168"><text:line-break/><text:s text:c="5"/></text:span><text:span text:style-name="T169"><text:tab/>przepływu takich danych oraz uchylenia dyrektywy 95/46/WE wobec osób fizycznych, od których</text:span><text:span text:style-name="T170"><text:line-break/><text:s text:c="4"/></text:span><text:span text:style-name="T171"><text:tab/>dane osobowe bezpośrednio lub pośrednio pozyskałem(liśmy) w celu ubiegania się o udzielenie</text:span><text:span text:style-name="T172"><text:line-break/><text:s text:c="4"/></text:span><text:span text:style-name="T173"><text:tab/>zamówienia publicznego w niniejszym postępowaniu* (wykreślić w przypadku gdy Wykonawca</text:span><text:span text:style-name="T174"><text:line-break/><text:s text:c="3"/></text:span><text:span text:style-name="T175"><text:tab/>nie przekazuje danych osobowych innych niż bezpośrednio jego dotyczących lub zachodzi</text:span><text:span text:style-name="T176"><text:line-break/></text:span><text:span text:style-name="T177"><text:tab/>wyłączenie stosowania obowiązku informacyjnego, stosownie do art. 13 ust. 4 lub art. 14 ust. 5</text:span><text:span text:style-name="T178"><text:line-break/></text:span><text:span text:style-name="T179"><text:tab/>RODO</text:span></text:p>
      <text:p text:style-name="P180"/>
      <text:p text:style-name="P181"/>
      <text:list text:style-name="WWNum2" text:continue-numbering="true">
        <text:list-item>
          <text:p text:style-name="P182">....................................................<text:tab/><text:tab/><text:tab/><text:tab/><text:tab/>………………………………..</text:p>
        </text:list-item>
        <text:list-item>
          <text:p text:style-name="P183">(miejscowość, data)<text:s/><text:tab/><text:tab/><text:tab/><text:tab/><text:tab/><text:tab/>(czytelny podpis wykonawcy)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3-06T07:34:00Z</meta:creation-date>
    <dc:date>2024-03-19T05:55:00Z</dc:date>
    <meta:print-date>2022-04-06T08:15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3" meta:character-count="4637" meta:row-count="33" meta:non-whitespace-character-count="3983"/>
  </office:meta>
</office:document-meta>
</file>