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#FFCCC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cell-protec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transparent" style:cell-protect="none"/>
    </style:style>
    <style:style style:name="ce39" style:family="table-cell" style:parent-style-name="Default" style:data-style-name="N0">
      <style:table-cell-properties style:vertical-align="middle" style:cell-protect="none"/>
    </style:style>
    <style:style style:name="ce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4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#FFCCC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fo:background-color="#FFCCCC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0.451041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0.08062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7.27604166666667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2.88395833333333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38666666666667cm"/>
    </style:style>
    <style:style style:name="co38" style:family="table-column">
      <style:table-column-properties fo:break-before="auto" style:column-width="1.00541666666667cm"/>
    </style:style>
    <style:style style:name="co39" style:family="table-column">
      <style:table-column-properties fo:break-before="auto" style:column-width="6.45583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6.29708333333333cm"/>
    </style:style>
    <style:style style:name="co44" style:family="table-column">
      <style:table-column-properties fo:break-before="auto" style:column-width="2.83104166666667cm"/>
    </style:style>
    <style:style style:name="co45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5.75pt" style:use-optimal-row-height="false" fo:break-before="auto"/>
    </style:style>
    <style:style style:name="ro25" style:family="table-row">
      <style:table-row-properties style:row-height="144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85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89.25pt" style:use-optimal-row-height="false" fo:break-before="auto"/>
    </style:style>
    <style:style style:name="ro31" style:family="table-row">
      <style:table-row-properties style:row-height="87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191.25pt" style:use-optimal-row-height="false" fo:break-before="auto"/>
    </style:style>
    <style:style style:name="ro35" style:family="table-row">
      <style:table-row-properties style:row-height="18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1" table:style-name="ta1">
        <table:table-column table:style-name="co1" table:default-cell-style-name="ce40"/>
        <table:table-column table:style-name="co2" table:default-cell-style-name="ce41"/>
        <table:table-column table:style-name="co3" table:default-cell-style-name="ce41"/>
        <table:table-column table:style-name="co4" table:default-cell-style-name="ce42"/>
        <table:table-column table:style-name="co5" table:default-cell-style-name="ce40"/>
        <table:table-column table:style-name="co6" table:default-cell-style-name="ce5"/>
        <table:table-column table:style-name="co7" table:default-cell-style-name="ce4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30" table:default-cell-style-name="ce5"/>
        <table:table-column table:style-name="co12" table:number-columns-repeated="13" table:default-cell-style-name="ce6"/>
        <table:table-column table:style-name="co13" table:number-columns-repeated="771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string" table:style-name="ce7">
            <text:p>PAKIET NR 1. Papiery do drukowania, kserograficzne</text:p>
          </table:table-cell>
          <table:table-cell table:number-columns-repeated="4" table:style-name="ce7"/>
          <table:table-cell table:number-columns-spanned="5" table:number-rows-spanned="1" table:style-name="ce43"/>
          <table:covered-table-cell table:number-columns-repeated="4"/>
          <table:table-cell table:number-columns-repeated="230" table:style-name="ce5"/>
          <table:table-cell table:number-columns-repeated="16144"/>
        </table:table-row>
        <table:table-row table:style-name="ro2">
          <table:table-cell office:value-type="string" table:style-name="ce7">
            <text:p>Kod CPV: <text:s/>30197630-1</text:p>
          </table:table-cell>
          <table:table-cell table:style-name="ce2"/>
          <table:table-cell table:style-name="ce8"/>
          <table:table-cell table:number-columns-repeated="2" table:style-name="ce9"/>
          <table:table-cell table:number-columns-repeated="5" table:style-name="ce10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string" table:number-columns-spanned="1" table:number-rows-spanned="2" table:style-name="ce44">
            <text:p>L.p.</text:p>
          </table:table-cell>
          <table:table-cell office:value-type="string" table:number-columns-spanned="1" table:number-rows-spanned="2" table:style-name="ce44">
            <text:p>Szczegółowy opis przedmiotu zamówienia</text:p>
          </table:table-cell>
          <table:table-cell office:value-type="string" table:number-columns-spanned="1" table:number-rows-spanned="2" table:style-name="ce44">
            <text:p>produkt/ <text:s text:c="27"/>nr katalogowy</text:p>
          </table:table-cell>
          <table:table-cell office:value-type="string" table:number-columns-spanned="1" table:number-rows-spanned="2" table:style-name="ce44">
            <text:p>Jednostka miary</text:p>
          </table:table-cell>
          <table:table-cell office:value-type="string" table:number-columns-spanned="1" table:number-rows-spanned="2" table:style-name="ce45">
            <text:p>Ilość sztuk</text:p>
          </table:table-cell>
          <table:table-cell office:value-type="string" table:number-columns-spanned="1" table:number-rows-spanned="2" table:style-name="ce46">
            <text:p>Cena jednostkowa <text:s/>netto w zł</text:p>
          </table:table-cell>
          <table:table-cell office:value-type="string" table:number-columns-spanned="1" table:number-rows-spanned="2" table:style-name="ce44">
            <text:p>Wartość</text:p>
            <text:p>netto w zł</text:p>
          </table:table-cell>
          <table:table-cell office:value-type="string" table:number-columns-spanned="2" table:number-rows-spanned="1" table:style-name="ce44">
            <text:p>Podatek VAT</text:p>
          </table:table-cell>
          <table:covered-table-cell/>
          <table:table-cell office:value-type="string" table:number-columns-spanned="1" table:number-rows-spanned="2" table:style-name="ce44">
            <text:p>Wartość brutto w zł</text:p>
          </table:table-cell>
          <table:table-cell table:number-columns-repeated="230" table:style-name="ce5"/>
          <table:table-cell table:number-columns-repeated="161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Papier ksero A4 o gramaturze 80g/cm² <text:s/>ryza 500 arkuszy</text:p>
          </table:table-cell>
          <table:table-cell table:style-name="ce17"/>
          <table:table-cell office:value-type="string" table:style-name="ce18">
            <text:p>ryza</text:p>
          </table:table-cell>
          <table:table-cell office:value-type="float" office:value="6000" table:style-name="ce18">
            <text:p>60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3">
            <text:p>Papier ksero A5 o gramaturze 80g/cm² <text:s/>ryza 500 arkuszy</text:p>
          </table:table-cell>
          <table:table-cell table:style-name="ce17"/>
          <table:table-cell office:value-type="string" table:style-name="ce24">
            <text:p>ryza</text:p>
          </table:table-cell>
          <table:table-cell office:value-type="float" office:value="530" table:style-name="ce24">
            <text:p>5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Papier ksero A3 o gramaturze 80g/cm² <text:s/>ryza 500 arkuszy</text:p>
          </table:table-cell>
          <table:table-cell table:style-name="ce17"/>
          <table:table-cell office:value-type="string" table:style-name="ce18">
            <text:p>ryza</text:p>
          </table:table-cell>
          <table:table-cell office:value-type="float" office:value="95" table:style-name="ce18">
            <text:p>9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3">
            <text:p>Rolka termiczna do kasy fiskalnej 57mm x 20m</text:p>
          </table:table-cell>
          <table:table-cell table:style-name="ce17"/>
          <table:table-cell office:value-type="string" table:style-name="ce24">
            <text:p>szt.</text:p>
          </table:table-cell>
          <table:table-cell office:value-type="float" office:value="230" table:style-name="ce18">
            <text:p>2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3">
            <text:p>Rolka termiczna do kasy fiskalnej 57mm x 30m</text:p>
          </table:table-cell>
          <table:table-cell table:style-name="ce17"/>
          <table:table-cell office:value-type="string" table:style-name="ce24">
            <text:p>szt.</text:p>
          </table:table-cell>
          <table:table-cell office:value-type="float" office:value="320" table:style-name="ce24">
            <text:p>32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230" table:style-name="ce5"/>
          <table:table-cell table:number-columns-repeated="16144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23">
            <text:p>Karton ozdobny do wizytówek kremowy/ecru A4 (w opak min . 20 arkuszy)</text:p>
          </table:table-cell>
          <table:table-cell table:style-name="ce26"/>
          <table:table-cell office:value-type="string" table:style-name="ce24">
            <text:p>op.</text:p>
          </table:table-cell>
          <table:table-cell office:value-type="float" office:value="25" table:style-name="ce24">
            <text:p>2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30" table:style-name="ce28"/>
          <table:table-cell table:number-columns-repeated="16144" table:style-name="ce29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23">
            <text:p>Karton ozdobny do wizytówek biały A4 (w opak min. 20 arkuszy)</text:p>
          </table:table-cell>
          <table:table-cell table:style-name="ce26"/>
          <table:table-cell office:value-type="string" table:style-name="ce24">
            <text:p>op.</text:p>
          </table:table-cell>
          <table:table-cell office:value-type="float" office:value="5" table:style-name="ce24">
            <text:p>5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30" table:style-name="ce28"/>
          <table:table-cell table:number-columns-repeated="16144" table:style-name="ce29"/>
        </table:table-row>
        <table:table-row table:style-name="ro1">
          <table:table-cell table:style-name="ce30"/>
          <table:table-cell table:style-name="ce31"/>
          <table:table-cell table:style-name="ce4"/>
          <table:table-cell table:number-columns-repeated="2" table:style-name="ce30"/>
          <table:table-cell office:value-type="string" table:style-name="ce32">
            <text:p>Razem</text:p>
          </table:table-cell>
          <table:table-cell table:style-name="ce33"/>
          <table:table-cell office:value-type="string" table:style-name="ce34">
            <text:p>X</text:p>
          </table:table-cell>
          <table:table-cell table:number-columns-repeated="2" table:style-name="ce35"/>
          <table:table-cell table:number-columns-repeated="230" table:style-name="ce5"/>
          <table:table-cell table:number-columns-repeated="16144"/>
        </table:table-row>
        <table:table-row table:style-name="ro1"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3" table:style-name="ce39"/>
          <table:table-cell table:number-columns-repeated="230" table:style-name="ce5"/>
          <table:table-cell table:number-columns-repeated="16144"/>
        </table:table-row>
        <table:table-row table:style-name="ro1">
          <table:table-cell office:value-type="string" table:number-columns-spanned="4" table:number-rows-spanned="1" table:style-name="ce47">
            <text:p>Wymagania dotyczące pozycji nr 1, 2 i 3:<text:s text:c="2"/></text:p>
          </table:table-cell>
          <table:covered-table-cell table:number-columns-repeated="3"/>
          <table:table-cell table:number-columns-repeated="6" table:style-name="ce3"/>
          <table:table-cell table:number-columns-repeated="230" table:style-name="ce5"/>
          <table:table-cell table:number-columns-repeated="16144"/>
        </table:table-row>
        <table:table-row table:style-name="ro5">
          <table:table-cell office:value-type="string" table:number-columns-spanned="4" table:number-rows-spanned="1" table:style-name="ce48">
            <text:p>1. Gramatura 80<text:span text:style-name="T4">±</text:span>2g/m²</text:p>
          </table:table-cell>
          <table:covered-table-cell table:number-columns-repeated="3"/>
          <table:table-cell table:number-columns-repeated="6" table:style-name="ce3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8">
            <text:p>2. Białość 161<text:span text:style-name="T4">±</text:span>2</text:p>
          </table:table-cell>
          <table:covered-table-cell table:number-columns-repeated="3"/>
          <table:table-cell table:number-columns-repeated="6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9">
            <text:p>3. Przeznaczony do stosowania we wszelkiego rodzaju urządzeniach biurowych, faksach, urządzeniach wielofunkcyjnych, drukarkach atramentowych i drukarkach laserowych, do wykonywania druków jednostronnych i dwustronnych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9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3" table:style-name="ce39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01.$A$1:01.$J$20" table:base-cell-address="01.$A$1"/>
        </table:named-expressions>
      </table:table>
      <table:table table:name="02" table:style-name="ta2">
        <table:table-column table:style-name="co1" table:default-cell-style-name="ce40"/>
        <table:table-column table:style-name="co15" table:default-cell-style-name="ce41"/>
        <table:table-column table:style-name="co16" table:default-cell-style-name="ce41"/>
        <table:table-column table:style-name="co17" table:default-cell-style-name="ce42"/>
        <table:table-column table:style-name="co18" table:default-cell-style-name="ce40"/>
        <table:table-column table:style-name="co19" table:default-cell-style-name="ce5"/>
        <table:table-column table:style-name="co20" table:default-cell-style-name="ce42"/>
        <table:table-column table:style-name="co8" table:default-cell-style-name="ce5"/>
        <table:table-column table:style-name="co21" table:default-cell-style-name="ce5"/>
        <table:table-column table:style-name="co22" table:default-cell-style-name="ce5"/>
        <table:table-column table:style-name="co11" table:number-columns-repeated="230" table:default-cell-style-name="ce5"/>
        <table:table-column table:style-name="co12" table:number-columns-repeated="13" table:default-cell-style-name="ce6"/>
        <table:table-column table:style-name="co13" table:number-columns-repeated="771" table:default-cell-style-name="ce6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7" table:style-name="ce2"/>
          <table:table-cell table:number-columns-repeated="4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7">
            <text:p>PAKIET NR 2. Koperty, różny sprzęt i artykuły biurowe</text:p>
          </table:table-cell>
          <table:covered-table-cell table:number-columns-repeated="4"/>
          <table:table-cell table:number-columns-spanned="5" table:number-rows-spanned="1" table:style-name="ce43"/>
          <table:covered-table-cell table:number-columns-repeated="4"/>
          <table:table-cell table:number-columns-repeated="2" table:style-name="ce52"/>
          <table:table-cell table:number-columns-repeated="170" table:style-name="ce53"/>
          <table:table-cell table:number-columns-repeated="13" table:style-name="ce54"/>
          <table:table-cell table:number-columns-repeated="769" table:style-name="ce53"/>
          <table:table-cell table:number-columns-repeated="59" table:style-name="ce55"/>
          <table:table-cell table:style-name="ce6"/>
          <table:table-cell table:number-columns-repeated="15360"/>
        </table:table-row>
        <table:table-row table:style-name="ro2">
          <table:table-cell office:value-type="string" table:style-name="ce8">
            <text:p>Kod CPV: <text:s text:c="2"/>30190000-7</text:p>
          </table:table-cell>
          <table:table-cell table:number-columns-repeated="2" table:style-name="ce8"/>
          <table:table-cell table:number-columns-repeated="2" table:style-name="ce9"/>
          <table:table-cell table:number-columns-repeated="5" table:style-name="ce10"/>
          <table:table-cell table:number-columns-repeated="2" table:style-name="ce52"/>
          <table:table-cell table:number-columns-repeated="170" table:style-name="ce56"/>
          <table:table-cell table:number-columns-repeated="13" table:style-name="ce57"/>
          <table:table-cell table:number-columns-repeated="769" table:style-name="ce56"/>
          <table:table-cell table:number-columns-repeated="59" table:style-name="ce58"/>
          <table:table-cell table:style-name="ce6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44">
            <text:p>L.p.</text:p>
          </table:table-cell>
          <table:table-cell office:value-type="string" table:number-columns-spanned="1" table:number-rows-spanned="2" table:style-name="ce44">
            <text:p>Szczegółowy opis przedmiotu zamówienia</text:p>
          </table:table-cell>
          <table:table-cell office:value-type="string" table:number-columns-spanned="1" table:number-rows-spanned="2" table:style-name="ce44">
            <text:p>produkt/ <text:s text:c="20"/>nr katalogowy</text:p>
          </table:table-cell>
          <table:table-cell office:value-type="string" table:number-columns-spanned="1" table:number-rows-spanned="2" table:style-name="ce44">
            <text:p>Jednostka miary</text:p>
          </table:table-cell>
          <table:table-cell office:value-type="string" table:number-columns-spanned="1" table:number-rows-spanned="2" table:style-name="ce45">
            <text:p>Ilość sztuk</text:p>
          </table:table-cell>
          <table:table-cell office:value-type="string" table:number-columns-spanned="1" table:number-rows-spanned="2" table:style-name="ce46">
            <text:p>Cena jednostkowa <text:s/>netto w zł</text:p>
          </table:table-cell>
          <table:table-cell office:value-type="string" table:number-columns-spanned="1" table:number-rows-spanned="2" table:style-name="ce44">
            <text:p>Wartość</text:p>
            <text:p>netto w zł</text:p>
          </table:table-cell>
          <table:table-cell office:value-type="string" table:number-columns-spanned="2" table:number-rows-spanned="1" table:style-name="ce44">
            <text:p>Podatek VAT</text:p>
          </table:table-cell>
          <table:covered-table-cell/>
          <table:table-cell office:value-type="string" table:number-columns-spanned="1" table:number-rows-spanned="2" table:style-name="ce44">
            <text:p>Wartość brutto w zł</text:p>
          </table:table-cell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/text:p>
          </table:table-cell>
          <table:covered-table-cell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59">
            <text:p>Koperta biała listowa, mała C6, (114x162) samoprzylepna, opak 1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130" table:style-name="ce18">
            <text:p>1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59">
            <text:p>Koperta biała, średnia B5 (176x250) samoprzylepna, opak. 1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20" table:style-name="ce18">
            <text:p>2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59">
            <text:p>Koperta szara, duża C4 (229x324), opak. 100 sztuk</text:p>
          </table:table-cell>
          <table:table-cell table:style-name="ce26"/>
          <table:table-cell office:value-type="string" table:style-name="ce15">
            <text:p>op.</text:p>
          </table:table-cell>
          <table:table-cell office:value-type="float" office:value="30" table:style-name="ce24">
            <text:p>3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59">
            <text:p>Koperta biała, duża C4 (229x324) samoprzylepna, opak. 1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500" table:style-name="ce18">
            <text:p>5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64">
            <text:p>Koperta A3 z rozszerzonym dnem i bokami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" table:style-name="ce18">
            <text:p>1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65">
            <text:p>Koperta A4 z rozszerzonym dnem i bokami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0" table:style-name="ce18">
            <text:p>50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66">
            <text:p>Koperta B5 foliowana bąbelkow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20" table:style-name="ce18">
            <text:p>1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66">
            <text:p>Koperta biała A3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59">
            <text:p>Brulion A4 100-kartkowy w kratkę z makulatur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8" table:style-name="ce18">
            <text:p>8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59">
            <text:p>Brulion A5 100-kartkowy w kratkę z makulatur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6" table:style-name="ce18">
            <text:p>16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59">
            <text:p>Zeszyt A4 96-kartkowy w kratkę w miękkiej oprawie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80" table:style-name="ce18">
            <text:p>8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59">
            <text:p>Zeszyt A5 80-kartkowy w kratkę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" table:style-name="ce18">
            <text:p>1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59">
            <text:p>Zeszyt A5 60-kartkowy w kratkę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" table:style-name="ce18">
            <text:p>1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59">
            <text:p>Zeszyt A5 32-kartkowy w kratkę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66">
            <text:p>Zeszyt A4 w kratkę, twarda opraw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59">
            <text:p>Blok biurowy A4 (makulaturowy) min 50 kartek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" table:style-name="ce18">
            <text:p>2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59">
            <text:p>Książka korespondencyjna A4 96-kartkowa, sztywna opraw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" table:style-name="ce67">
            <text:p>1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66">
            <text:p>Pracownicza książeczka zdrowia do celów sanitarno-epidemiologicznych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70" table:style-name="ce18">
            <text:p>7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59">
            <text:p>Papier kancelaryjny w kratkę A3, opak. 1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1" table:style-name="ce18">
            <text:p>1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59">
            <text:p>Papier półpergamin biały pakowy o wymiarach 1m x 0,7m</text:p>
          </table:table-cell>
          <table:table-cell table:style-name="ce17"/>
          <table:table-cell office:value-type="string" table:style-name="ce15">
            <text:p>kg</text:p>
          </table:table-cell>
          <table:table-cell office:value-type="float" office:value="20" table:style-name="ce18">
            <text:p>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59">
            <text:p>Kalka maszynowa A4, opak. 5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8" table:style-name="ce18">
            <text:p>8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8">
          <table:table-cell office:value-type="float" office:value="22" table:style-name="ce15">
            <text:p>22</text:p>
          </table:table-cell>
          <table:table-cell office:value-type="string" table:style-name="ce59">
            <text:p>Koszulka do segregatora A4, wykonana z folii bezbarwnej bez połysku o grubości 50 mic, europerforacja, opak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450" table:style-name="ce18">
            <text:p>4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59">
            <text:p>Koszulka foliowa A5 – groszkowa, opak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59">
            <text:p>Skoroszyt - zawieszka plastikowa do segregatora A4 <text:s/>różne kolor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00" table:style-name="ce18">
            <text:p>40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59">
            <text:p>Grzbiet plastikowy do bindowania 10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67">
            <text:p>50</text:p>
          </table:table-cell>
          <table:table-cell table:style-name="ce6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59">
            <text:p>Grzbiet plastikowy do bindowania 12,5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" table:style-name="ce67">
            <text:p>10</text:p>
          </table:table-cell>
          <table:table-cell table:style-name="ce6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59">
            <text:p>Grzbiet plastikowy do bindowania 14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59">
            <text:p>Grzbiet plastikowy do bindowania 19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67">
            <text:p>50</text:p>
          </table:table-cell>
          <table:table-cell table:style-name="ce6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9">
          <table:table-cell office:value-type="float" office:value="29" table:style-name="ce15">
            <text:p>29</text:p>
          </table:table-cell>
          <table:table-cell office:value-type="string" table:style-name="ce59">
            <text:p>Grzbiet plastikowy do bindowania 32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0">
          <table:table-cell office:value-type="float" office:value="30" table:style-name="ce15">
            <text:p>30</text:p>
          </table:table-cell>
          <table:table-cell office:value-type="string" table:style-name="ce59">
            <text:p>Okładki bindowane PCV przezroczyste, grubość 150 mic, opak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0" table:style-name="ce67">
            <text:p>20</text:p>
          </table:table-cell>
          <table:table-cell table:style-name="ce68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59">
            <text:p>Taśma Gęsia skórka szerokości 13mm x 25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" table:style-name="ce18">
            <text:p>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59">
            <text:p>Płyta CDR- 80 min. w opakowaniu plastikowy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" table:style-name="ce18">
            <text:p>1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8">
          <table:table-cell office:value-type="float" office:value="33" table:style-name="ce15">
            <text:p>33</text:p>
          </table:table-cell>
          <table:table-cell office:value-type="string" table:style-name="ce59">
            <text:p>Płyta CD-R do nadruku atramentowego w drukarce Rimage 2000i -</text:p>
            <text:p>JVC Professional Printable – Japan LOT 7244106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500" table:style-name="ce18">
            <text:p>25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59">
            <text:p>Płyta DVD-R do nadruku atramentowego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6000" table:style-name="ce18">
            <text:p>160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59">
            <text:p>Koperta do płyt CD-R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000" table:style-name="ce18">
            <text:p>300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1">
          <table:table-cell office:value-type="float" office:value="36" table:style-name="ce15">
            <text:p>36</text:p>
          </table:table-cell>
          <table:table-cell office:value-type="string" table:style-name="ce59">
            <text:p>Segregator szeroki standard 7cm A4, okładzina kolorowa wykonana z polipropylenu, metalowa listwa wzmacniająca, etykieta wymienna w kolorze segregatora,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0" table:style-name="ce18">
            <text:p>5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59">
            <text:p>Segregator A4/45 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50" table:style-name="ce18">
            <text:p>2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66">
            <text:p>Przekładki kartonowe 1-12 kartek do segregatora A4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30" table:style-name="ce18">
            <text:p>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66">
            <text:p>Okładka skóropodobna A4 (opak. 100 szt.)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0" table:style-name="ce18">
            <text:p>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59">
            <text:p>Korektor w taśmie ergonomicznej i przezroczystej obudowie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50" table:style-name="ce18">
            <text:p>2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2">
          <table:table-cell office:value-type="float" office:value="41" table:style-name="ce15">
            <text:p>41</text:p>
          </table:table-cell>
          <table:table-cell office:value-type="string" table:style-name="ce59">
            <text:p>Korektor precyzyjny biały w płynie, pojemność 12 ml, szybkoschnący, z metalową końcówką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50" table:style-name="ce18">
            <text:p>1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59">
            <text:p>Nożyczki metalowe biurowe długości 25c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5" table:style-name="ce18">
            <text:p>2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59">
            <text:p>Linijka 20cm, plastikow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" table:style-name="ce18">
            <text:p>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3">
          <table:table-cell office:value-type="float" office:value="44" table:style-name="ce15">
            <text:p>44</text:p>
          </table:table-cell>
          <table:table-cell office:value-type="string" table:style-name="ce59">
            <text:p>Kalkulator biurowy na blat - 12 pozycyjny wyświetlacz LCD,</text:p>
            <text:p>Wymiary 199x153x30,5 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" table:style-name="ce18">
            <text:p>1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59">
            <text:p>Długopis z wkładem niebieski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00" table:style-name="ce18">
            <text:p>30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8">
          <table:table-cell office:value-type="float" office:value="46" table:style-name="ce15">
            <text:p>46</text:p>
          </table:table-cell>
          <table:table-cell office:value-type="string" table:style-name="ce64">
            <text:p>Długopis żelowy (automat) wkład niebieski z mechanizmem chowania wkładu (do opisu faktur)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50" table:style-name="ce18">
            <text:p>2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64">
            <text:p>Długopis na łańcuszku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" table:style-name="ce18">
            <text:p>1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4">
          <table:table-cell office:value-type="float" office:value="48" table:style-name="ce15">
            <text:p>48</text:p>
          </table:table-cell>
          <table:table-cell office:value-type="string" table:style-name="ce59">
            <text:p>Cienkopis z plastikową końcówką, linia pisania 0,4mm, np. typu Stabilo (w czterech kolorach)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0" table:style-name="ce18">
            <text:p>2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59">
            <text:p>Ołówek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80" table:style-name="ce18">
            <text:p>8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66">
            <text:p>Ołówek z gumką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" table:style-name="ce18">
            <text:p>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66">
            <text:p>Temperówk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" table:style-name="ce18">
            <text:p>4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59">
            <text:p>Gumka do mazani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8">
          <table:table-cell office:value-type="float" office:value="53" table:style-name="ce15">
            <text:p>53</text:p>
          </table:table-cell>
          <table:table-cell office:value-type="string" table:style-name="ce59">
            <text:p>Klej biurowy w sztyfcie, gramatura min. 22g/m² w opakowaniu zapobiegającym wysychanie zamkniętego kleju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70" table:style-name="ce18">
            <text:p>7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59">
            <text:p>Taśma pakowa szara szerokość 48mm x 50mb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50" table:style-name="ce18">
            <text:p>1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59">
            <text:p>Taśma klejąca przezroczysta szer 19mm dł min 33 mb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0" table:style-name="ce18">
            <text:p>4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66">
            <text:p>Taśma dwustronna, szer. 38mm, dł. 5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" table:style-name="ce18">
            <text:p>1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66">
            <text:p>Taśma papierowa do maszyny liczącej 57mm x 30mb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" table:style-name="ce18">
            <text:p>4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59">
            <text:p>Teczka plastikowa z gumką A4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60" table:style-name="ce18">
            <text:p>26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59">
            <text:p>Teczka tekturowa z gumką A4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" table:style-name="ce18">
            <text:p>1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59">
            <text:p>Teczka wiązana tekturowa, A4 gramatura min. 300g/m²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00" table:style-name="ce18">
            <text:p>10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59">
            <text:p>Teczka do podpisu, min. 10 kartkow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0" table:style-name="ce18">
            <text:p>1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66">
            <text:p>Teczka z klipsem A4, zamykana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" table:style-name="ce18">
            <text:p>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59">
            <text:p>Teczka do dyplomów, okładka kolor niebieski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59">
            <text:p>Pisak czarn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50" table:style-name="ce18">
            <text:p>2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59">
            <text:p>Pisak niebieski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" table:style-name="ce18">
            <text:p>4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59">
            <text:p>Pisak czerwon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" table:style-name="ce18">
            <text:p>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59">
            <text:p>Pisak zielon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" table:style-name="ce18">
            <text:p>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5">
          <table:table-cell office:value-type="float" office:value="68" table:style-name="ce15">
            <text:p>68</text:p>
          </table:table-cell>
          <table:table-cell office:value-type="string" table:style-name="ce59">
            <text:p>Pisak zakreślacz (dostępny w czterech kolorach) – kolor …............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0" table:style-name="ce18">
            <text:p>3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66">
            <text:p>Pisak marker czarn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" table:style-name="ce18">
            <text:p>4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66">
            <text:p>Pisak marker czerwon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5" table:style-name="ce18">
            <text:p>1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6">
          <table:table-cell office:value-type="float" office:value="71" table:style-name="ce15">
            <text:p>71</text:p>
          </table:table-cell>
          <table:table-cell office:value-type="string" table:style-name="ce59">
            <text:p>Pisak marker do opisywania bielizny, wodoodporny, niezmywalny, długość linii pisania 1000m, końcówka 1mm,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300" table:style-name="ce18">
            <text:p>13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66">
            <text:p>Pisak cienki wodoodporny czarny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" table:style-name="ce18">
            <text:p>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5">
          <table:table-cell office:value-type="float" office:value="73" table:style-name="ce15">
            <text:p>73</text:p>
          </table:table-cell>
          <table:table-cell office:value-type="string" table:style-name="ce66">
            <text:p>Atrament Hero – niebieski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2" table:style-name="ce18">
            <text:p>12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7">
          <table:table-cell office:value-type="float" office:value="74" table:style-name="ce15">
            <text:p>74</text:p>
          </table:table-cell>
          <table:table-cell office:value-type="string" table:style-name="ce59">
            <text:p>Tusz do stempli polimerowych lub gumowych czerwony 30ml / Schine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00" table:style-name="ce18">
            <text:p>2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59">
            <text:p>Tusz do stempli polimerowych lub gumowych czarny 30ml /Schine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65" table:style-name="ce18">
            <text:p>6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59">
            <text:p>Poduszka czerwona do stempli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5" table:style-name="ce18">
            <text:p>1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59">
            <text:p>Datownik z <text:s/>polską czcionką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0" table:style-name="ce18">
            <text:p>4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66">
            <text:p>Etykiety naklejka "uwaga szkło" – 10x10cm, opak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" table:style-name="ce18">
            <text:p>2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66">
            <text:p>Folia do laminowania A3, op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1" table:style-name="ce18">
            <text:p>1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0">
          <table:table-cell office:value-type="float" office:value="80" table:style-name="ce15">
            <text:p>80</text:p>
          </table:table-cell>
          <table:table-cell office:value-type="string" table:style-name="ce66">
            <text:p>Folia do laminowania A4, op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10" table:style-name="ce18">
            <text:p>1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8">
          <table:table-cell office:value-type="float" office:value="81" table:style-name="ce15">
            <text:p>81</text:p>
          </table:table-cell>
          <table:table-cell office:value-type="string" table:style-name="ce59">
            <text:p>Karteczki samoprzylepne notatnik 76x76 mm, opak. bloczek 100 kartek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700" table:style-name="ce18">
            <text:p>7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66">
            <text:p>Karteczki samoprzylepne (znaczniki, fiszki opak w zestawie <text:s/>5 kolorów )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66">
            <text:p>Klips metalowy – duży 51 mm <text:s text:c="2"/>opak 12 szt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70" table:style-name="ce18">
            <text:p>7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66">
            <text:p>Klips metalowy – średni 32 mm <text:s/>opak 12 szt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150" table:style-name="ce18">
            <text:p>1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59">
            <text:p>Półka PCV na dokumenty A4 na blat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65" table:style-name="ce18">
            <text:p>6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66">
            <text:p>Olej do niszczarek <text:s/>mon 250 ml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5" table:style-name="ce18">
            <text:p>1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59">
            <text:p>Gumki recepturki opakowanie. 100 szt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5" table:style-name="ce18">
            <text:p>2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66">
            <text:p>Podkładka sztywna z klipsem A4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80" table:style-name="ce18">
            <text:p>8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66">
            <text:p>Tablica korkowa 100x80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66">
            <text:p>Tablica korkowa 60x120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" table:style-name="ce18">
            <text:p>2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66">
            <text:p>Tablica korkowa 60x40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2" table:style-name="ce18">
            <text:p>2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66">
            <text:p>Tablica korkowa 90x50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66">
            <text:p>Pinezki do tablicy korkowej, opak. 100 szt.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" table:style-name="ce18">
            <text:p>2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66">
            <text:p>Magnesy do tablicy magnetycznej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59">
            <text:p>Spinacze 33mm, opak. 1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300" table:style-name="ce18">
            <text:p>3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59">
            <text:p>Spinacze 50mm, opak. 1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55" table:style-name="ce18">
            <text:p>5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66">
            <text:p>Wkład do długopisu – kolor …............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59">
            <text:p>Dziurkacz metalowy do 30 kartek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" table:style-name="ce18">
            <text:p>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9">
          <table:table-cell office:value-type="float" office:value="99" table:style-name="ce15">
            <text:p>99</text:p>
          </table:table-cell>
          <table:table-cell office:value-type="string" table:style-name="ce59">
            <text:p>Zszywacz na zszywki 24/6, 24/8, <text:s/>głębokość wsuwania kartek 65mm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120" table:style-name="ce18">
            <text:p>12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66">
            <text:p>Zszywacz 25K <text:s/>24/6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30" table:style-name="ce18">
            <text:p>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66">
            <text:p>Zszywacz do 110 kartek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59">
            <text:p>Zszywki 24/8 opak. 10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59">
            <text:p>Zszywki 24/6 opak. 1000 sztuk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900" table:style-name="ce18">
            <text:p>90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66">
            <text:p>Zszywki 23/10 opak 1000 szt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30" table:style-name="ce18">
            <text:p>3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66">
            <text:p>Zszywki 23/6mm opak 1000 szt</text:p>
          </table:table-cell>
          <table:table-cell table:style-name="ce17"/>
          <table:table-cell office:value-type="string" table:style-name="ce15">
            <text:p>op.</text:p>
          </table:table-cell>
          <table:table-cell office:value-type="float" office:value="2" table:style-name="ce18">
            <text:p>2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59">
            <text:p>Rozszywacz</text:p>
          </table:table-cell>
          <table:table-cell table:style-name="ce17"/>
          <table:table-cell office:value-type="string" table:style-name="ce15">
            <text:p>szt.</text:p>
          </table:table-cell>
          <table:table-cell office:value-type="float" office:value="45" table:style-name="ce18">
            <text:p>4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number-columns-repeated="1536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69">
            <text:p>Woreczki strunowe – małe (rozm. 60x80, 80x120) – op. 100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69">
            <text:p>Woreczki strunowe – średnie (rozm. 120x180) – op. 100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0" table:style-name="ce18">
            <text:p>5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69">
            <text:p>Woreczki strunowe – duże (rozm. 160x220, 230x320) – op. 100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" table:style-name="ce18">
            <text:p>5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4"/>
          <table:table-cell table:number-columns-repeated="228" table:style-name="ce50"/>
          <table:table-cell table:number-columns-repeated="14" table:style-name="ce51"/>
          <table:table-cell table:number-columns-repeated="769" table:style-name="ce50"/>
          <table:table-cell table:style-name="ce6"/>
          <table:table-cell table:number-columns-repeated="15360"/>
        </table:table-row>
        <table:table-row table:style-name="ro20">
          <table:table-cell office:value-type="float" office:value="110" table:style-name="ce15">
            <text:p>110</text:p>
          </table:table-cell>
          <table:table-cell office:value-type="string" table:style-name="ce23">
            <text:p>Zestaw Rimage MediaKit DVD-R Professional 2410</text:p>
            <text:p>(1000 płyt DVD, 1x taśma czarna, 2x taśma transportowa)</text:p>
          </table:table-cell>
          <table:table-cell table:style-name="ce26"/>
          <table:table-cell office:value-type="string" table:style-name="ce24">
            <text:p>zestaw</text:p>
          </table:table-cell>
          <table:table-cell office:value-type="float" office:value="15" table:style-name="ce24">
            <text:p>15</text:p>
          </table:table-cell>
          <table:table-cell table:style-name="ce70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66">
            <text:p>MATRYCA DO RISGRAPHU RISO SF5030 E II "S-8188E"</text:p>
          </table:table-cell>
          <table:table-cell table:style-name="ce26"/>
          <table:table-cell office:value-type="string" table:style-name="ce15">
            <text:p>szt.</text:p>
          </table:table-cell>
          <table:table-cell office:value-type="float" office:value="4" table:style-name="ce24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64">
            <text:p>Automat do pieczątek z poduszką tusz czerwony płytka tekstowa 23x59 mm</text:p>
          </table:table-cell>
          <table:table-cell table:style-name="ce26"/>
          <table:table-cell office:value-type="string" table:style-name="ce15">
            <text:p>szt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23">
            <text:p>Koperta bąbelkowa A4</text:p>
          </table:table-cell>
          <table:table-cell table:style-name="ce26"/>
          <table:table-cell office:value-type="string" table:style-name="ce24">
            <text:p>szt</text:p>
          </table:table-cell>
          <table:table-cell office:value-type="float" office:value="100" table:style-name="ce24">
            <text:p>100</text:p>
          </table:table-cell>
          <table:table-cell table:style-name="ce70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59">
            <text:p>Długopis z wkładem czarnym</text:p>
          </table:table-cell>
          <table:table-cell table:style-name="ce26"/>
          <table:table-cell office:value-type="string" table:style-name="ce15">
            <text:p>szt.</text:p>
          </table:table-cell>
          <table:table-cell office:value-type="float" office:value="500" table:style-name="ce24">
            <text:p>5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59">
            <text:p>Długopis z wkładem czarwonym</text:p>
          </table:table-cell>
          <table:table-cell table:style-name="ce26"/>
          <table:table-cell office:value-type="string" table:style-name="ce15">
            <text:p>szt.</text:p>
          </table:table-cell>
          <table:table-cell office:value-type="float" office:value="600" table:style-name="ce24">
            <text:p>6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59">
            <text:p>Długopis z wkładem zielonym</text:p>
          </table:table-cell>
          <table:table-cell table:style-name="ce26"/>
          <table:table-cell office:value-type="string" table:style-name="ce15">
            <text:p>szt.</text:p>
          </table:table-cell>
          <table:table-cell office:value-type="float" office:value="200" table:style-name="ce24">
            <text:p>20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8">
          <table:table-cell office:value-type="float" office:value="117" table:style-name="ce15">
            <text:p>117</text:p>
          </table:table-cell>
          <table:table-cell office:value-type="string" table:style-name="ce64">
            <text:p>Automat do pieczątek z poduszką tusz czerwony płytka tekstowa 38x14 mm</text:p>
          </table:table-cell>
          <table:table-cell table:style-name="ce26"/>
          <table:table-cell office:value-type="string" table:style-name="ce15">
            <text:p>szt</text:p>
          </table:table-cell>
          <table:table-cell office:value-type="float" office:value="10" table:style-name="ce24">
            <text:p>10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style-name="ro1">
          <table:table-cell table:style-name="ce71"/>
          <table:table-cell table:style-name="ce72"/>
          <table:table-cell table:style-name="ce61"/>
          <table:table-cell table:number-columns-repeated="2" table:style-name="ce71"/>
          <table:table-cell office:value-type="string" table:style-name="ce33">
            <text:p>Razem</text:p>
          </table:table-cell>
          <table:table-cell table:style-name="ce33"/>
          <table:table-cell office:value-type="string" table:style-name="ce73">
            <text:p>X</text:p>
          </table:table-cell>
          <table:table-cell table:number-columns-repeated="2" table:style-name="ce74"/>
          <table:table-cell table:number-columns-repeated="2" table:style-name="ce61"/>
          <table:table-cell table:number-columns-repeated="228" table:style-name="ce62"/>
          <table:table-cell table:number-columns-repeated="14" table:style-name="ce63"/>
          <table:table-cell table:number-columns-repeated="769" table:style-name="ce62"/>
          <table:table-cell table:style-name="ce29"/>
          <table:table-cell table:number-columns-repeated="15360"/>
        </table:table-row>
        <table:table-row table:number-rows-repeated="2" table:style-name="ro1">
          <table:table-cell table:style-name="ce36"/>
          <table:table-cell table:number-columns-repeated="2" table:style-name="ce37"/>
          <table:table-cell table:style-name="ce38"/>
          <table:table-cell table:style-name="ce36"/>
          <table:table-cell table:style-name="ce39"/>
          <table:table-cell table:style-name="ce38"/>
          <table:table-cell table:number-columns-repeated="5" table:style-name="ce39"/>
          <table:table-cell table:number-columns-repeated="228" table:style-name="ce5"/>
          <table:table-cell table:number-columns-repeated="784" table:style-name="ce6"/>
          <table:table-cell table:number-columns-repeated="15360"/>
        </table:table-row>
        <table:table-row table:style-name="ro21">
          <table:table-cell office:value-type="string" table:number-columns-spanned="10" table:number-rows-spanned="1" table:style-name="ce75">
            <text:p>Wszystkim wskazaniom znaków towarowych lub pochodzenia występującym w niniejszej dokumentacji <text:s/>towarzyszą <text:s/>wyrazy „równy” lub „równoważny”co oznacza, że dopuszcza się dostaw urządzeń i sprzętu wykonanych z materiałów nie gorszych niż opisane w dokumentacji tj. spełniających wymagania techniczne, funkcjonalne i jakościowe co najmniej takie jak wskazane w opisie lub lepsze</text:p>
          </table:table-cell>
          <table:covered-table-cell table:number-columns-repeated="9"/>
          <table:table-cell table:number-columns-repeated="230" table:style-name="ce5"/>
          <table:table-cell table:number-columns-repeated="784" table:style-name="ce6"/>
          <table:table-cell table:number-columns-repeated="15360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02.$A$1:02.$J$127" table:base-cell-address="02.$A$1"/>
        </table:named-expressions>
      </table:table>
      <table:table table:name="03" table:style-name="ta3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default-cell-style-name="ce1"/>
        <table:table-column table:style-name="co30" table:default-cell-style-name="ce1"/>
        <table:table-column table:style-name="co14" table:number-columns-repeated="16374" table:default-cell-style-name="ce1"/>
        <table:table-row table:style-name="ro22">
          <table:table-cell office:value-type="string" table:style-name="ce2">
            <text:p>Załącznik nr 1A – szczegółowy opis przedmiotu zamówienia</text:p>
          </table:table-cell>
          <table:table-cell table:number-columns-repeated="4" table:style-name="ce2"/>
          <table:table-cell table:number-columns-repeated="5" table:style-name="ce7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47">
            <text:p>PAKIET NR 3. Etykiety z kodami kreskowymi<text:s/></text:p>
          </table:table-cell>
          <table:covered-table-cell table:number-columns-repeated="4"/>
          <table:table-cell table:number-columns-repeated="5" table:style-name="ce76"/>
          <table:table-cell table:number-columns-repeated="16374"/>
        </table:table-row>
        <table:table-row table:style-name="ro22">
          <table:table-cell office:value-type="string" table:style-name="ce77">
            <text:p>KOD CPV 30199761-2</text:p>
          </table:table-cell>
          <table:table-cell table:style-name="ce77"/>
          <table:table-cell table:number-columns-repeated="8" table:style-name="ce76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44">
            <text:p>L.P.<text:s/></text:p>
          </table:table-cell>
          <table:table-cell office:value-type="string" table:number-columns-spanned="1" table:number-rows-spanned="2" table:style-name="ce44">
            <text:p>Szczegółowy opis przedmiotu zamówienia</text:p>
          </table:table-cell>
          <table:table-cell office:value-type="string" table:number-columns-spanned="1" table:number-rows-spanned="2" table:style-name="ce44">
            <text:p>produkt/ <text:s text:c="2"/>nr katalogowy</text:p>
          </table:table-cell>
          <table:table-cell office:value-type="string" table:number-columns-spanned="1" table:number-rows-spanned="2" table:style-name="ce44">
            <text:p>Jednostka miary<text:s/></text:p>
          </table:table-cell>
          <table:table-cell office:value-type="string" table:number-columns-spanned="1" table:number-rows-spanned="2" table:style-name="ce45">
            <text:p>Ilość op.<text:s/></text:p>
          </table:table-cell>
          <table:table-cell office:value-type="string" table:number-columns-spanned="1" table:number-rows-spanned="2" table:style-name="ce46">
            <text:p>Cena jednostkowa netto w zł</text:p>
          </table:table-cell>
          <table:table-cell office:value-type="string" table:number-columns-spanned="1" table:number-rows-spanned="2" table:style-name="ce44">
            <text:p>Wartość netto w zł</text:p>
          </table:table-cell>
          <table:table-cell office:value-type="string" table:number-columns-spanned="2" table:number-rows-spanned="1" table:style-name="ce44">
            <text:p>Podatek Vat<text:s/></text:p>
          </table:table-cell>
          <table:covered-table-cell/>
          <table:table-cell office:value-type="string" table:number-columns-spanned="1" table:number-rows-spanned="2" table:style-name="ce44">
            <text:p>Wartość brutto w zł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text:s/>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24">
          <table:table-cell office:value-type="float" office:value="1" table:style-name="ce15">
            <text:p>1</text:p>
          </table:table-cell>
          <table:table-cell office:value-type="string" table:style-name="ce59">
            <text:p>Etykiety - 6 nalepek na blistrze . Druk termotransferowy ,kalka woskowożywiczna, papier bezdrzewny , powlekany.Klej mocny kauczkowy S2045. Temperatura pracy -40˚C/70˚C. Rozmiar etykiety 40x20mm .Kolor etykiety biały. Na każdej etykiecie nadrukowany numer seryjny. Każdy bloczek ma swój niepowtarzalny 9 cyfrowy numer. Dodatkowo etykiety sa kolejno numerowane w ramach bloczka. Daje to 10 cyfrowy numer próbki.Pakowane w pudełku po 500 blistrów z etykietami kodów kreskowych.</text:p>
          </table:table-cell>
          <table:table-cell table:style-name="ce79"/>
          <table:table-cell office:value-type="string" table:style-name="ce15">
            <text:p><text:s/>op.</text:p>
          </table:table-cell>
          <table:table-cell office:value-type="float" office:value="360" table:style-name="ce18">
            <text:p>360</text:p>
          </table:table-cell>
          <table:table-cell table:style-name="ce60"/>
          <table:table-cell table:style-name="ce20"/>
          <table:table-cell table:style-name="ce21"/>
          <table:table-cell table:number-columns-repeated="2" table:style-name="ce22"/>
          <table:table-cell table:number-columns-repeated="16374"/>
        </table:table-row>
        <table:table-row table:style-name="ro25">
          <table:table-cell office:value-type="float" office:value="2" table:style-name="ce15">
            <text:p>2</text:p>
          </table:table-cell>
          <table:table-cell office:value-type="string" table:style-name="ce59">
            <text:p>Etykiety - 10 nalepek na blistrze . Druk termotransferowy ,kalka woskowożywiczna, papier bezdrzewny , powlekany.Klej mocny kauczkowy S2045. Temperatura pracy -40˚C/70˚C. Rozmiar etykiety 40x20mm .Kolor etykiety biały. Na każdej etykiecie nadrukowany numer seryjny. Każdy bloczek ma swój niepowtarzalny 9 cyfrowy numer. Dodatkowo etykiety sa kolejno numerowane w ramach bloczka. Daje to 10 cyfrowy numer próbki.Pakowane w pudełku po 500 blistrów z etykietami kodów kreskowych.</text:p>
          </table:table-cell>
          <table:table-cell table:style-name="ce79"/>
          <table:table-cell office:value-type="string" table:style-name="ce15">
            <text:p><text:s/>op.<text:s/></text:p>
          </table:table-cell>
          <table:table-cell office:value-type="float" office:value="2" table:style-name="ce18">
            <text:p>2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16374"/>
        </table:table-row>
        <table:table-row table:style-name="ro22">
          <table:table-cell table:number-columns-repeated="5" table:style-name="ce76"/>
          <table:table-cell office:value-type="string" table:style-name="ce84">
            <text:p>RAZEM<text:s/></text:p>
          </table:table-cell>
          <table:table-cell table:style-name="ce85"/>
          <table:table-cell office:value-type="string" table:style-name="ce86">
            <text:p>x</text:p>
          </table:table-cell>
          <table:table-cell table:style-name="ce87"/>
          <table:table-cell table:style-name="ce88"/>
          <table:table-cell table:number-columns-repeated="16374"/>
        </table:table-row>
        <table:table-row table:style-name="ro22">
          <table:table-cell table:number-columns-repeated="10" table:style-name="ce76"/>
          <table:table-cell table:number-columns-repeated="16374"/>
        </table:table-row>
        <table:table-row table:style-name="ro23">
          <table:table-cell table:number-columns-repeated="16384"/>
        </table:table-row>
        <table:table-row table:style-name="ro22">
          <table:table-cell table:style-name="ce1"/>
          <table:table-cell office:value-type="string" table:style-name="ce76">
            <text:p>Dostawa cykliczna comiesieczna według zapotrzebowania</text:p>
          </table:table-cell>
          <table:table-cell table:number-columns-repeated="16382" table:style-name="ce1"/>
        </table:table-row>
        <table:table-row table:number-rows-repeated="1048564" table:style-name="ro23">
          <table:table-cell table:number-columns-repeated="16384"/>
        </table:table-row>
        <table:named-expressions>
          <table:named-range table:name="Print_Area" table:cell-range-address="03.$A$1:03.$J$14" table:base-cell-address="03.$A$1"/>
        </table:named-expressions>
      </table:table>
      <table:table table:name="04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14" table:number-columns-repeated="16374" table:default-cell-style-name="ce1"/>
        <table:table-row table:style-name="ro22">
          <table:table-cell office:value-type="string" table:number-columns-spanned="5" table:number-rows-spanned="1" table:style-name="ce93">
            <text:p>Załącznik nr 1A – szczegółowy opis przedmiotu zamówienia</text:p>
          </table:table-cell>
          <table:covered-table-cell table:number-columns-repeated="4"/>
          <table:table-cell table:number-columns-repeated="5" table:style-name="ce7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47">
            <text:p>PAKIET NR 4. Opaski <text:s/>samoprzylepne na rękę (TRIAGE ) stosowane na SOR<text:s/></text:p>
          </table:table-cell>
          <table:covered-table-cell table:number-columns-repeated="4"/>
          <table:table-cell table:number-columns-repeated="5" table:style-name="ce76"/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94">
            <text:p>KOD CPV <text:s/>30191140-7</text:p>
          </table:table-cell>
          <table:covered-table-cell table:number-columns-repeated="2"/>
          <table:table-cell table:number-columns-repeated="7" table:style-name="ce76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44">
            <text:p>L.P</text:p>
          </table:table-cell>
          <table:table-cell office:value-type="string" table:number-columns-spanned="1" table:number-rows-spanned="2" table:style-name="ce44">
            <text:p>Szczegółowy opis przedmiotu zamówienia<text:s/></text:p>
          </table:table-cell>
          <table:table-cell office:value-type="string" table:number-columns-spanned="1" table:number-rows-spanned="2" table:style-name="ce44">
            <text:p>produkt/ nr <text:s/>katalogowy<text:s/></text:p>
          </table:table-cell>
          <table:table-cell office:value-type="string" table:number-columns-spanned="1" table:number-rows-spanned="2" table:style-name="ce44">
            <text:p>Jednostka <text:s/>miary<text:s/></text:p>
          </table:table-cell>
          <table:table-cell office:value-type="string" table:number-columns-spanned="1" table:number-rows-spanned="2" table:style-name="ce45">
            <text:p>ilość</text:p>
          </table:table-cell>
          <table:table-cell office:value-type="string" table:number-columns-spanned="1" table:number-rows-spanned="2" table:style-name="ce46">
            <text:p>Cena jednostkowa netto zł</text:p>
          </table:table-cell>
          <table:table-cell office:value-type="string" table:number-columns-spanned="1" table:number-rows-spanned="2" table:style-name="ce44">
            <text:p>Wartość netto zł</text:p>
          </table:table-cell>
          <table:table-cell office:value-type="string" table:number-columns-spanned="2" table:number-rows-spanned="1" table:style-name="ce44">
            <text:p>Podatek <text:s/>Vat</text:p>
          </table:table-cell>
          <table:covered-table-cell/>
          <table:table-cell office:value-type="string" table:number-columns-spanned="1" table:number-rows-spanned="2" table:style-name="ce44">
            <text:p>Wartość brutto zł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text:s/></text:p>
          </table:table-cell>
          <table:table-cell office:value-type="string" table:style-name="ce13">
            <text:p>Kwota<text:s/></text:p>
          </table:table-cell>
          <table:covered-table-cell/>
          <table:table-cell table:number-columns-repeated="16374"/>
        </table:table-row>
        <table:table-row table:style-name="ro26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27">
          <table:table-cell office:value-type="float" office:value="1" table:style-name="ce15">
            <text:p>1</text:p>
          </table:table-cell>
          <table:table-cell office:value-type="string" table:style-name="ce59">
            <text:p>Opaski samoprzylepne na ręke rozmiar 19x250mm, wykonane z papieru , klej odporny na zamoczenia, opakowanie zbiorcze umieszczone na arkuszach zawierających <text:s/>max. 10, <text:s/>szt. <text:s text:c="50"/>- kolor czerwony 200 szt <text:s text:c="47"/>- kolor pomarńczowy 2300 szt. <text:s text:c="37"/>- kolor żółty 14500 szt. <text:s text:c="58"/>- kolor zielony 13000 szt. <text:s text:c="33"/>- kolor niebieski 1000 szt. <text:s text:c="54"/>technika nadruku cyfra,<text:s/></text:p>
          </table:table-cell>
          <table:table-cell table:style-name="ce79"/>
          <table:table-cell office:value-type="string" table:style-name="ce15">
            <text:p>szt</text:p>
          </table:table-cell>
          <table:table-cell office:value-type="float" office:value="31000" table:style-name="ce90">
            <text:p>31 000</text:p>
          </table:table-cell>
          <table:table-cell table:style-name="ce80"/>
          <table:table-cell table:style-name="ce81"/>
          <table:table-cell table:style-name="ce82"/>
          <table:table-cell table:style-name="ce91"/>
          <table:table-cell table:style-name="ce83"/>
          <table:table-cell table:number-columns-repeated="16374"/>
        </table:table-row>
        <table:table-row table:style-name="ro18">
          <table:table-cell table:number-columns-repeated="5" table:style-name="ce76"/>
          <table:table-cell office:value-type="string" table:style-name="ce67">
            <text:p>Razem<text:s/></text:p>
          </table:table-cell>
          <table:table-cell table:style-name="ce92"/>
          <table:table-cell office:value-type="string" table:style-name="ce18">
            <text:p>x</text:p>
          </table:table-cell>
          <table:table-cell table:number-columns-repeated="2" table:style-name="ce92"/>
          <table:table-cell table:number-columns-repeated="16374"/>
        </table:table-row>
        <table:table-row table:number-rows-repeated="1048568" table:style-name="ro23">
          <table:table-cell table:number-columns-repeated="16384"/>
        </table:table-row>
        <table:named-expressions>
          <table:named-range table:name="Print_Area" table:cell-range-address="04.$A$1:04.$J$12" table:base-cell-address="04.$A$1"/>
        </table:named-expressions>
      </table:table>
      <table:table table:name="05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16" table:default-cell-style-name="ce1"/>
        <table:table-column table:style-name="co14" table:default-cell-style-name="ce1"/>
        <table:table-column table:style-name="co42" table:default-cell-style-name="ce1"/>
        <table:table-column table:style-name="co4" table:default-cell-style-name="ce1"/>
        <table:table-column table:style-name="co14" table:number-columns-repeated="16374" table:default-cell-style-name="ce1"/>
        <table:table-row table:style-name="ro22">
          <table:table-cell office:value-type="string" table:style-name="ce2">
            <text:p>Załącznik nr 1A – szczegółowy opis przedmiotu zamówienia</text:p>
          </table:table-cell>
          <table:table-cell table:number-columns-repeated="4" table:style-name="ce2"/>
          <table:table-cell table:number-columns-repeated="5" table:style-name="ce7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47">
            <text:p>PAKIET NR 5. Opaski <text:s/>identyfikacyjne na rękę <text:s/>do drukarek ZEBRA<text:s/></text:p>
          </table:table-cell>
          <table:covered-table-cell table:number-columns-repeated="4"/>
          <table:table-cell table:number-columns-repeated="5" table:style-name="ce76"/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94">
            <text:p>KOD CPV: 30191140-7</text:p>
          </table:table-cell>
          <table:covered-table-cell table:number-columns-repeated="2"/>
          <table:table-cell table:number-columns-repeated="7" table:style-name="ce76"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44">
            <text:p>L.P</text:p>
          </table:table-cell>
          <table:table-cell office:value-type="string" table:number-columns-spanned="1" table:number-rows-spanned="2" table:style-name="ce44">
            <text:p>Szczegółowy opis przedmiotu zamówienia<text:s/></text:p>
          </table:table-cell>
          <table:table-cell office:value-type="string" table:number-columns-spanned="1" table:number-rows-spanned="2" table:style-name="ce44">
            <text:p>produkt/ nr <text:s/>katalogowy<text:s/></text:p>
          </table:table-cell>
          <table:table-cell office:value-type="string" table:number-columns-spanned="1" table:number-rows-spanned="2" table:style-name="ce44">
            <text:p>Jednostka <text:s/>miary<text:s/></text:p>
          </table:table-cell>
          <table:table-cell office:value-type="string" table:number-columns-spanned="1" table:number-rows-spanned="2" table:style-name="ce45">
            <text:p>ilość op</text:p>
          </table:table-cell>
          <table:table-cell office:value-type="string" table:number-columns-spanned="1" table:number-rows-spanned="2" table:style-name="ce46">
            <text:p>Cena jednostkowa netto zł</text:p>
          </table:table-cell>
          <table:table-cell office:value-type="string" table:number-columns-spanned="1" table:number-rows-spanned="2" table:style-name="ce44">
            <text:p>Wartość netto <text:s/>zł</text:p>
          </table:table-cell>
          <table:table-cell office:value-type="string" table:number-columns-spanned="2" table:number-rows-spanned="1" table:style-name="ce44">
            <text:p>Podatek <text:s/>Vat</text:p>
          </table:table-cell>
          <table:covered-table-cell/>
          <table:table-cell office:value-type="string" table:number-columns-spanned="1" table:number-rows-spanned="2" table:style-name="ce44">
            <text:p>Wartość brutto zł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text:s/></text:p>
          </table:table-cell>
          <table:table-cell office:value-type="string" table:style-name="ce13">
            <text:p>Kwota<text:s/></text:p>
          </table:table-cell>
          <table:covered-table-cell/>
          <table:table-cell table:number-columns-repeated="16374"/>
        </table:table-row>
        <table:table-row table:style-name="ro29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30">
          <table:table-cell office:value-type="float" office:value="1" table:style-name="ce95">
            <text:p>1</text:p>
          </table:table-cell>
          <table:table-cell office:value-type="string" table:style-name="ce96">
            <text:p>Opaski identyfikacyjne na ręke <text:s text:c="2"/>dla dorosłych termiczne polipropylowe <text:s/>z zaczepem samoprzylepnym do drukarek Zebra <text:s/>ZEBRA ZD510-HC, druk czarno- biały ( ilosc opasek w kasecie 200 szt)<text:s/></text:p>
          </table:table-cell>
          <table:table-cell table:style-name="ce97"/>
          <table:table-cell office:value-type="string" table:style-name="ce95">
            <text:p>op</text:p>
          </table:table-cell>
          <table:table-cell office:value-type="float" office:value="280" table:style-name="ce98">
            <text:p>280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16374"/>
        </table:table-row>
        <table:table-row table:style-name="ro31">
          <table:table-cell office:value-type="float" office:value="2" table:style-name="ce18">
            <text:p>2</text:p>
          </table:table-cell>
          <table:table-cell office:value-type="string" table:style-name="ce16">
            <text:p>Opaski identyfikacyjne na ręke <text:s/>dla dzieci <text:s/>termiczne polipropylowe <text:s/>z zaczepem samoprzylepnym do drukarek Zebra <text:s/>ZEBRA ZD510-HC, druk czarno- biały ( ilośc opasek <text:s/>w kasecie 300 <text:s/>szt )<text:s/></text:p>
          </table:table-cell>
          <table:table-cell table:style-name="ce92"/>
          <table:table-cell office:value-type="string" table:style-name="ce18">
            <text:p>op</text:p>
          </table:table-cell>
          <table:table-cell office:value-type="float" office:value="20" table:style-name="ce99">
            <text:p>20</text:p>
          </table:table-cell>
          <table:table-cell table:number-columns-repeated="5" table:style-name="ce92"/>
          <table:table-cell table:number-columns-repeated="16374"/>
        </table:table-row>
        <table:table-row table:style-name="ro21">
          <table:table-cell table:number-columns-spanned="5" table:number-rows-spanned="1" table:style-name="ce100"/>
          <table:covered-table-cell table:number-columns-repeated="4"/>
          <table:table-cell office:value-type="string" table:style-name="ce18">
            <text:p>Razem<text:s/></text:p>
          </table:table-cell>
          <table:table-cell table:style-name="ce92"/>
          <table:table-cell office:value-type="string" table:style-name="ce18">
            <text:p>x</text:p>
          </table:table-cell>
          <table:table-cell table:number-columns-repeated="2" table:style-name="ce92"/>
          <table:table-cell table:number-columns-repeated="16374"/>
        </table:table-row>
        <table:table-row table:number-rows-repeated="1048567" table:style-name="ro23">
          <table:table-cell table:number-columns-repeated="16384"/>
        </table:table-row>
        <table:named-expressions>
          <table:named-range table:name="Print_Area" table:cell-range-address="05.$A$1:05.$J$11" table:base-cell-address="05.$A$1"/>
        </table:named-expressions>
      </table:table>
      <table:table table:name="06" table:style-name="ta6">
        <table:table-column table:style-name="co38" table:default-cell-style-name="ce1"/>
        <table:table-column table:style-name="co43" table:default-cell-style-name="ce1"/>
        <table:table-column table:style-name="co3" table:default-cell-style-name="ce1"/>
        <table:table-column table:style-name="co34" table:default-cell-style-name="ce1"/>
        <table:table-column table:style-name="co14" table:default-cell-style-name="ce1"/>
        <table:table-column table:style-name="co44" table:default-cell-style-name="ce1"/>
        <table:table-column table:style-name="co25" table:default-cell-style-name="ce1"/>
        <table:table-column table:style-name="co14" table:default-cell-style-name="ce1"/>
        <table:table-column table:style-name="co45" table:default-cell-style-name="ce1"/>
        <table:table-column table:style-name="co34" table:default-cell-style-name="ce1"/>
        <table:table-column table:style-name="co14" table:number-columns-repeated="16374" table:default-cell-style-name="ce1"/>
        <table:table-row table:style-name="ro22">
          <table:table-cell office:value-type="string" table:style-name="ce76">
            <text:p><text:s/></text:p>
          </table:table-cell>
          <table:table-cell table:number-columns-repeated="9" table:style-name="ce76"/>
          <table:table-cell table:number-columns-repeated="16374"/>
        </table:table-row>
        <table:table-row table:style-name="ro22">
          <table:table-cell office:value-type="string" table:number-columns-spanned="4" table:number-rows-spanned="1" table:style-name="ce94">
            <text:p>PAKIET NR 6. Etykiety samoprzylepne na strzykawki i pojemniki</text:p>
          </table:table-cell>
          <table:covered-table-cell table:number-columns-repeated="3"/>
          <table:table-cell table:number-columns-repeated="6" table:style-name="ce76"/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94">
            <text:p>KOD CPV: 30199760-5</text:p>
          </table:table-cell>
          <table:covered-table-cell table:number-columns-repeated="2"/>
          <table:table-cell table:number-columns-repeated="7" table:style-name="ce76"/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44">
            <text:p>L.P</text:p>
          </table:table-cell>
          <table:table-cell office:value-type="string" table:number-columns-spanned="1" table:number-rows-spanned="2" table:style-name="ce44">
            <text:p>Szczegółowy opis przedmiotu zamówienia<text:s/></text:p>
          </table:table-cell>
          <table:table-cell office:value-type="string" table:number-columns-spanned="1" table:number-rows-spanned="2" table:style-name="ce44">
            <text:p>produkt/ nr katalogowy<text:s/></text:p>
          </table:table-cell>
          <table:table-cell office:value-type="string" table:number-columns-spanned="1" table:number-rows-spanned="2" table:style-name="ce44">
            <text:p>Jednostka miary<text:s/></text:p>
          </table:table-cell>
          <table:table-cell office:value-type="string" table:number-columns-spanned="1" table:number-rows-spanned="2" table:style-name="ce45">
            <text:p>ilość<text:s/></text:p>
          </table:table-cell>
          <table:table-cell office:value-type="string" table:number-columns-spanned="1" table:number-rows-spanned="2" table:style-name="ce46">
            <text:p>Cena jednostkowa netto <text:s/>zł</text:p>
          </table:table-cell>
          <table:table-cell office:value-type="string" table:number-columns-spanned="1" table:number-rows-spanned="2" table:style-name="ce44">
            <text:p>Wartośc netto<text:s/></text:p>
          </table:table-cell>
          <table:table-cell office:value-type="string" table:number-columns-spanned="2" table:number-rows-spanned="1" table:style-name="ce44">
            <text:p>podatek Vat</text:p>
          </table:table-cell>
          <table:covered-table-cell/>
          <table:table-cell office:value-type="string" table:number-columns-spanned="1" table:number-rows-spanned="2" table:style-name="ce44">
            <text:p>Wartosc brutto <text:s/>zł</text:p>
          </table:table-cell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%</text:p>
          </table:table-cell>
          <table:table-cell office:value-type="string" table:style-name="ce13">
            <text:p>kwota<text:s/></text:p>
          </table:table-cell>
          <table:covered-table-cell/>
          <table:table-cell table:number-columns-repeated="16374"/>
        </table:table-row>
        <table:table-row table:style-name="ro2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34">
          <table:table-cell office:value-type="float" office:value="1" table:style-name="ce95">
            <text:p>1</text:p>
          </table:table-cell>
          <table:table-cell office:value-type="string" table:style-name="ce96">
            <text:p>Etykiety samoprzylepne na strzykawki i pojemniki z płynami infuzyjnymi wykonanen z papieru dostosowanego do łatwego opisania długopiesem , klej oporny na zamoczenie , papier matowy, <text:s/>w kolorze białym <text:s/>z czarnym paskiem bocznym lub czarną otoczką w rozmiarze 1,5 cm x 5,0 cm z nadrukiem : pacjent......lek............dawka <text:s text:c="14"/>etykiety w opakowaniu zbiorczym umieszczone na taśmie zawierającej <text:s/>max. 16 sztuk etykiet<text:s/></text:p>
          </table:table-cell>
          <table:table-cell table:style-name="ce97"/>
          <table:table-cell office:value-type="string" table:style-name="ce95">
            <text:p>szt<text:s/></text:p>
          </table:table-cell>
          <table:table-cell office:value-type="float" office:value="40000" table:style-name="ce98">
            <text:p>40 000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number-columns-repeated="16374"/>
        </table:table-row>
        <table:table-row table:style-name="ro35">
          <table:table-cell office:value-type="float" office:value="2" table:style-name="ce101">
            <text:p>2</text:p>
          </table:table-cell>
          <table:table-cell office:value-type="string" table:style-name="ce102">
            <text:p>Etykiety samoprzylepne na strzykawki i pojemniki z płynami infuzyjnymi wykonanen z papieru dostosowanego do łatwego opisania długopiesem , klej oporny na zamoczenie , papier matowy, <text:s/>w kolorze białym <text:s/>z czerwonym <text:s/>paskiem bocznym lub czarną otoczką w rozmiarze 1,5 cm x 5,0 cm z nadrukiem : pacjent......lek............dawka <text:s text:c="17"/>etykiety w opakowaniu zbiorczym umieszczone na taśmie zawierającej <text:s/>max. 16 sztuk etykiet<text:s/></text:p>
          </table:table-cell>
          <table:table-cell table:style-name="ce103"/>
          <table:table-cell office:value-type="string" table:style-name="ce101">
            <text:p>szt<text:s/></text:p>
          </table:table-cell>
          <table:table-cell office:value-type="float" office:value="25000" table:style-name="ce104">
            <text:p>25 000</text:p>
          </table:table-cell>
          <table:table-cell table:style-name="ce105"/>
          <table:table-cell table:style-name="ce81"/>
          <table:table-cell table:style-name="ce82"/>
          <table:table-cell table:number-columns-repeated="2" table:style-name="ce83"/>
          <table:table-cell table:number-columns-repeated="16374"/>
        </table:table-row>
        <table:table-row table:style-name="ro35">
          <table:table-cell office:value-type="float" office:value="3" table:style-name="ce106">
            <text:p>3</text:p>
          </table:table-cell>
          <table:table-cell office:value-type="string" table:style-name="ce107">
            <text:p>Etykiety samoprzylepne na strzykawki i pojemniki z płynami infuzyjnymi wykonanen z papieru dostosowanego do łatwego opisania długopiesem , klej oporny na zamoczenie , papier matowy, <text:s/>w kolorze białym <text:s/>z zielonym <text:s/>paskiem bocznym lub czarną otoczką w rozmiarze 1,5 cm x 5,0 cm z nadrukiem : pacjent......lek............dawka <text:s text:c="16"/>etykiety w opakowaniu zbiorczym umieszczone na taśmie zawierającej <text:s/>max. 16 sztuk etykiet<text:s/></text:p>
          </table:table-cell>
          <table:table-cell table:style-name="ce108"/>
          <table:table-cell office:value-type="string" table:style-name="ce106">
            <text:p>szt<text:s/></text:p>
          </table:table-cell>
          <table:table-cell office:value-type="float" office:value="22000" table:style-name="ce109">
            <text:p>22 000</text:p>
          </table:table-cell>
          <table:table-cell table:style-name="ce105"/>
          <table:table-cell table:style-name="ce81"/>
          <table:table-cell table:style-name="ce82"/>
          <table:table-cell table:number-columns-repeated="2" table:style-name="ce83"/>
          <table:table-cell table:number-columns-repeated="16374"/>
        </table:table-row>
        <table:table-row table:style-name="ro22">
          <table:table-cell table:number-columns-repeated="5" table:style-name="ce1"/>
          <table:table-cell office:value-type="string" table:number-columns-spanned="1" table:number-rows-spanned="2" table:style-name="ce110">
            <text:p>RAZEM<text:s/></text:p>
          </table:table-cell>
          <table:table-cell table:number-columns-spanned="1" table:number-rows-spanned="2" table:style-name="ce111"/>
          <table:table-cell office:value-type="string" table:number-columns-spanned="1" table:number-rows-spanned="2" table:style-name="ce112">
            <text:p>X<text:s/></text:p>
          </table:table-cell>
          <table:table-cell table:number-columns-spanned="1" table:number-rows-spanned="2" table:style-name="ce111"/>
          <table:table-cell table:number-columns-spanned="1" table:number-rows-spanned="2" table:style-name="ce113"/>
          <table:table-cell table:number-columns-repeated="16374"/>
        </table:table-row>
        <table:table-row table:style-name="ro22">
          <table:table-cell table:number-columns-repeated="5" table:style-name="ce1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65" table:style-name="ro23">
          <table:table-cell table:number-columns-repeated="16384"/>
        </table:table-row>
      </table:table>
      <table:named-expressions>
        <table:named-expression table:name="__Anonymous_Sheet_DB__1" table:expression="of:=&quot;NA()&quot;" table:base-cell-address="01.$A$1"/>
        <table:named-expression table:name="Excel_BuiltIn_Print_Area_1" table:expression="of:=0" table:base-cell-address="01.$A$1"/>
        <table:named-expression table:name="Excel_BuiltIn_Print_Area_1_1_1" table:expression="of:=0" table:base-cell-address="01.$A$1"/>
        <table:named-expression table:name="Excel_BuiltIn_Print_Area_1_1_1_1" table:expression="of:=0" table:base-cell-address="01.$A$1"/>
        <table:named-expression table:name="Excel_BuiltIn_Print_Area_1_1_1_1_1" table:expression="of:=0" table:base-cell-address="01.$A$1"/>
        <table:named-expression table:name="Excel_BuiltIn_Print_Area_1_1_1_1_1_1" table:expression="of:=0" table:base-cell-address="01.$A$1"/>
        <table:named-expression table:name="Excel_BuiltIn_Print_Area_1_1_1_1_1_1_1" table:expression="of:=0" table:base-cell-address="01.$A$1"/>
        <table:named-expression table:name="Excel_BuiltIn_Print_Area_1_1_1_1_1_1_1_1_1" table:expression="of:=0" table:base-cell-address="01.$A$1"/>
        <table:named-expression table:name="Excel_BuiltIn_Print_Area_1_1_1_1_1_1_1_1_1_1" table:expression="of:=0" table:base-cell-address="01.$A$1"/>
        <table:named-expression table:name="Excel_BuiltIn_Print_Area_10" table:expression="of:=0" table:base-cell-address="01.$A$1"/>
        <table:named-expression table:name="Excel_BuiltIn_Print_Area_10_1_1_1_1_1" table:expression="of:=0" table:base-cell-address="01.$A$1"/>
        <table:named-expression table:name="Excel_BuiltIn_Print_Area_11" table:expression="of:=0" table:base-cell-address="01.$A$1"/>
        <table:named-expression table:name="Excel_BuiltIn_Print_Area_11_1_1" table:expression="of:=0" table:base-cell-address="01.$A$1"/>
        <table:named-expression table:name="Excel_BuiltIn_Print_Area_12" table:expression="of:=0" table:base-cell-address="01.$A$1"/>
        <table:named-expression table:name="Excel_BuiltIn_Print_Area_13" table:expression="of:=0" table:base-cell-address="01.$A$1"/>
        <table:named-expression table:name="Excel_BuiltIn_Print_Area_13_1_1_1_1" table:expression="of:=0" table:base-cell-address="01.$A$1"/>
        <table:named-expression table:name="Excel_BuiltIn_Print_Area_14" table:expression="of:=0" table:base-cell-address="01.$A$1"/>
        <table:named-expression table:name="Excel_BuiltIn_Print_Area_15" table:expression="of:=0" table:base-cell-address="01.$A$1"/>
        <table:named-expression table:name="Excel_BuiltIn_Print_Area_16" table:expression="of:=0" table:base-cell-address="01.$A$1"/>
        <table:named-expression table:name="Excel_BuiltIn_Print_Area_17" table:expression="of:=0" table:base-cell-address="01.$A$1"/>
        <table:named-expression table:name="Excel_BuiltIn_Print_Area_18" table:expression="of:=0" table:base-cell-address="01.$A$1"/>
        <table:named-expression table:name="Excel_BuiltIn_Print_Area_19" table:expression="of:=0" table:base-cell-address="01.$A$1"/>
        <table:named-expression table:name="Excel_BuiltIn_Print_Area_19_1_1_1_1_1_1_1_1" table:expression="of:=0" table:base-cell-address="01.$A$1"/>
        <table:named-expression table:name="Excel_BuiltIn_Print_Area_2" table:expression="of:=0" table:base-cell-address="01.$A$1"/>
        <table:named-expression table:name="Excel_BuiltIn_Print_Area_2_1" table:expression="of:=0" table:base-cell-address="01.$A$1"/>
        <table:named-expression table:name="Excel_BuiltIn_Print_Area_2_1_1" table:expression="of:=0" table:base-cell-address="01.$A$1"/>
        <table:named-expression table:name="Excel_BuiltIn_Print_Area_2_1_1_1_1" table:expression="of:=0" table:base-cell-address="01.$A$1"/>
        <table:named-expression table:name="Excel_BuiltIn_Print_Area_2_1_1_1_1_1" table:expression="of:=0" table:base-cell-address="01.$A$1"/>
        <table:named-expression table:name="Excel_BuiltIn_Print_Area_2_1_1_1_1_1_1_1" table:expression="of:=0" table:base-cell-address="01.$A$1"/>
        <table:named-expression table:name="Excel_BuiltIn_Print_Area_2_1_1_1_1_1_1_1_1" table:expression="of:=0" table:base-cell-address="01.$A$1"/>
        <table:named-expression table:name="Excel_BuiltIn_Print_Area_20" table:expression="of:=0" table:base-cell-address="01.$A$1"/>
        <table:named-expression table:name="Excel_BuiltIn_Print_Area_20_1_1_1_1_1" table:expression="of:=0" table:base-cell-address="01.$A$1"/>
        <table:named-expression table:name="Excel_BuiltIn_Print_Area_21" table:expression="of:=0" table:base-cell-address="01.$A$1"/>
        <table:named-expression table:name="Excel_BuiltIn_Print_Area_22" table:expression="of:=0" table:base-cell-address="01.$A$1"/>
        <table:named-expression table:name="Excel_BuiltIn_Print_Area_26_1_1_1_1_1_1_1" table:expression="of:=0" table:base-cell-address="01.$A$1"/>
        <table:named-expression table:name="Excel_BuiltIn_Print_Area_28_1_1_1_1" table:expression="of:=0" table:base-cell-address="01.$A$1"/>
        <table:named-expression table:name="Excel_BuiltIn_Print_Area_3" table:expression="of:=0" table:base-cell-address="01.$A$1"/>
        <table:named-expression table:name="Excel_BuiltIn_Print_Area_3_1" table:expression="of:=0" table:base-cell-address="01.$A$1"/>
        <table:named-expression table:name="Excel_BuiltIn_Print_Area_3_1_1" table:expression="of:=0" table:base-cell-address="01.$A$1"/>
        <table:named-expression table:name="Excel_BuiltIn_Print_Area_3_1_1_1_1_1_1_1_1" table:expression="of:=0" table:base-cell-address="01.$A$1"/>
        <table:named-expression table:name="Excel_BuiltIn_Print_Area_3_1_1_1_1_1_1_1_1_1" table:expression="of:=0" table:base-cell-address="01.$A$1"/>
        <table:named-expression table:name="Excel_BuiltIn_Print_Area_3_1_1_1_1_1_1_1_1_1_1" table:expression="of:=0" table:base-cell-address="01.$A$1"/>
        <table:named-expression table:name="Excel_BuiltIn_Print_Area_3_1_1_1_1_1_1_1_1_1_1_1" table:expression="of:=0" table:base-cell-address="01.$A$1"/>
        <table:named-expression table:name="Excel_BuiltIn_Print_Area_4" table:expression="of:=0" table:base-cell-address="01.$A$1"/>
        <table:named-expression table:name="Excel_BuiltIn_Print_Area_4_1_1_1_1" table:expression="of:=0" table:base-cell-address="01.$A$1"/>
        <table:named-expression table:name="Excel_BuiltIn_Print_Area_4_1_1_1_1_1" table:expression="of:=0" table:base-cell-address="01.$A$1"/>
        <table:named-expression table:name="Excel_BuiltIn_Print_Area_4_1_1_1_1_1_1" table:expression="of:=0" table:base-cell-address="01.$A$1"/>
        <table:named-expression table:name="Excel_BuiltIn_Print_Area_4_1_1_1_1_1_1_1" table:expression="of:=0" table:base-cell-address="01.$A$1"/>
        <table:named-expression table:name="Excel_BuiltIn_Print_Area_4_1_1_1_1_1_1_1_1" table:expression="of:=0" table:base-cell-address="01.$A$1"/>
        <table:named-expression table:name="Excel_BuiltIn_Print_Area_4_1_1_1_1_1_1_1_1_1" table:expression="of:=0" table:base-cell-address="01.$A$1"/>
        <table:named-expression table:name="Excel_BuiltIn_Print_Area_4_1_1_1_1_1_1_1_1_1_1" table:expression="of:=0" table:base-cell-address="01.$A$1"/>
        <table:named-expression table:name="Excel_BuiltIn_Print_Area_5" table:expression="of:=0" table:base-cell-address="01.$A$1"/>
        <table:named-expression table:name="Excel_BuiltIn_Print_Area_5_1_1" table:expression="of:=0" table:base-cell-address="01.$A$1"/>
        <table:named-expression table:name="Excel_BuiltIn_Print_Area_5_1_1_1" table:expression="of:=0" table:base-cell-address="01.$A$1"/>
        <table:named-expression table:name="Excel_BuiltIn_Print_Area_6" table:expression="of:=0" table:base-cell-address="01.$A$1"/>
        <table:named-expression table:name="Excel_BuiltIn_Print_Area_6_1_1_1_1_1_1_1_1_1_1" table:expression="of:=0" table:base-cell-address="01.$A$1"/>
        <table:named-expression table:name="Excel_BuiltIn_Print_Area_6_1_1_1_1_1_1_1_1_1_1_1" table:expression="of:=0" table:base-cell-address="01.$A$1"/>
        <table:named-expression table:name="Excel_BuiltIn_Print_Area_6_1_1_1_1_1_1_1_1_1_1_1_1" table:expression="of:=0" table:base-cell-address="01.$A$1"/>
        <table:named-expression table:name="Excel_BuiltIn_Print_Area_6_1_1_10" table:expression="of:=0" table:base-cell-address="01.$A$1"/>
        <table:named-expression table:name="Excel_BuiltIn_Print_Area_6_1_1_11" table:expression="of:=0" table:base-cell-address="01.$A$1"/>
        <table:named-expression table:name="Excel_BuiltIn_Print_Area_6_1_1_11_1" table:expression="of:=0" table:base-cell-address="01.$A$1"/>
        <table:named-expression table:name="Excel_BuiltIn_Print_Area_6_1_1_11_1_1" table:expression="of:=0" table:base-cell-address="01.$A$1"/>
        <table:named-expression table:name="Excel_BuiltIn_Print_Area_6_1_1_2" table:expression="of:=0" table:base-cell-address="01.$A$1"/>
        <table:named-expression table:name="Excel_BuiltIn_Print_Area_6_1_1_3" table:expression="of:=0" table:base-cell-address="01.$A$1"/>
        <table:named-expression table:name="Excel_BuiltIn_Print_Area_6_1_1_4" table:expression="of:=0" table:base-cell-address="01.$A$1"/>
        <table:named-expression table:name="Excel_BuiltIn_Print_Area_6_1_1_5" table:expression="of:=0" table:base-cell-address="01.$A$1"/>
        <table:named-expression table:name="Excel_BuiltIn_Print_Area_6_1_1_6" table:expression="of:=0" table:base-cell-address="01.$A$1"/>
        <table:named-expression table:name="Excel_BuiltIn_Print_Area_6_1_1_7" table:expression="of:=0" table:base-cell-address="01.$A$1"/>
        <table:named-expression table:name="Excel_BuiltIn_Print_Area_6_1_1_8" table:expression="of:=0" table:base-cell-address="01.$A$1"/>
        <table:named-expression table:name="Excel_BuiltIn_Print_Area_6_1_1_9" table:expression="of:=0" table:base-cell-address="01.$A$1"/>
        <table:named-expression table:name="Excel_BuiltIn_Print_Area_7" table:expression="of:=0" table:base-cell-address="01.$A$1"/>
        <table:named-expression table:name="Excel_BuiltIn_Print_Area_7_1_1" table:expression="of:=0" table:base-cell-address="01.$A$1"/>
        <table:named-expression table:name="Excel_BuiltIn_Print_Area_8" table:expression="of:=0" table:base-cell-address="01.$A$1"/>
        <table:named-expression table:name="Excel_BuiltIn_Print_Area_8_1" table:expression="of:=0" table:base-cell-address="01.$A$1"/>
        <table:named-expression table:name="Excel_BuiltIn_Print_Area_9" table:expression="of:=0" table:base-cell-address="01.$A$1"/>
        <table:named-expression table:name="Excel_BuiltIn_Print_Area_9_1_1_1_1_1" table:expression="of:=0" table:base-cell-address="01.$A$1"/>
        <table:named-expression table:name="Excel_BuiltIn_Print_Area_9_1_1_1_1_1_1" table:expression="of:=0" table:base-cell-address="01.$A$1"/>
      </table:named-expressions>
      <table:database-ranges>
        <table:database-range table:target-range-address="06.A1:06.C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Calibri" svg:font-family="Calibri"/>
    <style:font-face style:name="Arial" svg:font-family="Arial"/>
    <style:font-face style:name="Times New Roman CE" svg:font-family="&quot;Times New Roman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zł</number:text>
    </number:number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zł </number:text>
    </number:number-style>
    <number:number-style style:name="N41P1">
      <number:text>-</number:text>
      <number:number number:decimal-places="2" number:min-decimal-places="2" number:min-integer-digits="1" number:grouping="true"/>
      <number:text> zł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_225_ln_237__laroux" style:display-name="normální_larou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......................................</text:span></text:p>
          <text:p><text:span text:style-name="T1">data</text:span><text:span text:style-name="T1"> </text:span><text:span text:style-name="T1">i</text:span><text:span text:style-name="T1"> </text:span><text:span text:style-name="T1">podpis</text:span><text:span text:style-name="T1"> </text:span><text:span text:style-name="T1">Wykonawcy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2">......................................</text:span></text:p>
          <text:p><text:span text:style-name="T2">data</text:span><text:span text:style-name="T2"> </text:span><text:span text:style-name="T2">i</text:span><text:span text:style-name="T2"> </text:span><text:span text:style-name="T2">podpis</text:span><text:span text:style-name="T2"> </text:span><text:span text:style-name="T2">Wykonawcy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227</meta:generator>
    <meta:keyword>Medtronic Controlled</meta:keyword>
    <meta:initial-creator>Lenovo</meta:initial-creator>
    <dc:creator>Paweł Marciniak</dc:creator>
    <meta:creation-date>2022-10-06T10:30:05Z</meta:creation-date>
    <dc:date>2024-12-09T11:25:19Z</dc:date>
    <meta:print-date>2024-11-07T07:37:16Z</meta:print-date>
    <meta:editing-cycles>16</meta:editing-cycles>
    <meta:editing-duration>PT9058S</meta:editing-duration>
    <meta:user-defined meta:name="Classification">MedtronicControlled</meta:user-defined>
    <meta:user-defined meta:name="TitusGUID">fd6bb15b-9cd2-4e91-a8ef-43df576f0450</meta:user-defined>
  </office:meta>
</office:document-meta>
</file>