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64c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a50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52ec9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743ee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6a50e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52ec9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6a50e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743ee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64c3" officeooo:paragraph-rsid="002664c3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743ee" style:font-size-asian="10pt" style:font-name-complex="Times New Roman" style:font-size-complex="10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743ee" officeooo:paragraph-rsid="002743ee" style:font-size-asian="10pt" style:font-name-complex="Times New Roman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bf142" officeooo:paragraph-rsid="0022768b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6a50e" officeooo:paragraph-rsid="0026a50e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6a50e" officeooo:paragraph-rsid="002743ee" style:font-size-asian="10pt" style:font-weight-asian="normal" style:font-name-complex="Times New Roman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52ec9" officeooo:paragraph-rsid="0026a50e" style:font-size-asian="10pt" style:font-weight-asian="normal" style:font-name-complex="Times New Roman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2f0cf" officeooo:paragraph-rsid="0026a50e" style:font-size-asian="10pt" style:font-weight-asian="normal" style:font-name-complex="Arial" style:font-size-complex="10pt" style:font-weight-complex="normal"/>
    </style:style>
    <style:style style:name="P32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3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3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5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3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38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2664c3" officeooo:paragraph-rsid="002664c3"/>
    </style:style>
    <style:style style:name="P45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46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743ee" officeooo:paragraph-rsid="0026a50e" style:font-size-asian="10pt" style:font-weight-asian="normal" style:font-name-complex="Times New Roman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2743ee" officeooo:paragraph-rsid="002743ee" style:font-size-asian="10pt" style:font-weight-asian="normal" style:font-name-complex="Times New Roman" style:font-size-complex="10pt" style:font-weight-complex="normal"/>
    </style:style>
    <style:style style:name="P49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50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64c3" style:font-size-asian="10pt" style:font-name-complex="Arial" style:font-size-complex="10pt"/>
    </style:style>
    <style:style style:name="T6" style:family="text">
      <style:text-properties style:font-name="Arial" fo:font-size="10pt" officeooo:rsid="0026a50e" style:font-size-asian="10pt" style:font-name-complex="Arial" style:font-size-complex="10pt"/>
    </style:style>
    <style:style style:name="T7" style:family="text">
      <style:text-properties style:font-name="Arial" fo:font-size="10pt" officeooo:rsid="002743ee" style:font-size-asian="10pt" style:font-name-complex="Arial" style:font-size-complex="10pt"/>
    </style:style>
    <style:style style:name="T8" style:family="text">
      <style:text-properties style:font-name="Arial" fo:font-size="10pt" officeooo:rsid="0028c70a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Times New Roman" style:font-size-complex="10pt"/>
    </style:style>
    <style:style style:name="T10" style:family="text">
      <style:text-properties style:font-name="Arial" fo:font-size="10pt" officeooo:rsid="002743ee" style:font-size-asian="10pt" style:font-name-complex="Times New Roman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2664c3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2743ee" style:font-size-asian="10pt" style:font-weight-asian="bold" style:font-name-complex="Arial" style:font-size-complex="10pt"/>
    </style:style>
    <style:style style:name="T15" style:family="text">
      <style:text-properties style:font-name="Arial" officeooo:rsid="0002f0cf" style:font-name-complex="Arial"/>
    </style:style>
    <style:style style:name="T16" style:family="text">
      <style:text-properties style:font-name="Arial" officeooo:rsid="0026a50e" style:font-name-complex="Arial"/>
    </style:style>
    <style:style style:name="T17" style:family="text">
      <style:text-properties style:font-name="Arial" officeooo:rsid="0022768b" style:font-name-complex="Arial"/>
    </style:style>
    <style:style style:name="T18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20" style:family="text">
      <style:text-properties fo:color="#000000" style:font-name="Arial" fo:font-size="10pt" fo:font-weight="bold" officeooo:rsid="002743ee" style:font-size-asian="10pt" style:font-weight-asian="bold" style:font-name-complex="Arial" style:font-size-complex="10pt"/>
    </style:style>
    <style:style style:name="T21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2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4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6" style:family="text">
      <style:text-properties style:text-underline-style="solid" style:text-underline-width="auto" style:text-underline-color="font-color" fo:font-weight="bold" officeooo:rsid="002664c3" style:font-weight-asian="bold" style:font-name-complex="Times New Roman"/>
    </style:style>
    <style:style style:name="T27" style:family="text">
      <style:text-properties style:text-underline-style="solid" style:text-underline-width="auto" style:text-underline-color="font-color" fo:font-weight="bold" officeooo:rsid="0026a50e" style:font-weight-asian="bold" style:font-name-complex="Times New Roman"/>
    </style:style>
    <style:style style:name="T28" style:family="text">
      <style:text-properties style:text-underline-style="solid" style:text-underline-width="auto" style:text-underline-color="font-color" fo:font-weight="bold" officeooo:rsid="002743ee" style:font-weight-asian="bold" style:font-name-complex="Times New Roman"/>
    </style:style>
    <style:style style:name="T29" style:family="text">
      <style:text-properties officeooo:rsid="0025bfba"/>
    </style:style>
    <style:style style:name="T30" style:family="text">
      <style:text-properties style:font-name-complex="Arial"/>
    </style:style>
    <style:style style:name="T31" style:family="text">
      <style:text-properties officeooo:rsid="002664c3" style:font-name-complex="Arial"/>
    </style:style>
    <style:style style:name="T32" style:family="text">
      <style:text-properties officeooo:rsid="0002f0cf" style:font-name-complex="Arial"/>
    </style:style>
    <style:style style:name="T33" style:family="text">
      <style:text-properties officeooo:rsid="002743ee" style:font-name-complex="Arial"/>
    </style:style>
    <style:style style:name="T34" style:family="text">
      <style:text-properties officeooo:rsid="002743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Środa Wielkopolska, dnia </text:span><text:span text:style-name="T8">18</text:span><text:span text:style-name="T4"> lipca 2019 </text:span><text:span text:style-name="T1"><text:s/>r. </text:span></text:p>
      <text:p text:style-name="P38"><text:span text:style-name="T11">Postępowanie nr ZP/</text:span><text:span text:style-name="T12">1</text:span><text:span text:style-name="T13">1</text:span><text:span text:style-name="T11">/19</text:span></text:p>
      <text:p text:style-name="P41"><text:s/></text:p>
      <text:p text:style-name="P45"/>
      <text:p text:style-name="P42">ZAWIADOMIENIE</text:p>
      <text:p text:style-name="P42">O WYBORZE NAJKORZYSTNIEJSZEJ OFERTY</text:p>
      <text:p text:style-name="P44"><text:span text:style-name="T19">C</text:span><text:span text:style-name="T18">zęść nr </text:span><text:span text:style-name="T20">10</text:span></text:p>
      <text:p text:style-name="P43"/>
      <text:p text:style-name="P36"><text:span text:style-name="T1">Dot.: postępowania o udzielenie zamówienia publicznego prowadzonego w trybie przetargu nieograniczonego pn. </text:span><text:span text:style-name="T22">„</text:span><text:span text:style-name="T23">Cykliczna dostawa </text:span><text:span text:style-name="T24">materiałów i drobnego sprzętu medycznego do Szpitala Średzkiego Serca Jezusowego Sp. z o. o.”</text:span></text:p>
      <text:p text:style-name="P37"><text:span text:style-name="T1">Nr postępowania: ZP/</text:span><text:span text:style-name="T4">1</text:span><text:span text:style-name="T5">1</text:span><text:span text:style-name="T1">/19 w trybie przetargu nieograniczonego zgodnie z art. 39 ustawy <text:line-break/>z dnia 29 stycznia 2004 r. Prawo zamówień publicznych</text:span></text:p>
      <text:p text:style-name="P40"/>
      <text:p text:style-name="P39">Szpital Średzki Serca Jezusowego Sp. z o. o. </text:p>
      <text:p text:style-name="P39">z siedzibą w Środzie Wlkp.</text:p>
      <text:p text:style-name="P39">ul. Żwirki i Wigury 10</text:p>
      <text:p text:style-name="P39">63-000 Środa Wielkopolska</text:p>
      <text:p text:style-name="P39"/>
      <text:p text:style-name="P40">jako Zamawiający, działając na podstawie art. 92 ust. 1 ustawy z dnia 29 stycznia 2004 r. Prawo zamówień publicznych, niniejszym pismem zawiadamia, że</text:p>
      <text:p text:style-name="P40"/>
      <text:list xml:id="list627674388" text:style-name="WW8Num1">
        <text:list-item>
          <text:p text:style-name="P49"><text:span text:style-name="T1">Za najkorzystniejszą, w świetle treści art. 91 ust. 1 ustawy z dnia 29 stycznia 2004 r. Prawo zamówień publicznych uznana oraz wybrana została </text:span><text:span text:style-name="T11">oferta nr </text:span><text:span text:style-name="T14">8</text:span><text:span text:style-name="T13"> </text:span><text:span text:style-name="T11"><text:s/></text:span><text:span text:style-name="T1">złożona przez:</text:span></text:p>
        </text:list-item>
      </text:list>
      <text:p text:style-name="P12"/>
      <text:p text:style-name="P18"><text:span text:style-name="T25">Oferta nr </text:span><text:span text:style-name="T28">8</text:span><text:span text:style-name="T25">:</text:span></text:p>
      <text:p text:style-name="P11">Nazwa (firma) wykonawcy:</text:p>
      <text:p text:style-name="P25">Centrum Zaopatrzenia Medycznego i Weterynaryjnego „Centrowet-Cezal sp. z o. o.”</text:p>
      <text:p text:style-name="P11">Siedziba, adres Wykonawcy:</text:p>
      <text:p text:style-name="P29">Poznań, ul. Dąbrowskiego 133/135, 60-543 Poznań </text:p>
      <text:p text:style-name="P21"/>
      <text:p text:style-name="P5"><text:span text:style-name="T1">Wykonawca, który złożył ofertę nr </text:span><text:span text:style-name="T7">8</text:span><text:span text:style-name="T1">, spełnia warunki udziału w postępowaniu oraz wymagania zawarte w SIWZ, a jego oferta nie podlega odrzuceniu. Zamawiający przy wyborze w/w oferty kierował się kryterium opisanym w SIWZ: cena, </text:span><text:span text:style-name="T5">termin dostawy oraz termin reklamacji. </text:span></text:p>
      <text:p text:style-name="P7"><text:span text:style-name="T1">Cena zaoferowana za wykonanie przedmiotu zamówienia wynosi: </text:span><text:span text:style-name="T7">3.238,</text:span><text:span text:style-name="T10">60</text:span><text:span text:style-name="T9"> zł brutto</text:span></text:p>
      <text:p text:style-name="P24">Termin dostawy: 24 h</text:p>
      <text:p text:style-name="P24">Termin reklamacji: 24 h</text:p>
      <text:p text:style-name="P19"><text:span text:style-name="T30">W kryterium CENA Wykonawca otrzymał: </text:span><text:span text:style-name="T31">8</text:span><text:span text:style-name="T32">0</text:span><text:span text:style-name="T30">,00 pkt.</text:span></text:p>
      <text:p text:style-name="P22">W kryterium TERMIN DOSTAWY Wykonawca otrzymał 10,00 pkt.</text:p>
      <text:p text:style-name="P22">W kryterium TERMIN REKLAMACJI Wykonawca otrzymał 10,00 pkt. </text:p>
      <text:p text:style-name="P5"><text:span text:style-name="T1">Łączna punktacja: </text:span><text:span text:style-name="T2">100,00 </text:span><text:span text:style-name="T1"><text:s/>pkt.</text:span></text:p>
      <text:p text:style-name="P34"/>
      <text:p text:style-name="P34"><text:soft-page-break/></text:p>
      <text:p text:style-name="P34"/>
      <text:list xml:id="list145405875383977" text:continue-numbering="true" text:style-name="WW8Num1">
        <text:list-item>
          <text:p text:style-name="P50">Zamawiający przedstawia nazwy (firmy), siedziby i adresy Wykonawców, którzy złożyli oferty:</text:p>
          <text:p text:style-name="P50"/>
        </text:list-item>
      </text:list>
      <text:p text:style-name="P16"><text:span text:style-name="T25">Oferta nr </text:span><text:span text:style-name="T27">8</text:span><text:span text:style-name="T25">:</text:span></text:p>
      <text:p text:style-name="P9">Nazwa (firma) wykonawcy:</text:p>
      <text:p text:style-name="P24">Centrum Zaopatrzenia Medycznego i Weterynaryjnego „Centrowet-Cezal sp. z o. o.”</text:p>
      <text:p text:style-name="P9">Siedziba, adres Wykonawcy:</text:p>
      <text:p text:style-name="P28">Poznań, ul. Dąbrowskiego 133/135, 60-543 Poznań </text:p>
      <text:p text:style-name="P28"/>
      <text:p text:style-name="P17"><text:span text:style-name="T25">Oferta nr </text:span><text:span text:style-name="T26">1</text:span><text:span text:style-name="T28">1</text:span><text:span text:style-name="T25">:</text:span></text:p>
      <text:p text:style-name="P26">Bialmed sp. z o. o. </text:p>
      <text:p text:style-name="P10">Siedziba, adres Wykonawcy:</text:p>
      <text:p text:style-name="P47">Warszawa, ul. Kazimierzowska 46/48/35, 02-546 Warszawa</text:p>
      <text:p text:style-name="P13"/>
      <text:list xml:id="list145406402988316" text:continue-numbering="true" text:style-name="WW8Num1">
        <text:list-item>
          <text:p text:style-name="P50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32"/>
      <text:p text:style-name="P17"><text:span text:style-name="T25">Oferta nr </text:span><text:span text:style-name="T27">8</text:span><text:span text:style-name="T25">:</text:span></text:p>
      <text:p text:style-name="P10">Nazwa (firma) wykonawcy:</text:p>
      <text:p text:style-name="P24">Centrum Zaopatrzenia Medycznego i Weterynaryjnego „Centrowet-Cezal sp. z o. o.”</text:p>
      <text:p text:style-name="P10">Siedziba, adres Wykonawcy:</text:p>
      <text:p text:style-name="P28">Poznań, ul. Dąbrowskiego 133/135, 60-543 Poznań </text:p>
      <text:p text:style-name="P27"/>
      <text:p text:style-name="P14">W/w ofercie przyznano następującą punktację:</text:p>
      <text:p text:style-name="P6"><text:span text:style-name="T1">W kryterium CENA Wykonawca otrzymał: </text:span><text:span text:style-name="T7">80</text:span><text:span text:style-name="T3">,</text:span><text:span text:style-name="T7">00</text:span><text:span text:style-name="T1"> pkt.</text:span></text:p>
      <text:p text:style-name="P23">W kryterium TERMIN DOSTAWY Wykonawca otrzymał: 10,00 pkt.</text:p>
      <text:p text:style-name="P23">W kryterium TERMIN REKLAMACJI Wykonawca otrzymał: 10,00 pkt. </text:p>
      <text:p text:style-name="P6"><text:span text:style-name="T2">Łączna punktacja: </text:span><text:span text:style-name="T7">100</text:span><text:span text:style-name="T6">,</text:span><text:span text:style-name="T7">00</text:span><text:span text:style-name="T3"> </text:span><text:span text:style-name="T2">pkt.</text:span></text:p>
      <text:p text:style-name="P35"/>
      <text:p text:style-name="P20"><text:span text:style-name="T25">Oferta nr </text:span><text:span text:style-name="T26">1</text:span><text:span text:style-name="T28">1</text:span><text:span text:style-name="T25">:</text:span></text:p>
      <text:p text:style-name="P26">Bialmed sp. z o. o. </text:p>
      <text:p text:style-name="P11">Siedziba, adres Wykonawcy:</text:p>
      <text:p text:style-name="P48">Warszawa, ul. Kazimierzowska 46/48/35, 02-546 Warszawa</text:p>
      <text:p text:style-name="P30"/>
      <text:p text:style-name="P15">W/w ofercie przyznano następującą punktację:</text:p>
      <text:p text:style-name="P8"><text:span text:style-name="T1">W kryterium CENA Wykonawca otrzymał: </text:span><text:span text:style-name="T7">78</text:span><text:span text:style-name="T3">,</text:span><text:span text:style-name="T7">58</text:span><text:span text:style-name="T1"> pkt.</text:span></text:p>
      <text:p text:style-name="P23">W kryterium TERMIN DOSTAWY Wykonawca otrzymał: <text:span text:style-name="T34">5</text:span>,00 pkt.</text:p>
      <text:p text:style-name="P23">W kryterium TERMIN REKLAMACJI Wykonawca otrzymał: <text:span text:style-name="T34">5</text:span>,00 pkt. </text:p>
      <text:p text:style-name="P30"><text:span text:style-name="T15">Łączna punktacja: </text:span><text:span text:style-name="T33">88</text:span><text:span text:style-name="T16">,</text:span><text:span text:style-name="T33">58</text:span><text:span text:style-name="T17"> </text:span><text:span text:style-name="T15">pkt.</text:span></text:p>
      <text:p text:style-name="P31"/>
      <text:p text:style-name="P31"/>
      <text:list xml:id="list145407931907940" text:continue-numbering="true" text:style-name="WW8Num1">
        <text:list-item>
          <text:p text:style-name="P49"><text:soft-page-break/><text:span text:style-name="T1">Informacja o </text:span><text:span text:style-name="T21">dopuszczeniu do dynamicznego systemu zakupów:</text:span></text:p>
        </text:list-item>
      </text:list>
      <text:p text:style-name="P33">Zamawiający nie ustanowił dynamicznego systemu zakupów.</text:p>
      <text:list xml:id="list145407151183279" text:continue-numbering="true" text:style-name="WW8Num1">
        <text:list-item>
          <text:p text:style-name="P50">Informacja o nieustanowieniu dynamicznego systemu zakupów,</text:p>
        </text:list-item>
      </text:list>
      <text:p text:style-name="P33">Zamawiający nie ustanowił dynamicznego systemu zakupów.</text:p>
      <text:list xml:id="list145407198761889" text:continue-numbering="true" text:style-name="WW8Num1">
        <text:list-item>
          <text:p text:style-name="P49"><text:span text:style-name="T1">Informacja </text:span><text:bookmark text:name="mip35518332"/><text:span text:style-name="T1">o</text:span><text:span text:style-name="T21"> unieważnieniu postępowania: </text:span></text:p>
        </text:list-item>
      </text:list>
      <text:p text:style-name="P33">Zamawiający nie unieważnił postępowania.</text:p>
      <text:p text:style-name="P4"/>
      <text:p text:style-name="P1"/>
      <text:p text:style-name="P2">/-/ Paweł<text:span text:style-name="T29"> Dopierała</text:span></text:p>
      <text:p text:style-name="P3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4:20:00</meta:creation-date>
    <dc:date>2019-07-18T14:54:05.547000000</dc:date>
    <meta:editing-duration>PT42M18S</meta:editing-duration>
    <meta:editing-cycles>12</meta:editing-cycles>
    <meta:generator>LibreOffice/6.2.2.2$Windows_x86 LibreOffice_project/2b840030fec2aae0fd2658d8d4f9548af4e3518d</meta:generator>
    <dc:title>Załącznik nr 1 – wzór formularza oferty</dc:title>
    <meta:initial-creator>Szymon Muszynski</meta:initial-creator>
    <meta:document-statistic meta:table-count="0" meta:image-count="0" meta:object-count="0" meta:page-count="3" meta:paragraph-count="65" meta:word-count="483" meta:character-count="3481" meta:non-whitespace-character-count="3049"/>
  </office:meta>
</office:document-meta>
</file>