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Default">
      <style:paragraph-properties fo:line-height="150%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Akapit_20_z_20_listą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Akapit_20_z_20_listą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7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Times New Roman" style:font-size-complex="10pt"/>
    </style:style>
    <style:style style:name="P18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21" style:family="paragraph" style:parent-style-name="Akapit_20_z_20_listą" style:list-style-name="WW8Num1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>
        <style:tab-stops/>
      </style:paragraph-properties>
    </style:style>
    <style:style style:name="P22" style:family="paragraph" style:parent-style-name="Akapit_20_z_20_listą" style:list-style-name="WW8Num1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Akapit_20_z_20_listą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Akapit_20_z_20_listą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10pt" officeooo:rsid="001f2ce7" officeooo:paragraph-rsid="001f2ce7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T4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6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officeooo:rsid="001f2c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Środa Wielkopolska, dnia 22 lipca 2019 <text:s/>r.</text:span></text:span></text:p>
      <text:p text:style-name="P1"><text:span text:style-name="Domyślna_20_czcionka_20_akapitu"><text:span text:style-name="T2">Postępowanie nr ZP/11/19</text:span></text:span></text:p>
      <text:p text:style-name="P4"><text:s/></text:p>
      <text:p text:style-name="P4"><text:tab/><text:tab/><text:tab/><text:tab/><text:tab/><text:tab/><text:tab/><text:tab/><text:tab/></text:p>
      <text:p text:style-name="P11">ZAWIADOMIENIE</text:p>
      <text:p text:style-name="P11">O WYBORZE NAJKORZYSTNIEJSZEJ OFERTY</text:p>
      <text:p text:style-name="P2"><text:span text:style-name="Domyślna_20_czcionka_20_akapitu"><text:span text:style-name="T4">Część nr 18</text:span></text:span></text:p>
      <text:p text:style-name="P12"/>
      <text:p text:style-name="P3"><text:span text:style-name="Domyślna_20_czcionka_20_akapitu"><text:span text:style-name="T1">Dot.: postępowania o udzielenie zamówienia publicznego prowadzonego w trybie przetargu nieograniczonego pn. </text:span></text:span><text:span text:style-name="Domyślna_20_czcionka_20_akapitu"><text:span text:style-name="T6">„Cykliczna dostawa materiałów i drobnego sprzętu medycznego do Szpitala Średzkiego Serca Jezusowego Sp. z o. o.”</text:span></text:span></text:p>
      <text:p text:style-name="P3"><text:span text:style-name="Domyślna_20_czcionka_20_akapitu"><text:span text:style-name="T1">Nr postępowania: ZP/11/19 w trybie przetargu nieograniczonego zgodnie z art. 39 ustawy <text:line-break/>z dnia 29 stycznia 2004 r. Prawo zamówień publicznych</text:span></text:span></text:p>
      <text:p text:style-name="P6"/>
      <text:p text:style-name="P7">Szpital Średzki Serca Jezusowego Sp. z o. o.</text:p>
      <text:p text:style-name="P7">z siedzibą w Środzie Wlkp.</text:p>
      <text:p text:style-name="P7">ul. Żwirki i Wigury 10</text:p>
      <text:p text:style-name="P7">63-000 Środa Wielkopolska</text:p>
      <text:p text:style-name="P7"/>
      <text:p text:style-name="P6">jako Zamawiający, działając na podstawie art. 92 ust. 1 ustawy z dnia 29 stycznia 2004 r. Prawo zamówień publicznych, niniejszym pismem zawiadamia, że</text:p>
      <text:p text:style-name="P6"/>
      <text:list xml:id="list1955648377" text:style-name="WW8Num1">
        <text:list-item text:start-value="1">
          <text:p text:style-name="P21"><text:span text:style-name="Domyślna_20_czcionka_20_akapitu"><text:span text:style-name="T1">Za najkorzystniejszą, w świetle treści art. 91 ust. 1 ustawy z dnia 29 stycznia 2004 r. Prawo zamówień publicznych uznana oraz wybrana została </text:span></text:span><text:span text:style-name="Domyślna_20_czcionka_20_akapitu"><text:span text:style-name="T2">oferta nr 12 <text:s/></text:span></text:span><text:span text:style-name="Domyślna_20_czcionka_20_akapitu"><text:span text:style-name="T1">złożona przez:</text:span></text:span></text:p>
        </text:list-item>
      </text:list>
      <text:p text:style-name="P8"/>
      <text:p text:style-name="P3"><text:span text:style-name="Domyślna_20_czcionka_20_akapitu"><text:span text:style-name="T3">Oferta nr 12:</text:span></text:span></text:p>
      <text:p text:style-name="P5">Robert Łupicki Medox</text:p>
      <text:p text:style-name="P9">Siedziba, adres Wykonawcy:</text:p>
      <text:p text:style-name="P5">Połczyn Zdrój, ul. Młyńska 11c, 78-320 Połczyn Zdrój</text:p>
      <text:p text:style-name="P6"/>
      <text:p text:style-name="P3"><text:span text:style-name="Domyślna_20_czcionka_20_akapitu"><text:span text:style-name="T1">Wykonawca, który złożył ofertę nr 12, spełnia warunki udziału w postępowaniu oraz wymagania zawarte w SIWZ, a jego oferta nie podlega odrzuceniu. Zamawiający przy wyborze w/w oferty kierował się kryterium opisanym w SIWZ: cena, termin dostawy oraz termin reklamacji.</text:span></text:span></text:p>
      <text:p text:style-name="P3"><text:span text:style-name="Domyślna_20_czcionka_20_akapitu"><text:span text:style-name="T1">Cena zaoferowana za wykonanie przedmiotu zamówienia wynosi: 534,60 zł brutto</text:span></text:span></text:p>
      <text:p text:style-name="P5">Termin dostawy: 24 h</text:p>
      <text:p text:style-name="P5">Termin reklamacji: 24 h</text:p>
      <text:p text:style-name="P3"><text:span text:style-name="Domyślna_20_czcionka_20_akapitu"><text:span text:style-name="T1">W kryterium CENA Wykonawca otrzymał: 80,00 pkt.</text:span></text:span></text:p>
      <text:p text:style-name="P6">W kryterium TERMIN DOSTAWY Wykonawca otrzymał 10,00 pkt.</text:p>
      <text:p text:style-name="P6">W kryterium TERMIN REKLAMACJI Wykonawca otrzymał 10,00 pkt.</text:p>
      <text:p text:style-name="P3"><text:span text:style-name="Domyślna_20_czcionka_20_akapitu"><text:span text:style-name="T1">Łączna punktacja: 100,00 <text:s/>pkt.</text:span></text:span></text:p>
      <text:p text:style-name="P14"/>
      <text:list xml:id="list115021320777721" text:continue-numbering="true" text:style-name="WW8Num1">
        <text:list-item>
          <text:p text:style-name="P22">Zamawiający przedstawia nazwy (firmy), siedziby i adresy Wykonawców, którzy złożyli oferty:</text:p>
        </text:list-item>
      </text:list>
      <text:p text:style-name="P17"><text:soft-page-break/></text:p>
      <text:p text:style-name="P3"><text:span text:style-name="Domyślna_20_czcionka_20_akapitu"><text:span text:style-name="T3">Oferta nr 12:</text:span></text:span></text:p>
      <text:p text:style-name="P5">Robert Łupicki Medox</text:p>
      <text:p text:style-name="P9">Siedziba, adres Wykonawcy:</text:p>
      <text:p text:style-name="P5">Połczyn Zdrój, ul. Młyńska 11c, 78-320 Połczyn Zdrój</text:p>
      <text:p text:style-name="P8"/>
      <text:list xml:id="list115022209909213" text:continue-numbering="true" text:style-name="WW8Num1">
        <text:list-item>
          <text:p text:style-name="P22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15"/>
      <text:p text:style-name="P3"><text:span text:style-name="Domyślna_20_czcionka_20_akapitu"><text:span text:style-name="T3">Oferta nr 12:</text:span></text:span></text:p>
      <text:p text:style-name="P5">Robert Łupicki Medox</text:p>
      <text:p text:style-name="P9">Siedziba, adres Wykonawcy:</text:p>
      <text:p text:style-name="P5">Połczyn Zdrój, ul. Młyńska 11c, 78-320 Połczyn Zdrój</text:p>
      <text:p text:style-name="P5"/>
      <text:p text:style-name="P10">W/w ofercie przyznano następującą punktację:</text:p>
      <text:p text:style-name="P3"><text:span text:style-name="Domyślna_20_czcionka_20_akapitu"><text:span text:style-name="T1">W kryterium CENA Wykonawca otrzymał: 80,00 pkt.</text:span></text:span></text:p>
      <text:p text:style-name="P6">W kryterium TERMIN DOSTAWY Wykonawca otrzymał: 10,00 pkt.</text:p>
      <text:p text:style-name="P6">W kryterium TERMIN REKLAMACJI Wykonawca otrzymał: 10,00 pkt.</text:p>
      <text:p text:style-name="P3"><text:span text:style-name="Domyślna_20_czcionka_20_akapitu"><text:span text:style-name="T1">Łączna punktacja: 100,00 pkt.</text:span></text:span></text:p>
      <text:p text:style-name="P6"/>
      <text:list xml:id="list115022891112782" text:continue-numbering="true" text:style-name="WW8Num1">
        <text:list-item>
          <text:p text:style-name="P21"><text:span text:style-name="Domyślna_20_czcionka_20_akapitu"><text:span text:style-name="T1">Informacja o </text:span></text:span><text:span text:style-name="Domyślna_20_czcionka_20_akapitu"><text:span text:style-name="T5">dopuszczeniu do dynamicznego systemu zakupów:</text:span></text:span></text:p>
        </text:list-item>
      </text:list>
      <text:p text:style-name="P16">Zamawiający nie ustanowił dynamicznego systemu zakupów.</text:p>
      <text:list xml:id="list115022725042522" text:continue-numbering="true" text:style-name="WW8Num1">
        <text:list-item>
          <text:p text:style-name="P22">Informacja o nieustanowieniu dynamicznego systemu zakupów,</text:p>
        </text:list-item>
      </text:list>
      <text:p text:style-name="P16">Zamawiający nie ustanowił dynamicznego systemu zakupów.</text:p>
      <text:list xml:id="list115022929140424" text:continue-numbering="true" text:style-name="WW8Num1">
        <text:list-item>
          <text:p text:style-name="P21"><text:span text:style-name="Domyślna_20_czcionka_20_akapitu"><text:span text:style-name="T1">Informacja </text:span></text:span><text:bookmark text:name="mip35518332"/><text:span text:style-name="Domyślna_20_czcionka_20_akapitu"><text:span text:style-name="T1">o</text:span></text:span><text:span text:style-name="Domyślna_20_czcionka_20_akapitu"><text:span text:style-name="T5"> unieważnieniu postępowania:</text:span></text:span></text:p>
        </text:list-item>
      </text:list>
      <text:p text:style-name="P16">Zamawiający nie unieważnił postępowania.</text:p>
      <text:p text:style-name="P18"/>
      <text:p text:style-name="P19"/>
      <text:p text:style-name="P23">/-/ <text:span text:style-name="T7">Paweł Dopierała</text:span></text:p>
      <text:p text:style-name="P24">Prezes Za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dc:title>Załącznik nr 1 – wzór formularza oferty</dc:title>
    <meta:initial-creator>Szymon Muszynski</meta:initial-creator>
    <meta:creation-date>2019-07-21T17:00:00Z</meta:creation-date>
    <dc:date>2019-07-22T11:50:20.673000000</dc:date>
    <meta:editing-cycles>3</meta:editing-cycles>
    <meta:editing-duration>PT2M16S</meta:editing-duration>
    <meta:document-statistic meta:table-count="0" meta:image-count="0" meta:object-count="0" meta:page-count="2" meta:paragraph-count="50" meta:word-count="393" meta:character-count="2789" meta:non-whitespace-character-count="2434"/>
    <meta:template xlink:type="simple" xlink:actuate="onRequest" xlink:title="" xlink:href="../../AppData/Local/Temp/Medox%20%20zawiadomienie%20o%20wyborze.odt/Normal"/>
  </office:meta>
</office:document-meta>
</file>