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15%" fo:text-indent="0.1972in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text-align="center" fo:margin-bottom="0i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1" style:parent-style-name="Normalny" style:family="paragraph">
      <style:paragraph-properties style:text-autospace="none" fo:text-align="justify" fo:margin-top="0.1666in" fo:line-height="115%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0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TableColumn43" style:family="table-column">
      <style:table-column-properties style:column-width="0.4888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42" style:family="table">
      <style:table-properties style:width="6.7888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Kuślin, dnia 2</text:span><text:span text:style-name="T5">9</text:span><text:span text:style-name="T6">.09.2023 r.</text:span></text:p>
      <text:p text:style-name="P7">Znak sprawy: IDGO.271.6.2023 <text:s text:c="12"/></text:p>
      <text:p text:style-name="P8"/>
      <text:p text:style-name="P9"><text:span text:style-name="T10">Informacja o wyborze oferty najkorzystniejszej</text:span></text:p>
      <text:p text:style-name="P11">Zamawiający:</text:p>
      <text:p text:style-name="P12"><text:bookmark-start text:name="_Hlk146269289"/>Gmina Kuślin</text:p>
      <text:p text:style-name="P13">ul. Emilii Sczanieckiej 4</text:p>
      <text:p text:style-name="P14">64-316 Kuślin</text:p>
      <text:p text:style-name="P15"><text:bookmark-end text:name="_Hlk146269289"/></text:p>
      <text:p text:style-name="P16"><text:span text:style-name="T17">Działając na podstawie art. 253 ustawy z dnia 11 września 2019 r. Prawo zamówień publicznych, zwanej dalej „Pzp” (t.j. Dz.U.2023.1605 ze zm.), Zamawiający zawiadamia, iż na podstawie kryteriów oceny ofert określonych w Specyfikacji Warunków Zamówienia (dalej jako „SWZ”), w postępowaniu o udzielenie zamówienia publicznego pn</text:span><text:bookmark-start text:name="_Hlk146265962"/><text:span text:style-name="T18">.<text:s/></text:span><text:span text:style-name="T19">„</text:span><text:span text:style-name="T20">Pełnienie w imieniu Gminy Kuślin funkcji inspektora nadzoru inwestorskiego nad zadaniem inwestycyjnym pn.</text:span><text:span text:style-name="T21"><text:s/>Budowa trasy rowerowej w Trzciance, Śliwnie oraz Głuponiach</text:span><text:span text:style-name="T22">”</text:span><text:span text:style-name="T23"><text:s/></text:span><text:bookmark-end text:name="_Hlk146265962"/><text:span text:style-name="T24">wybrano jako najkorzystniejszą ofertę złożoną przez Wykonawcę:</text:span></text:p>
      <text:p text:style-name="P25"><text:span text:style-name="T26">„</text:span><text:span text:style-name="T27">VIA 2008”Pracownia Projektów Drogowych Barbara Kosmacz</text:span></text:p>
      <text:p text:style-name="P28">ul. Kasztanowa 27A,</text:p>
      <text:p text:style-name="P29">62-066 Granowo</text:p>
      <text:p text:style-name="P30">NIP: 9950042673</text:p>
      <text:p text:style-name="P31"><text:span text:style-name="T32">Oferta złożona przez w/w Wykonawcę uzyskała najwyższą liczbę punktów,<text:s/></text:span><text:span text:style-name="T33">tj. 100 pkt</text:span><text:span text:style-name="T34"><text:s/></text:span><text:span text:style-name="T35"><text:line-break/>i została uznana za ofertę najkorzystniejszą na podstawie kryteriów oceny ofert określonym<text:s/></text:span><text:span text:style-name="T36"><text:line-break/>w treści SWZ („Cena” – waga 60%, „</text:span><text:span text:style-name="T37">Doświadczenie zawodowe inspektora nadzoru robót budowlanych branży drogowej</text:span><text:span text:style-name="T38">” – waga 40%)</text:span></text:p>
      <text:p text:style-name="P39"/>
      <text:p text:style-name="P40">Zamawiający przedstawia punktację przyznaną ofertom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Lp.</text:span></text:p>
          </table:table-cell>
          <table:table-cell table:style-name="TableCell52">
            <text:p text:style-name="P53"><text:span text:style-name="T54">Nazwa firmy i adres wykonawcy</text:span></text:p>
          </table:table-cell>
          <table:table-cell table:style-name="TableCell55">
            <text:p text:style-name="P56"><text:span text:style-name="T57">Ilość punktów w kryterium „Cena”</text:span></text:p>
          </table:table-cell>
          <table:table-cell table:style-name="TableCell58">
            <text:p text:style-name="P59"><text:span text:style-name="T60">Ilość punktów w kryterium „</text:span><text:span text:style-name="T61">Doświadczenie zawodowe inspektora nadzoru robót budowlanych branży drogowej</text:span><text:span text:style-name="T62">”</text:span></text:p>
          </table:table-cell>
          <table:table-cell table:style-name="TableCell63">
            <text:p text:style-name="P64">Łączna ilość punktów przyznanych ofercie</text:p>
          </table:table-cell>
        </table:table-row>
        <table:table-row table:style-name="TableRow65">
          <table:table-cell table:style-name="TableCell66">
            <text:p text:style-name="P67">1.</text:p>
            <text:p text:style-name="P68"/>
          </table:table-cell>
          <table:table-cell table:style-name="TableCell69">
            <text:p text:style-name="P70"/>
            <text:p text:style-name="P71">Specjalistyczne Biuro Inwestycyjno-Inżynierskie PROSTA-PROJEKT</text:p>
            <text:p text:style-name="P72">ul. Kielecka 37</text:p>
            <text:p text:style-name="P73">26-020 Chmielnik</text:p>
            <text:p text:style-name="P74">NIP: 655-112-02-00</text:p>
            <text:p text:style-name="P75"/>
          </table:table-cell>
          <table:table-cell table:style-name="TableCell76">
            <text:p text:style-name="P77"><text:s/>29,99 pkt.</text:p>
          </table:table-cell>
          <table:table-cell table:style-name="TableCell78">
            <text:p text:style-name="P79">20 pkt</text:p>
          </table:table-cell>
          <table:table-cell table:style-name="TableCell80">
            <text:p text:style-name="P81"/>
            <text:p text:style-name="P82"/>
            <text:p text:style-name="P83">49,99 pkt</text:p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2.</text:p>
            <text:p text:style-name="P90"/>
            <text:p text:style-name="P91"/>
          </table:table-cell>
          <table:table-cell table:style-name="TableCell92">
            <text:p text:style-name="P93"/>
            <text:p text:style-name="P94">„VIA 2008”Pracownia Projektów Drogowych Barbara Kosmacz</text:p>
            <text:p text:style-name="P95">ul. Kasztanowa 27A,</text:p>
            <text:p text:style-name="P96">62-066 Granowo</text:p>
            <text:p text:style-name="P97">NIP:9950042673</text:p>
            <text:p text:style-name="P98"/>
            <text:p text:style-name="P99"/>
          </table:table-cell>
          <table:table-cell table:style-name="TableCell100">
            <text:p text:style-name="P101">60 pkt</text:p>
          </table:table-cell>
          <table:table-cell table:style-name="TableCell102">
            <text:p text:style-name="P103">40 pkt<text:s/></text:p>
          </table:table-cell>
          <table:table-cell table:style-name="TableCell104">
            <text:p text:style-name="P105">100 pkt</text:p>
          </table:table-cell>
        </table:table-row>
        <text:soft-page-break/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/>
            <text:p text:style-name="P111">Budconsult Doradztwo Budowlane<text:s/></text:p>
            <text:p text:style-name="P112">Błażej Mróz</text:p>
            <text:p text:style-name="P113">ul. Chrobrego 29</text:p>
            <text:p text:style-name="P114">64-720 Lubasz</text:p>
            <text:p text:style-name="P115">NIP:7631422866</text:p>
            <text:p text:style-name="P116"/>
          </table:table-cell>
          <table:table-cell table:style-name="TableCell117">
            <text:p text:style-name="P118">25,94 pkt</text:p>
          </table:table-cell>
          <table:table-cell table:style-name="TableCell119">
            <text:p text:style-name="P120">20 pkt</text:p>
          </table:table-cell>
          <table:table-cell table:style-name="TableCell121">
            <text:p text:style-name="P122">45,94 <text:s/>pkt</text:p>
          </table:table-cell>
        </table:table-row>
        <table:table-row table:style-name="TableRow123">
          <table:table-cell table:style-name="TableCell124">
            <text:p text:style-name="P125"/>
            <text:p text:style-name="P126">4.</text:p>
            <text:p text:style-name="P127"/>
            <text:p text:style-name="P128"/>
          </table:table-cell>
          <table:table-cell table:style-name="TableCell129">
            <text:p text:style-name="P130"/>
            <text:p text:style-name="P131"><text:bookmark-start text:name="_Hlk146265897"/>Aeko Inżynieria Artur Kołakowski</text:p>
            <text:p text:style-name="P132">ul. Keplera 4e/16</text:p>
            <text:p text:style-name="P133">60-158 Poznań</text:p>
            <text:p text:style-name="P134"><text:bookmark-end text:name="_Hlk146265897"/>NIP-784 236 16 18</text:p>
            <text:p text:style-name="P135"/>
          </table:table-cell>
          <table:table-cell table:style-name="TableCell136">
            <text:p text:style-name="P137">20,46 pkt</text:p>
          </table:table-cell>
          <table:table-cell table:style-name="TableCell138">
            <text:p text:style-name="P139">0 pkt</text:p>
          </table:table-cell>
          <table:table-cell table:style-name="TableCell140">
            <text:p text:style-name="P141">20,46 pkt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Dell</dc:creator>
    <meta:creation-date>2023-09-19T13:17:00Z</meta:creation-date>
    <dc:date>2023-09-29T10:24:00Z</dc:date>
    <meta:print-date>2023-09-22T05:49:00Z</meta:print-date>
    <meta:template xlink:href="Normal" xlink:type="simple"/>
    <meta:editing-cycles>7</meta:editing-cycles>
    <meta:editing-duration>PT7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8" meta:character-count="1949" meta:row-count="13" meta:non-whitespace-character-count="1674"/>
  </office:meta>
</office:document-meta>
</file>