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235cm"/>
    </style:style>
    <style:style style:name="co4" style:family="table-column">
      <style:table-column-properties fo:break-before="auto" style:column-width="5.415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3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3"/>
        <table:table-row table:style-name="ro1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Sektor</text:p>
          </table:table-cell>
          <table:table-cell table:style-name="ce3" office:value-type="string" calcext:value-type="string">
            <text:p>Zabudowa</text:p>
          </table:table-cell>
          <table:table-cell table:style-name="ce4" office:value-type="string" calcext:value-type="string">
            <text:p>Ulica</text:p>
          </table:table-cell>
          <table:table-cell table:style-name="ce8" office:value-type="string" calcext:value-type="string">
            <text:p>Nr domu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Bytnar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string" calcext:value-type="string">
            <text:p>23a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string" calcext:value-type="string">
            <text:p>27/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<text:s/>Ossowskiego</text:p>
          </table:table-cell>
          <table:table-cell table:style-name="ce9" office:value-type="string" calcext:value-type="string">
            <text:p>35/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Armii Krajowej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 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 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łtycka 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sen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10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7" calcext:value-type="float">
            <text:p>67</text:p>
          </table:table-cell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1" calcext:value-type="float">
            <text:p>71</text:p>
          </table:table-cell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3" calcext:value-type="float">
            <text:p>73</text:p>
          </table:table-cell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7" calcext:value-type="float">
            <text:p>77</text:p>
          </table:table-cell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79" calcext:value-type="float">
            <text:p>79</text:p>
          </table:table-cell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81" calcext:value-type="float">
            <text:p>81</text:p>
          </table:table-cell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82" calcext:value-type="float">
            <text:p>82</text:p>
          </table:table-cell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83" calcext:value-type="float">
            <text:p>83</text:p>
          </table:table-cell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88" calcext:value-type="float">
            <text:p>88</text:p>
          </table:table-cell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92" calcext:value-type="float">
            <text:p>92</text:p>
          </table:table-cell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string" calcext:value-type="string">
            <text:p>54A</text:p>
          </table:table-cell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Parasol"</text:p>
          </table:table-cell>
          <table:table-cell table:style-name="ce9" office:value-type="string" calcext:value-type="string">
            <text:p>66A</text:p>
          </table:table-cell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82" calcext:value-type="float">
            <text:p>82</text:p>
          </table:table-cell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86" calcext:value-type="float">
            <text:p>86</text:p>
          </table:table-cell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88" calcext:value-type="float">
            <text:p>88</text:p>
          </table:table-cell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92" calcext:value-type="float">
            <text:p>92</text:p>
          </table:table-cell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04" calcext:value-type="float">
            <text:p>104</text:p>
          </table:table-cell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06" calcext:value-type="float">
            <text:p>106</text:p>
          </table:table-cell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08" calcext:value-type="float">
            <text:p>108</text:p>
          </table:table-cell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10" calcext:value-type="float">
            <text:p>110</text:p>
          </table:table-cell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12" calcext:value-type="float">
            <text:p>112</text:p>
          </table:table-cell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float" office:value="114" calcext:value-type="float">
            <text:p>114</text:p>
          </table:table-cell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atalionu "Zośka"</text:p>
          </table:table-cell>
          <table:table-cell table:style-name="ce9" office:value-type="string" calcext:value-type="string">
            <text:p>84A</text:p>
          </table:table-cell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iałowie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string" calcext:value-type="string">
            <text:p>13a</text:p>
          </table:table-cell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string" calcext:value-type="string">
            <text:p>18a</text:p>
          </table:table-cell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liska</text:p>
          </table:table-cell>
          <table:table-cell table:style-name="ce9" office:value-type="string" calcext:value-type="string">
            <text:p>7b</text:p>
          </table:table-cell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11" office:value-type="string" calcext:value-type="string">
            <text:p>10</text:p>
          </table:table-cell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62</text:p>
          </table:table-cell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Borowicka</text:p>
          </table:table-cell>
          <table:table-cell table:style-name="ce8" office:value-type="float" office:value="67" calcext:value-type="float">
            <text:p>67</text:p>
          </table:table-cell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7" calcext:value-type="float">
            <text:p>67</text:p>
          </table:table-cell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77" calcext:value-type="float">
            <text:p>77</text:p>
          </table:table-cell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float" office:value="79" calcext:value-type="float">
            <text:p>79</text:p>
          </table:table-cell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11" office:value-type="string" calcext:value-type="string">
            <text:p>81</text:p>
          </table:table-cell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19a</text:p>
          </table:table-cell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1b</text:p>
          </table:table-cell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67a</text:p>
          </table:table-cell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67B</text:p>
          </table:table-cell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67C</text:p>
          </table:table-cell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70A</text:p>
          </table:table-cell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76/1</text:p>
          </table:table-cell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76A</text:p>
          </table:table-cell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</text:p>
          </table:table-cell>
          <table:table-cell table:style-name="ce9" office:value-type="string" calcext:value-type="string">
            <text:p>76B</text:p>
          </table:table-cell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OWICKA </text:p>
          </table:table-cell>
          <table:table-cell table:style-name="ce9" office:value-type="string" calcext:value-type="string">
            <text:p>76</text:p>
          </table:table-cell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string" calcext:value-type="string">
            <text:p>14/1</text:p>
          </table:table-cell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string" calcext:value-type="string">
            <text:p>14a</text:p>
          </table:table-cell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string" calcext:value-type="string">
            <text:p>38/1</text:p>
          </table:table-cell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string" calcext:value-type="string">
            <text:p>42a</text:p>
          </table:table-cell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string" calcext:value-type="string">
            <text:p>42a</text:p>
          </table:table-cell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ryszewska</text:p>
          </table:table-cell>
          <table:table-cell table:style-name="ce9" office:value-type="string" calcext:value-type="string">
            <text:p>46a</text:p>
          </table:table-cell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tanicz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tanicz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tanicz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tanicz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tanicz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tanicz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otanicz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BRZOSKWINIOWA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Brzoskwiniowa</text:p>
          </table:table-cell>
          <table:table-cell table:style-name="ce9" office:value-type="string" calcext:value-type="string">
            <text:p>1a</text:p>
          </table:table-cell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Cedrowa</text:p>
          </table:table-cell>
          <table:table-cell table:style-name="ce8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11" office:value-type="string" calcext:value-type="string">
            <text:p>39</text:p>
          </table:table-cell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edrowa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ełmiń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ełmiń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ełmiń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ełmińsk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string" calcext:value-type="string">
            <text:p>29A</text:p>
          </table:table-cell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string" calcext:value-type="string">
            <text:p>29B</text:p>
          </table:table-cell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string" calcext:value-type="string">
            <text:p>29C</text:p>
          </table:table-cell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string" calcext:value-type="string">
            <text:p>29D</text:p>
          </table:table-cell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mielna</text:p>
          </table:table-cell>
          <table:table-cell table:style-name="ce9" office:value-type="string" calcext:value-type="string">
            <text:p>29E</text:p>
          </table:table-cell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hruściel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11" office:value-type="string" calcext:value-type="string">
            <text:p>11</text:p>
          </table:table-cell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string" calcext:value-type="string">
            <text:p>2B</text:p>
          </table:table-cell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isowa</text:p>
          </table:table-cell>
          <table:table-cell table:style-name="ce9" office:value-type="string" calcext:value-type="string">
            <text:p>2c</text:p>
          </table:table-cell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eśniowa</text:p>
          </table:table-cell>
          <table:table-cell table:style-name="ce9" office:value-type="string" calcext:value-type="string">
            <text:p>12/1</text:p>
          </table:table-cell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11" office:value-type="string" calcext:value-type="string">
            <text:p>24</text:p>
          </table:table-cell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Czerwonych Kosynierów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ARNI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string" calcext:value-type="string">
            <text:p>50B</text:p>
          </table:table-cell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ętkiewicza</text:p>
          </table:table-cell>
          <table:table-cell table:style-name="ce9" office:value-type="string" calcext:value-type="string">
            <text:p>56a</text:p>
          </table:table-cell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ozd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ozd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ozd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rozd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Dywizjonu 303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Flisac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Flisac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Flisac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Flisac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Flisac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Flisacka</text:p>
          </table:table-cell>
          <table:table-cell table:style-name="ce9" office:value-type="string" calcext:value-type="string">
            <text:p>1a</text:p>
          </table:table-cell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anisława Macz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1" office:value-type="float" office:value="639" calcext:value-type="float">
            <text:p>6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float" office:value="640" calcext:value-type="float">
            <text:p>6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2">
          <table:table-cell table:style-name="ce1" office:value-type="float" office:value="641" calcext:value-type="float">
            <text:p>6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1" office:value-type="float" office:value="642" calcext:value-type="float">
            <text:p>6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2">
          <table:table-cell table:style-name="ce1" office:value-type="float" office:value="643" calcext:value-type="float">
            <text:p>6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float" office:value="644" calcext:value-type="float">
            <text:p>6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float" office:value="645" calcext:value-type="float">
            <text:p>6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float" office:value="646" calcext:value-type="float">
            <text:p>6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2">
          <table:table-cell table:style-name="ce1" office:value-type="float" office:value="647" calcext:value-type="float">
            <text:p>6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float" office:value="648" calcext:value-type="float">
            <text:p>6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float" office:value="649" calcext:value-type="float">
            <text:p>6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2">
          <table:table-cell table:style-name="ce1" office:value-type="float" office:value="650" calcext:value-type="float">
            <text:p>6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float" office:value="651" calcext:value-type="float">
            <text:p>6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1" office:value-type="float" office:value="652" calcext:value-type="float">
            <text:p>6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1" office:value-type="float" office:value="653" calcext:value-type="float">
            <text:p>6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table:style-name="ce1" office:value-type="float" office:value="654" calcext:value-type="float">
            <text:p>6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2">
          <table:table-cell table:style-name="ce1" office:value-type="float" office:value="655" calcext:value-type="float">
            <text:p>6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table:style-name="ce1" office:value-type="float" office:value="656" calcext:value-type="float">
            <text:p>6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 table:style-name="ce1" office:value-type="float" office:value="657" calcext:value-type="float">
            <text:p>6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2">
          <table:table-cell table:style-name="ce1" office:value-type="float" office:value="658" calcext:value-type="float">
            <text:p>6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2">
          <table:table-cell table:style-name="ce1" office:value-type="float" office:value="659" calcext:value-type="float">
            <text:p>6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2">
          <table:table-cell table:style-name="ce1" office:value-type="float" office:value="660" calcext:value-type="float">
            <text:p>6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2">
          <table:table-cell table:style-name="ce1" office:value-type="float" office:value="661" calcext:value-type="float">
            <text:p>6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Stefana Grota-Roweckiego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Tadeusza Kutrzeby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en. Władysława Andersa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11/1</text:p>
          </table:table-cell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13/1</text:p>
          </table:table-cell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24/1</text:p>
          </table:table-cell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18a</text:p>
          </table:table-cell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18b</text:p>
          </table:table-cell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20a</text:p>
          </table:table-cell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27A</text:p>
          </table:table-cell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30A</text:p>
          </table:table-cell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mury</text:p>
          </table:table-cell>
          <table:table-cell table:style-name="ce9" office:value-type="string" calcext:value-type="string">
            <text:p>32a</text:p>
          </table:table-cell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18a</text:p>
          </table:table-cell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26A</text:p>
          </table:table-cell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28A</text:p>
          </table:table-cell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58A</text:p>
          </table:table-cell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5B</text:p>
          </table:table-cell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7B</text:p>
          </table:table-cell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7C</text:p>
          </table:table-cell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7D</text:p>
          </table:table-cell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7E</text:p>
          </table:table-cell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7F</text:p>
          </table:table-cell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ościniec</text:p>
          </table:table-cell>
          <table:table-cell table:style-name="ce9" office:value-type="string" calcext:value-type="string">
            <text:p>7G</text:p>
          </table:table-cell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11" office:value-type="string" calcext:value-type="string">
            <text:p>34</text:p>
          </table:table-cell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string" calcext:value-type="string">
            <text:p>24/1</text:p>
          </table:table-cell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string" calcext:value-type="string">
            <text:p>17a</text:p>
          </table:table-cell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string" calcext:value-type="string">
            <text:p>29a</text:p>
          </table:table-cell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owa</text:p>
          </table:table-cell>
          <table:table-cell table:style-name="ce9" office:value-type="string" calcext:value-type="string">
            <text:p>38A</text:p>
          </table:table-cell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11" office:value-type="string" calcext:value-type="string">
            <text:p>49</text:p>
          </table:table-cell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10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67" calcext:value-type="float">
            <text:p>67</text:p>
          </table:table-cell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71" calcext:value-type="float">
            <text:p>71</text:p>
          </table:table-cell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73" calcext:value-type="float">
            <text:p>73</text:p>
          </table:table-cell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77" calcext:value-type="float">
            <text:p>77</text:p>
          </table:table-cell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78</text:p>
          </table:table-cell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79" calcext:value-type="float">
            <text:p>79</text:p>
          </table:table-cell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81" calcext:value-type="float">
            <text:p>81</text:p>
          </table:table-cell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82" calcext:value-type="float">
            <text:p>82</text:p>
          </table:table-cell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10a</text:p>
          </table:table-cell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12a</text:p>
          </table:table-cell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12a</text:p>
          </table:table-cell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14a</text:p>
          </table:table-cell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15a</text:p>
          </table:table-cell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1a</text:p>
          </table:table-cell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33/1</text:p>
          </table:table-cell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3A</text:p>
          </table:table-cell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3B</text:p>
          </table:table-cell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3c</text:p>
          </table:table-cell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3C</text:p>
          </table:table-cell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3C</text:p>
          </table:table-cell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49A</text:p>
          </table:table-cell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55A</text:p>
          </table:table-cell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57a</text:p>
          </table:table-cell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GRABÓWKA</text:p>
          </table:table-cell>
          <table:table-cell table:style-name="ce8" office:value-type="string" calcext:value-type="string">
            <text:p>58C</text:p>
          </table:table-cell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63B</text:p>
          </table:table-cell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63C</text:p>
          </table:table-cell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78B</text:p>
          </table:table-cell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84A</text:p>
          </table:table-cell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bówka</text:p>
          </table:table-cell>
          <table:table-cell table:style-name="ce9" office:value-type="string" calcext:value-type="string">
            <text:p>ob.0010/dz.1040/11</text:p>
          </table:table-cell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5</text:p>
          </table:table-cell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5</text:p>
          </table:table-cell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5</text:p>
          </table:table-cell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0/1</text:p>
          </table:table-cell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1/1</text:p>
          </table:table-cell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0/3</text:p>
          </table:table-cell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15a</text:p>
          </table:table-cell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1A</text:p>
          </table:table-cell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1A</text:p>
          </table:table-cell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5J</text:p>
          </table:table-cell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9C</text:p>
          </table:table-cell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9E</text:p>
          </table:table-cell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29F</text:p>
          </table:table-cell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0A</text:p>
          </table:table-cell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0B</text:p>
          </table:table-cell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0B</text:p>
          </table:table-cell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0F</text:p>
          </table:table-cell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1A</text:p>
          </table:table-cell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1A</text:p>
          </table:table-cell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1B</text:p>
          </table:table-cell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1C</text:p>
          </table:table-cell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31D</text:p>
          </table:table-cell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</text:p>
          </table:table-cell>
          <table:table-cell table:style-name="ce9" office:value-type="string" calcext:value-type="string">
            <text:p>44G</text:p>
          </table:table-cell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GRANICZNA 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 </text:p>
          </table:table-cell>
          <table:table-cell table:style-name="ce9" office:value-type="string" calcext:value-type="string">
            <text:p>25</text:p>
          </table:table-cell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 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 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 </text:p>
          </table:table-cell>
          <table:table-cell table:style-name="ce9" office:value-type="string" calcext:value-type="string">
            <text:p>25</text:p>
          </table:table-cell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 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 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Graniczna </text:p>
          </table:table-cell>
          <table:table-cell table:style-name="ce9" office:value-type="string" calcext:value-type="string">
            <text:p>31G</text:p>
          </table:table-cell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69" calcext:value-type="float">
            <text:p>69</text:p>
          </table:table-cell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71" calcext:value-type="float">
            <text:p>71</text:p>
          </table:table-cell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73" calcext:value-type="float">
            <text:p>73</text:p>
          </table:table-cell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75" calcext:value-type="float">
            <text:p>75</text:p>
          </table:table-cell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79" calcext:value-type="float">
            <text:p>79</text:p>
          </table:table-cell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11" office:value-type="string" calcext:value-type="string">
            <text:p>79</text:p>
          </table:table-cell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1" calcext:value-type="float">
            <text:p>81</text:p>
          </table:table-cell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2" calcext:value-type="float">
            <text:p>82</text:p>
          </table:table-cell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3" calcext:value-type="float">
            <text:p>83</text:p>
          </table:table-cell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3" calcext:value-type="float">
            <text:p>83</text:p>
          </table:table-cell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6" calcext:value-type="float">
            <text:p>86</text:p>
          </table:table-cell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7" calcext:value-type="float">
            <text:p>87</text:p>
          </table:table-cell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8" calcext:value-type="float">
            <text:p>88</text:p>
          </table:table-cell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88" calcext:value-type="float">
            <text:p>88</text:p>
          </table:table-cell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2" calcext:value-type="float">
            <text:p>92</text:p>
          </table:table-cell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3" calcext:value-type="float">
            <text:p>93</text:p>
          </table:table-cell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5" calcext:value-type="float">
            <text:p>95</text:p>
          </table:table-cell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7" calcext:value-type="float">
            <text:p>97</text:p>
          </table:table-cell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99" calcext:value-type="float">
            <text:p>99</text:p>
          </table:table-cell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06" calcext:value-type="float">
            <text:p>106</text:p>
          </table:table-cell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07" calcext:value-type="float">
            <text:p>107</text:p>
          </table:table-cell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07" calcext:value-type="float">
            <text:p>107</text:p>
          </table:table-cell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09" calcext:value-type="float">
            <text:p>109</text:p>
          </table:table-cell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float" office:value="115" calcext:value-type="float">
            <text:p>115</text:p>
          </table:table-cell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101a</text:p>
          </table:table-cell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104a</text:p>
          </table:table-cell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104a</text:p>
          </table:table-cell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105/1</text:p>
          </table:table-cell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107a</text:p>
          </table:table-cell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109/1</text:p>
          </table:table-cell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109/1</text:p>
          </table:table-cell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37A</text:p>
          </table:table-cell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39/1-3</text:p>
          </table:table-cell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46A</text:p>
          </table:table-cell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53b</text:p>
          </table:table-cell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53C</text:p>
          </table:table-cell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58/1</text:p>
          </table:table-cell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62a/</text:p>
          </table:table-cell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68/</text:p>
          </table:table-cell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</text:p>
          </table:table-cell>
          <table:table-cell table:style-name="ce9" office:value-type="string" calcext:value-type="string">
            <text:p>94/1</text:p>
          </table:table-cell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 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 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ARCERSKA </text:p>
          </table:table-cell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Hubert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błoni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6" office:value-type="string" calcext:value-type="string">
            <text:p>Jana Pawła II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kółcz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KÓŁCZ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astrzębi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rzego Pniewskiego</text:p>
          </table:table-cell>
          <table:table-cell table:style-name="ce9" office:value-type="string" calcext:value-type="string">
            <text:p>19a</text:p>
          </table:table-cell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esion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ózefa Oksińskiego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ózefa Oksińskiego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ózefa Oksińskiego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Józefa Oksińskiego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tanowa</text:p>
          </table:table-cell>
          <table:table-cell table:style-name="ce9" office:value-type="string" calcext:value-type="string">
            <text:p>22a</text:p>
          </table:table-cell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aszub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string" calcext:value-type="string">
            <text:p>26/1</text:p>
          </table:table-cell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ątowa</text:p>
          </table:table-cell>
          <table:table-cell table:style-name="ce9" office:value-type="string" calcext:value-type="string">
            <text:p>31/1</text:p>
          </table:table-cell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mbatantów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mbatantów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mbatantów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mbatantów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mbatantów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mbatantów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string" calcext:value-type="string">
            <text:p>35</text:p>
          </table:table-cell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string" calcext:value-type="string">
            <text:p>12a</text:p>
          </table:table-cell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string" calcext:value-type="string">
            <text:p>13a</text:p>
          </table:table-cell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string" calcext:value-type="string">
            <text:p>6A</text:p>
          </table:table-cell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orczaka</text:p>
          </table:table-cell>
          <table:table-cell table:style-name="ce9" office:value-type="string" calcext:value-type="string">
            <text:p>8A</text:p>
          </table:table-cell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rucz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Prałata Stefana Niedziela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 office:value-type="string" calcext:value-type="string">
            <text:p>10a</text:p>
          </table:table-cell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s. Władysława Skierkowskiego</text:p>
          </table:table-cell>
          <table:table-cell table:style-name="ce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jaw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Kurpiow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10a</text:p>
          </table:table-cell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12a</text:p>
          </table:table-cell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14a</text:p>
          </table:table-cell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16a</text:p>
          </table:table-cell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3B</text:p>
          </table:table-cell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3C</text:p>
          </table:table-cell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3D</text:p>
          </table:table-cell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3E</text:p>
          </table:table-cell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5B</text:p>
          </table:table-cell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5C</text:p>
          </table:table-cell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eszczynowa</text:p>
          </table:table-cell>
          <table:table-cell table:style-name="ce9" office:value-type="string" calcext:value-type="string">
            <text:p>8a</text:p>
          </table:table-cell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string" calcext:value-type="string">
            <text:p>38A</text:p>
          </table:table-cell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powa</text:p>
          </table:table-cell>
          <table:table-cell table:style-name="ce9" office:value-type="string" calcext:value-type="string">
            <text:p>42/</text:p>
          </table:table-cell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string" calcext:value-type="string">
            <text:p>5/1</text:p>
          </table:table-cell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string" calcext:value-type="string">
            <text:p>1/4</text:p>
          </table:table-cell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sia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iściast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string" calcext:value-type="string">
            <text:p>35/</text:p>
          </table:table-cell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string" calcext:value-type="string">
            <text:p>39a</text:p>
          </table:table-cell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okaln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Lubu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string" calcext:value-type="string">
            <text:p>26A</text:p>
          </table:table-cell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amana</text:p>
          </table:table-cell>
          <table:table-cell table:style-name="ce9" office:value-type="string" calcext:value-type="string">
            <text:p>27A</text:p>
          </table:table-cell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mżyń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Łowic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jow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ŁOPOLSKA </text:p>
          </table:table-cell>
          <table:table-cell table:style-name="ce10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Mazowiecka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10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OWIECKA 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azur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string" calcext:value-type="string">
            <text:p>3/1</text:p>
          </table:table-cell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edziana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lke 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ILKE 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łyń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łyń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łyń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kr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nte Cassino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relowa</text:p>
          </table:table-cell>
          <table:table-cell table:style-name="ce9" office:value-type="string" calcext:value-type="string">
            <text:p>25A</text:p>
          </table:table-cell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Motyl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Niedzielaka</text:p>
          </table:table-cell>
          <table:table-cell table:style-name="ce12" office:value-type="string" calcext:value-type="string">
            <text:p>12</text:p>
          </table:table-cell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IEDZIELAKA</text:p>
          </table:table-cell>
          <table:table-cell table:style-name="ce11" office:value-type="string" calcext:value-type="string">
            <text:p>12</text:p>
          </table:table-cell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iedzielaka</text:p>
          </table:table-cell>
          <table:table-cell table:style-name="ce9" office:value-type="string" calcext:value-type="string">
            <text:p>14</text:p>
          </table:table-cell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iedziela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NOWICKIEGO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brońców Helu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Odległa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string" calcext:value-type="string">
            <text:p>3/1</text:p>
          </table:table-cell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string" calcext:value-type="string">
            <text:p>17/1</text:p>
          </table:table-cell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dległa</text:p>
          </table:table-cell>
          <table:table-cell table:style-name="ce9" office:value-type="string" calcext:value-type="string">
            <text:p>17/2</text:p>
          </table:table-cell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string" calcext:value-type="string">
            <text:p>16/1</text:p>
          </table:table-cell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string" calcext:value-type="string">
            <text:p>16/2</text:p>
          </table:table-cell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string" calcext:value-type="string">
            <text:p>16/2</text:p>
          </table:table-cell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string" calcext:value-type="string">
            <text:p>18/2</text:p>
          </table:table-cell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fiar Katynia</text:p>
          </table:table-cell>
          <table:table-cell table:style-name="ce9" office:value-type="string" calcext:value-type="string">
            <text:p>DZ. 3691</text:p>
          </table:table-cell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rzechowa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Ossowskiego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string" calcext:value-type="string">
            <text:p>8</text:p>
          </table:table-cell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ŁACOWA </text:p>
          </table:table-cell>
          <table:table-cell table:style-name="ce9" office:value-type="string" calcext:value-type="string">
            <text:p>6</text:p>
          </table:table-cell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3">
          <table:table-cell table:style-name="ce1" office:value-type="float" office:value="1844" calcext:value-type="float">
            <text:p>18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rcele</text:p>
          </table:table-cell>
          <table:table-cell table:style-name="ce9" office:value-type="string" calcext:value-type="string">
            <text:p>dz.nr.2516/16,2516/17,2516/18, 2516/19, 2516/20/i 22516/21</text:p>
          </table:table-cell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atriotów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aski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iesz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string" calcext:value-type="string">
            <text:p>7/1</text:p>
          </table:table-cell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string" calcext:value-type="string">
            <text:p>7/2</text:p>
          </table:table-cell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</text:p>
          </table:table-cell>
          <table:table-cell table:style-name="ce9" office:value-type="string" calcext:value-type="string">
            <text:p>4/6</text:p>
          </table:table-cell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CZTOWA </text:p>
          </table:table-cell>
          <table:table-cell table:style-name="ce11" office:value-type="string" calcext:value-type="string">
            <text:p>9</text:p>
          </table:table-cell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string" calcext:value-type="string">
            <text:p>50/</text:p>
          </table:table-cell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górze</text:p>
          </table:table-cell>
          <table:table-cell table:style-name="ce9" office:value-type="string" calcext:value-type="string">
            <text:p>dz.nr.2571/7</text:p>
          </table:table-cell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lask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wa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wa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wa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Podwale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wa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wa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wa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wa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dwale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godna</text:p>
          </table:table-cell>
          <table:table-cell table:style-name="ce9" office:value-type="string" calcext:value-type="string">
            <text:p>3A</text:p>
          </table:table-cell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mor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mor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mor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mor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mor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mor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morska</text:p>
          </table:table-cell>
          <table:table-cell table:style-name="ce9" office:value-type="string" calcext:value-type="string">
            <text:p>5/</text:p>
          </table:table-cell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rzeczkowa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string" calcext:value-type="string">
            <text:p>13a/1</text:p>
          </table:table-cell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string" calcext:value-type="string">
            <text:p>13a/2</text:p>
          </table:table-cell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wiśle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oziomk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string" calcext:value-type="string">
            <text:p>28A</text:p>
          </table:table-cell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Prosta</text:p>
          </table:table-cell>
          <table:table-cell table:style-name="ce9" office:value-type="string" calcext:value-type="string">
            <text:p>31/</text:p>
          </table:table-cell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Raczkowizna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aczkowiz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aczkowiz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aczkowiz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aczkowiz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aczkowizn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oztocze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oztocz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oztocz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oztocz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yb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yb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yb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yb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yb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Rybna</text:p>
          </table:table-cell>
          <table:table-cell table:style-name="ce9" office:value-type="string" calcext:value-type="string">
            <text:p>6a</text:p>
          </table:table-cell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arni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arni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arni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arnia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arni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string" calcext:value-type="string">
            <text:p>25/1</text:p>
          </table:table-cell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string" calcext:value-type="string">
            <text:p>30a</text:p>
          </table:table-cell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string" calcext:value-type="string">
            <text:p>38a</text:p>
          </table:table-cell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string" calcext:value-type="string">
            <text:p>8A</text:p>
          </table:table-cell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string" calcext:value-type="string">
            <text:p>8B</text:p>
          </table:table-cell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</text:p>
          </table:table-cell>
          <table:table-cell table:style-name="ce9" office:value-type="string" calcext:value-type="string">
            <text:p>8C</text:p>
          </table:table-cell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ielska 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ierkowskiego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76" calcext:value-type="float">
            <text:p>76</text:p>
          </table:table-cell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float" office:value="82" calcext:value-type="float">
            <text:p>82</text:p>
          </table:table-cell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string" calcext:value-type="string">
            <text:p>28A</text:p>
          </table:table-cell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string" calcext:value-type="string">
            <text:p>28B</text:p>
          </table:table-cell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string" calcext:value-type="string">
            <text:p>28c</text:p>
          </table:table-cell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string" calcext:value-type="string">
            <text:p>30a</text:p>
          </table:table-cell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string" calcext:value-type="string">
            <text:p>34/</text:p>
          </table:table-cell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</text:p>
          </table:table-cell>
          <table:table-cell table:style-name="ce9" office:value-type="string" calcext:value-type="string">
            <text:p>36A</text:p>
          </table:table-cell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KRAJNA 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osabowskiego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rebrna</text:p>
          </table:table-cell>
          <table:table-cell table:style-name="ce9" office:value-type="float" office:value="60" calcext:value-type="float">
            <text:p>60</text:p>
          </table:table-cell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ucharskiego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ucharskiego</text:p>
          </table:table-cell>
          <table:table-cell table:style-name="ce9" office:value-type="string" calcext:value-type="string">
            <text:p>10/1</text:p>
          </table:table-cell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ucharskiego</text:p>
          </table:table-cell>
          <table:table-cell table:style-name="ce9" office:value-type="string" calcext:value-type="string">
            <text:p>10/2</text:p>
          </table:table-cell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ucharskiego</text:p>
          </table:table-cell>
          <table:table-cell table:style-name="ce9" office:value-type="string" calcext:value-type="string">
            <text:p>10/3</text:p>
          </table:table-cell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ucharskiego</text:p>
          </table:table-cell>
          <table:table-cell table:style-name="ce9" office:value-type="string" calcext:value-type="string">
            <text:p>10/4</text:p>
          </table:table-cell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11" office:value-type="string" calcext:value-type="string">
            <text:p>11</text:p>
          </table:table-cell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Swojska</text:p>
          </table:table-cell>
          <table:table-cell table:style-name="ce12" office:value-type="string" calcext:value-type="string">
            <text:p>26</text:p>
          </table:table-cell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6/1</text:p>
          </table:table-cell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6/3</text:p>
          </table:table-cell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6/4</text:p>
          </table:table-cell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6/5</text:p>
          </table:table-cell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6/9</text:p>
          </table:table-cell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6/10</text:p>
          </table:table-cell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6/11</text:p>
          </table:table-cell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5A</text:p>
          </table:table-cell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7A</text:p>
          </table:table-cell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8A</text:p>
          </table:table-cell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29A</text:p>
          </table:table-cell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30A</text:p>
          </table:table-cell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30a</text:p>
          </table:table-cell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3a</text:p>
          </table:table-cell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4/</text:p>
          </table:table-cell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4b</text:p>
          </table:table-cell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4d</text:p>
          </table:table-cell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6a</text:p>
          </table:table-cell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6b</text:p>
          </table:table-cell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6c</text:p>
          </table:table-cell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7b</text:p>
          </table:table-cell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7c</text:p>
          </table:table-cell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9a</text:p>
          </table:table-cell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9b</text:p>
          </table:table-cell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9c</text:p>
          </table:table-cell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9d</text:p>
          </table:table-cell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wojska</text:p>
          </table:table-cell>
          <table:table-cell table:style-name="ce9" office:value-type="string" calcext:value-type="string">
            <text:p>9e</text:p>
          </table:table-cell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SWOJSKA 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ynów Pułku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Szpacza</text:p>
          </table:table-cell>
          <table:table-cell table:style-name="ce9" office:value-type="string" calcext:value-type="string">
            <text:p>dz. 2527/7</text:p>
          </table:table-cell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ą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ą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ą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ą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ą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ą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ą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liwowa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string" calcext:value-type="string">
            <text:p>3</text:p>
          </table:table-cell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string" calcext:value-type="string">
            <text:p>3</text:p>
          </table:table-cell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</text:p>
          </table:table-cell>
          <table:table-cell table:style-name="ce9" office:value-type="string" calcext:value-type="string">
            <text:p>8/</text:p>
          </table:table-cell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FLORIANA </text:p>
          </table:table-cell>
          <table:table-cell table:style-name="ce9" office:value-type="string" calcext:value-type="string">
            <text:p>3</text:p>
          </table:table-cell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ŚW. HUBERTA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Hubert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HUBERTA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string" calcext:value-type="string">
            <text:p>26a</text:p>
          </table:table-cell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string" calcext:value-type="string">
            <text:p>32a</text:p>
          </table:table-cell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string" calcext:value-type="string">
            <text:p>32b</text:p>
          </table:table-cell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Wojciecha</text:p>
          </table:table-cell>
          <table:table-cell table:style-name="ce9" office:value-type="string" calcext:value-type="string">
            <text:p>6A</text:p>
          </table:table-cell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św. Zygmunt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4" office:value-type="string" calcext:value-type="string">
            <text:p>URBANOWO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11" office:value-type="string" calcext:value-type="string">
            <text:p>16</text:p>
          </table:table-cell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banowo</text:p>
          </table:table-cell>
          <table:table-cell table:style-name="ce9" office:value-type="string" calcext:value-type="string">
            <text:p>22/2</text:p>
          </table:table-cell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</text:p>
          </table:table-cell>
          <table:table-cell table:style-name="ce9" office:value-type="string" calcext:value-type="string">
            <text:p>nr działki 40/2</text:p>
          </table:table-cell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Urodzajna </text:p>
          </table:table-cell>
          <table:table-cell table:style-name="ce9" office:value-type="string" calcext:value-type="string">
            <text:p>15</text:p>
          </table:table-cell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.MILK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cława Milke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70" calcext:value-type="float">
            <text:p>70</text:p>
          </table:table-cell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string" calcext:value-type="string">
            <text:p>48A</text:p>
          </table:table-cell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string" calcext:value-type="string">
            <text:p>48B</text:p>
          </table:table-cell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string" calcext:value-type="string">
            <text:p>48C</text:p>
          </table:table-cell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string" calcext:value-type="string">
            <text:p>48D</text:p>
          </table:table-cell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ńkowicza</text:p>
          </table:table-cell>
          <table:table-cell table:style-name="ce9" office:value-type="string" calcext:value-type="string">
            <text:p>48e</text:p>
          </table:table-cell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string" calcext:value-type="string">
            <text:p>8c</text:p>
          </table:table-cell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string" calcext:value-type="string">
            <text:p>8d</text:p>
          </table:table-cell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string" calcext:value-type="string">
            <text:p>8E</text:p>
          </table:table-cell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string" calcext:value-type="string">
            <text:p>8f</text:p>
          </table:table-cell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armińska</text:p>
          </table:table-cell>
          <table:table-cell table:style-name="ce9" office:value-type="string" calcext:value-type="string">
            <text:p>9a</text:p>
          </table:table-cell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ąz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string" calcext:value-type="string">
            <text:p>13/15</text:p>
          </table:table-cell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string" calcext:value-type="string">
            <text:p>2A</text:p>
          </table:table-cell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dna</text:p>
          </table:table-cell>
          <table:table-cell table:style-name="ce9" office:value-type="string" calcext:value-type="string">
            <text:p>9a</text:p>
          </table:table-cell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string" calcext:value-type="string">
            <text:p>40a</text:p>
          </table:table-cell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string" calcext:value-type="string">
            <text:p>5B</text:p>
          </table:table-cell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string" calcext:value-type="string">
            <text:p>6A</text:p>
          </table:table-cell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string" calcext:value-type="string">
            <text:p>7A</text:p>
          </table:table-cell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string" calcext:value-type="string">
            <text:p>8A</text:p>
          </table:table-cell>
        </table:table-row>
        <table:table-row table:style-name="ro3">
          <table:table-cell table:style-name="ce1" office:value-type="float" office:value="2669" calcext:value-type="float">
            <text:p>26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jska</text:p>
          </table:table-cell>
          <table:table-cell table:style-name="ce9" office:value-type="string" calcext:value-type="string">
            <text:p>obręb 1, 2015/16,2015/19/przy ul wiejskiej - nowa ulica</text:p>
          </table:table-cell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erzbow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2</text:p>
          </table:table-cell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11" office:value-type="string" calcext:value-type="string">
            <text:p>10</text:p>
          </table:table-cell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3a</text:p>
          </table:table-cell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3B</text:p>
          </table:table-cell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3c</text:p>
          </table:table-cell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3e</text:p>
          </table:table-cell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3f</text:p>
          </table:table-cell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b</text:p>
          </table:table-cell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c</text:p>
          </table:table-cell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d</text:p>
          </table:table-cell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e</text:p>
          </table:table-cell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G</text:p>
          </table:table-cell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N</text:p>
          </table:table-cell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P</text:p>
          </table:table-cell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cza</text:p>
          </table:table-cell>
          <table:table-cell table:style-name="ce9" office:value-type="string" calcext:value-type="string">
            <text:p>5U</text:p>
          </table:table-cell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gi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gi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lgi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osenna</text:p>
          </table:table-cell>
          <table:table-cell table:style-name="ce9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iśniow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ładysława Nowickiego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ójt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ójtow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ójt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ójtow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ójtow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ójtowa</text:p>
          </table:table-cell>
          <table:table-cell table:style-name="ce9" office:value-type="string" calcext:value-type="string">
            <text:p>6/1</text:p>
          </table:table-cell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YSZOGRODZKA</text:p>
          </table:table-cell>
          <table:table-cell table:style-name="ce9" office:value-type="float" office:value="160" calcext:value-type="float">
            <text:p>160</text:p>
          </table:table-cell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yszogrodzka</text:p>
          </table:table-cell>
          <table:table-cell table:style-name="ce9" office:value-type="float" office:value="164" calcext:value-type="float">
            <text:p>164</text:p>
          </table:table-cell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yszogrodzka</text:p>
          </table:table-cell>
          <table:table-cell table:style-name="ce9" office:value-type="float" office:value="166" calcext:value-type="float">
            <text:p>166</text:p>
          </table:table-cell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yszogrodzka</text:p>
          </table:table-cell>
          <table:table-cell table:style-name="ce9" office:value-type="float" office:value="276" calcext:value-type="float">
            <text:p>276</text:p>
          </table:table-cell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yszogrodzka</text:p>
          </table:table-cell>
          <table:table-cell table:style-name="ce9" office:value-type="float" office:value="280" calcext:value-type="float">
            <text:p>280</text:p>
          </table:table-cell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Wyszogrodzka</text:p>
          </table:table-cell>
          <table:table-cell table:style-name="ce9" office:value-type="string" calcext:value-type="string">
            <text:p>166a</text:p>
          </table:table-cell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gajnik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gajnik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gajnik</text:p>
          </table:table-cell>
          <table:table-cell table:style-name="ce9" office:value-type="string" calcext:value-type="string">
            <text:p>dz. 15/10</text:p>
          </table:table-cell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jęcz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jęcz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jęcz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jęcz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kole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płotek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płotek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płotek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płotek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płotek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płotek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płotek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string" calcext:value-type="string">
            <text:p>3/</text:p>
          </table:table-cell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arzeczna</text:p>
          </table:table-cell>
          <table:table-cell table:style-name="ce9" office:value-type="string" calcext:value-type="string">
            <text:p>31B</text:p>
          </table:table-cell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bożow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GOD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god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god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god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godna</text:p>
          </table:table-cell>
          <table:table-cell table:style-name="ce9" office:value-type="string" calcext:value-type="string">
            <text:p>4a</text:p>
          </table:table-cell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łot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łot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łot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łot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Złot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elazna</text:p>
          </table:table-cell>
          <table:table-cell table:style-name="ce9" office:value-type="string" calcext:value-type="string">
            <text:p>5A</text:p>
          </table:table-cell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2927" calcext:value-type="float">
            <text:p>292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float" office:value="2928" calcext:value-type="float">
            <text:p>292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float" office:value="2934" calcext:value-type="float">
            <text:p>293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float" office:value="2936" calcext:value-type="float">
            <text:p>293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ławska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938" calcext:value-type="float">
            <text:p>293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939" calcext:value-type="float">
            <text:p>293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942" calcext:value-type="float">
            <text:p>294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944" calcext:value-type="float">
            <text:p>294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945" calcext:value-type="float">
            <text:p>294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946" calcext:value-type="float">
            <text:p>294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947" calcext:value-type="float">
            <text:p>294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949" calcext:value-type="float">
            <text:p>294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urawi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954" calcext:value-type="float">
            <text:p>295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2957" calcext:value-type="float">
            <text:p>295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962" calcext:value-type="float">
            <text:p>296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2963" calcext:value-type="float">
            <text:p>296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wiczna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966" calcext:value-type="float">
            <text:p>296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968" calcext:value-type="float">
            <text:p>296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969" calcext:value-type="float">
            <text:p>296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973" calcext:value-type="float">
            <text:p>297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974" calcext:value-type="float">
            <text:p>297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976" calcext:value-type="float">
            <text:p>297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977" calcext:value-type="float">
            <text:p>297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979" calcext:value-type="float">
            <text:p>297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2982" calcext:value-type="float">
            <text:p>2982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2983" calcext:value-type="float">
            <text:p>2983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string" calcext:value-type="string">
            <text:p>33/1</text:p>
          </table:table-cell>
        </table:table-row>
        <table:table-row table:style-name="ro1">
          <table:table-cell table:style-name="ce1" office:value-type="float" office:value="2987" calcext:value-type="float">
            <text:p>2987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string" calcext:value-type="string">
            <text:p>33/2</text:p>
          </table:table-cell>
        </table:table-row>
        <table:table-row table:style-name="ro1">
          <table:table-cell table:style-name="ce1" office:value-type="float" office:value="2988" calcext:value-type="float">
            <text:p>2988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string" calcext:value-type="string">
            <text:p>35/1</text:p>
          </table:table-cell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string" calcext:value-type="string">
            <text:p>35/2</text:p>
          </table:table-cell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string" calcext:value-type="string">
            <text:p>37/1</text:p>
          </table:table-cell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3" office:value-type="string" calcext:value-type="string">
            <text:p>Sektor I </text:p>
          </table:table-cell>
          <table:table-cell table:style-name="ce3" office:value-type="string" calcext:value-type="string">
            <text:p>jednorodzinna</text:p>
          </table:table-cell>
          <table:table-cell table:style-name="ce5" office:value-type="string" calcext:value-type="string">
            <text:p>Żyzna</text:p>
          </table:table-cell>
          <table:table-cell table:style-name="ce9" office:value-type="string" calcext:value-type="string">
            <text:p>37/2</text:p>
          </table:table-cell>
        </table:table-row>
        <table:table-row table:style-name="ro4" table:number-rows-repeated="1045583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2T10:00:08.859000000</dc:date>
    <meta:editing-duration>PT11M3S</meta:editing-duration>
    <meta:editing-cycles>1</meta:editing-cycles>
    <meta:generator>LibreOffice/7.1.5.2$Windows_X86_64 LibreOffice_project/85f04e9f809797b8199d13c421bd8a2b025d52b5</meta:generator>
    <meta:document-statistic meta:table-count="1" meta:cell-count="14959" meta:object-count="0"/>
  </office:meta>
</office:document-meta>
</file>