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906cm" style:rel-column-width="26601*"/>
    </style:style>
    <style:style style:name="Tabela2.B" style:family="table-column">
      <style:table-column-properties style:column-width="10.107cm" style:rel-column-width="38934*"/>
    </style:style>
    <style:style style:name="Tabela2.1" style:family="table-row">
      <style:table-row-properties style:min-row-height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905cm"/>
    </style:style>
    <style:style style:name="P1" style:family="paragraph" style:parent-style-name="Header">
      <style:text-properties style:font-name="Arial1" fo:font-size="10.5pt" officeooo:rsid="002492b7" officeooo:paragraph-rsid="002492b7" style:font-size-asian="10.5pt" style:font-size-complex="10.5pt"/>
    </style:style>
    <style:style style:name="P2" style:family="paragraph" style:parent-style-name="Normal_20_Table">
      <style:paragraph-properties style:line-height-at-least="0.353cm" fo:text-align="end" style:justify-single-word="false"/>
      <style:text-properties style:font-name="Arial1" fo:font-size="10pt" fo:font-style="italic" fo:font-weight="normal" officeooo:paragraph-rsid="001cfdf1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" style:family="paragraph" style:parent-style-name="Normal_20_Table">
      <style:paragraph-properties style:line-height-at-least="0.353cm" fo:text-align="end" style:justify-single-word="false" fo:break-before="page"/>
      <style:text-properties style:font-name="Arial1" fo:font-size="10pt" fo:font-style="italic" fo:font-weight="normal" officeooo:rsid="0011f69f" officeooo:paragraph-rsid="001cfdf1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1" fo:font-size="12pt" fo:font-weight="bold" officeooo:paragraph-rsid="001cfdf1" fo:background-color="transparent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Arial1" fo:font-size="11pt" officeooo:paragraph-rsid="001cfdf1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rsid="0030897c" officeooo:paragraph-rsid="001cfdf1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fo:font-style="normal" officeooo:rsid="0030897c" officeooo:paragraph-rsid="0030897c" fo:background-color="transparent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line-height="150%" fo:text-align="justify" style:justify-single-word="false" style:register-true="true"/>
      <style:text-properties style:font-name="Arial1" fo:font-size="10.5pt" fo:font-style="normal" style:text-underline-style="none" officeooo:rsid="00226c0b" officeooo:paragraph-rsid="002492b7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1" fo:font-size="10.5pt" fo:font-weight="bold" officeooo:paragraph-rsid="001cfdf1" fo:background-color="transparent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style:font-name="Arial1" fo:font-size="10.5pt" fo:font-weight="bold" officeooo:rsid="0030897c" officeooo:paragraph-rsid="0030897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10.5pt" fo:language="pl" fo:country="PL" officeooo:paragraph-rsid="001cfdf1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10.5pt" fo:language="pl" fo:country="PL" officeooo:rsid="002492b7" officeooo:paragraph-rsid="002492b7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1" fo:font-size="10.5pt" fo:language="pl" fo:country="PL" officeooo:paragraph-rsid="001cfdf1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.5pt" fo:language="pl" fo:country="PL" fo:font-weight="normal" officeooo:paragraph-rsid="001cfdf1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 style:register-true="true">
        <style:tab-stops>
          <style:tab-stop style:position="0.635cm"/>
        </style:tab-stops>
      </style:paragraph-properties>
      <style:text-properties style:use-window-font-color="true" style:font-name="Arial1" fo:font-size="10.5pt" fo:language="pl" fo:country="PL" fo:font-style="normal" style:text-underline-style="none" officeooo:rsid="00226c0b" officeooo:paragraph-rsid="002492b7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10pt" fo:language="pl" fo:country="PL" officeooo:rsid="002492b7" officeooo:paragraph-rsid="002492b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10pt" fo:language="pl" fo:country="PL" style:text-underline-style="solid" style:text-underline-width="auto" style:text-underline-color="font-color" officeooo:rsid="002492b7" officeooo:paragraph-rsid="002492b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10pt" fo:language="pl" fo:country="PL" style:text-underline-style="solid" style:text-underline-width="auto" style:text-underline-color="font-color" officeooo:rsid="00347039" officeooo:paragraph-rsid="0034703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50%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style:font-name="Arial1" fo:font-size="11pt" fo:language="pl" fo:country="PL" officeooo:paragraph-rsid="0030897c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style:font-name="Arial1" fo:font-size="10.5pt" fo:language="pl" fo:country="PL" officeooo:paragraph-rsid="001cfdf1" style:letter-kerning="true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style:font-name="Arial1" fo:font-size="10.5pt" fo:language="pl" fo:country="PL" officeooo:paragraph-rsid="0030897c" style:letter-kerning="true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1" fo:font-size="10.5pt" fo:language="pl" fo:country="PL" officeooo:rsid="0030897c" officeooo:paragraph-rsid="00316fce" style:letter-kerning="true" fo:background-color="transparent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style:font-name="Arial1" fo:font-size="10.5pt" fo:language="pl" fo:country="PL" fo:font-weight="bold" officeooo:rsid="0030897c" officeooo:paragraph-rsid="0030897c" style:letter-kerning="true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1" fo:font-size="10.5pt" fo:language="pl" fo:country="PL" fo:font-weight="normal" officeooo:rsid="002492b7" officeooo:paragraph-rsid="0030897c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1" fo:font-size="13pt" fo:language="pl" fo:country="PL" fo:font-weight="bold" officeooo:rsid="002492b7" officeooo:paragraph-rsid="0030897c" style:letter-kerning="true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316fce" officeooo:paragraph-rsid="00316fce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P2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0.5pt" fo:letter-spacing="-0.004cm" fo:language="pl" fo:country="PL" fo:font-style="normal" fo:text-shadow="none" style:text-underline-style="none" fo:font-weight="bold" officeooo:rsid="000180b0" officeooo:paragraph-rsid="0030897c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P28" style:family="paragraph" style:parent-style-name="Table_20_Contents">
      <style:paragraph-properties fo:line-height="150%"/>
      <style:text-properties style:font-name="Arial1" fo:font-size="10.5pt" officeooo:paragraph-rsid="001cfdf1" style:font-name-asian="Arial Unicode MS" style:font-size-asian="10.5pt" style:font-name-complex="Arial1" style:font-size-complex="10.5pt"/>
    </style:style>
    <style:style style:name="P29" style:family="paragraph" style:parent-style-name="Table_20_Contents">
      <style:text-properties style:font-name="Arial1" fo:font-size="10.5pt" officeooo:rsid="0097b714" officeooo:paragraph-rsid="001cfdf1" style:font-name-asian="Arial Unicode MS" style:font-size-asian="10.5pt" style:font-name-complex="Arial1" style:font-size-complex="10.5pt"/>
    </style:style>
    <style:style style:name="P30" style:family="paragraph" style:parent-style-name="Table_20_Contents">
      <style:text-properties style:font-name="Arial1" fo:font-size="10.5pt" officeooo:paragraph-rsid="001cfdf1" style:font-name-asian="Arial Unicode MS" style:font-size-asian="10.5pt" style:font-name-complex="Arial1" style:font-size-complex="10.5pt"/>
    </style:style>
    <style:style style:name="P31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11pt" fo:language="pl" fo:country="PL" officeooo:paragraph-rsid="001cfdf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1" fo:font-size="10.5pt" fo:language="pl" fo:country="PL" fo:font-style="normal" fo:font-weight="bold" officeooo:rsid="002492b7" officeooo:paragraph-rsid="001cfdf1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1" fo:font-size="10.5pt" fo:language="pl" fo:country="PL" officeooo:rsid="0030897c" officeooo:paragraph-rsid="00316fce" style:letter-kerning="true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1" fo:font-size="10.5pt" fo:language="pl" fo:country="PL" officeooo:paragraph-rsid="0030897c" style:letter-kerning="true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1" fo:font-size="10.5pt" fo:language="pl" fo:country="PL" officeooo:paragraph-rsid="00316fce" style:letter-kerning="true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1" fo:font-size="10.5pt" fo:language="pl" fo:country="PL" officeooo:paragraph-rsid="001cfdf1" style:letter-kerning="true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1" fo:font-size="10.5pt" fo:language="pl" fo:country="PL" officeooo:rsid="0030897c" officeooo:paragraph-rsid="00316fce" style:letter-kerning="true" fo:background-color="transparent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style="italic" fo:font-weight="bold" officeooo:paragraph-rsid="0030897c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style:font-name="Arial1" fo:font-size="10.5pt" officeooo:paragraph-rsid="0030897c" style:font-size-asian="10.5pt" style:font-size-complex="10.5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1pt" officeooo:rsid="0030897c" officeooo:paragraph-rsid="00316fce" style:font-size-asian="11pt" style:font-size-complex="11pt"/>
    </style:style>
    <style:style style:name="P41" style:family="paragraph" style:parent-style-name="Standard">
      <style:paragraph-properties fo:line-height="150%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1pt" officeooo:rsid="0030897c" officeooo:paragraph-rsid="0030897c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1pt" officeooo:rsid="0030897c" officeooo:paragraph-rsid="00316fce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officeooo:rsid="0030897c"/>
    </style:style>
    <style:style style:name="T2" style:family="text">
      <style:text-properties fo:font-style="italic" style:font-style-asian="italic"/>
    </style:style>
    <style:style style:name="T3" style:family="text">
      <style:text-properties style:use-window-font-color="true"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pl" fo:country="PL" style:letter-kerning="true" style:font-name-asian="Times New Roman" style:language-asian="zxx" style:country-asian="none" style:font-name-complex="Arial1" style:language-complex="zxx" style:country-complex="none"/>
    </style:style>
    <style:style style:name="T5" style:family="text">
      <style:text-properties fo:color="#000000" fo:language="pl" fo:country="PL" officeooo:rsid="0030897c" style:letter-kerning="true" style:font-name-asian="Times New Roman" style:language-asian="zxx" style:country-asian="none" style:font-name-complex="Arial1" style:language-complex="zxx" style:country-complex="none"/>
    </style:style>
    <style:style style:name="T6" style:family="text">
      <style:text-properties fo:color="#000000" fo:language="pl" fo:country="PL" officeooo:rsid="00365b70" style:letter-kerning="true" style:font-name-asian="Times New Roman" style:language-asian="zxx" style:country-asian="none" style:font-name-complex="Arial1" style:language-complex="zxx" style:country-complex="none"/>
    </style:style>
    <style:style style:name="T7" style:family="text">
      <style:text-properties fo:color="#000000" fo:language="pl" fo:country="PL" style:letter-kerning="true" style:font-name-asian="Times New Roman" style:language-asian="zxx" style:country-asian="none" style:font-name-complex="Arial1" style:language-complex="ar" style:country-complex="SA"/>
    </style:style>
    <style:style style:name="T8" style:family="text">
      <style:text-properties fo:color="#000000" fo:language="pl" fo:country="PL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000000" fo:language="pl" fo:country="PL" officeooo:rsid="00e50dd9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1" style:family="text">
      <style:text-properties fo:color="#000000" fo:language="pl" fo:country="PL" fo:font-weight="normal" officeooo:rsid="003225e0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2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color="#000000" fo:language="pl" fo:country="PL" fo:font-weight="bold" officeooo:rsid="002492b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fo:color="#000000" fo:language="pl" fo:country="PL" style:text-underline-style="solid" style:text-underline-width="auto" style:text-underline-color="font-color" officeooo:rsid="0030897c" style:letter-kerning="true" style:font-name-asian="Times New Roman" style:language-asian="zxx" style:country-asian="none" style:font-name-complex="Arial1" style:language-complex="zxx" style:country-complex="none"/>
    </style:style>
    <style:style style:name="T15" style:family="text">
      <style:text-properties fo:color="#000000" fo:language="pl" fo:country="PL" style:text-underline-style="solid" style:text-underline-width="auto" style:text-underline-color="font-color" officeooo:rsid="00316fce" style:letter-kerning="true" style:font-name-asian="Times New Roman" style:language-asian="zxx" style:country-asian="none" style:font-name-complex="Arial1" style:language-complex="zxx" style:country-complex="none"/>
    </style:style>
    <style:style style:name="T16" style:family="text">
      <style:text-properties fo:color="#000000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color="#000000" fo:font-size="10.5pt" fo:font-style="normal" style:text-underline-style="none" fo:font-weight="normal" officeooo:rsid="0033a330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color="#000000" fo:font-size="10.5pt" fo:font-style="normal" style:text-underline-style="none" fo:font-weight="normal" officeooo:rsid="002c5a33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color="#000000" fo:font-size="10.5pt" fo:font-style="normal" style:text-underline-style="none" fo:font-weight="normal" officeooo:rsid="0021c4b9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color="#000000" fo:font-size="10.5pt" fo:font-style="normal" style:text-underline-style="none" fo:font-weight="normal" officeooo:rsid="00238f0f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officeooo:rsid="00e50dd9"/>
    </style:style>
    <style:style style:name="T22" style:family="text">
      <style:text-properties officeooo:rsid="001cfdf1"/>
    </style:style>
    <style:style style:name="T23" style:family="text">
      <style:text-properties officeooo:rsid="002492b7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8a5ace" fo:background-color="transparent" loext:char-shading-value="0" style:font-style-asian="normal" style:font-weight-asian="normal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30897c" fo:background-color="transparent" loext:char-shading-value="0" style:font-style-asian="normal" style:font-weight-asian="normal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316fce" fo:background-color="transparent" loext:char-shading-value="0" style:font-style-asian="normal" style:font-weight-asian="normal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365b70" fo:background-color="transparent" loext:char-shading-value="0" style:font-style-asian="normal" style:font-weight-asian="normal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8a5ace" style:font-style-asian="normal" style:font-weight-asian="normal" style:font-name-complex="Times New Roman" style:font-style-complex="normal" style:font-weight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2492b7" style:font-style-asian="normal" style:font-weight-asian="normal" style:font-name-complex="Times New Roman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officeooo:rsid="0002b39b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officeooo:rsid="00316fc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text-shadow="none" style:text-underline-style="none" fo:font-weight="bold" officeooo:rsid="000180b0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text-shadow="none" style:text-underline-style="none" fo:font-weight="bold" officeooo:rsid="0006ca43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fo:letter-spacing="-0.004cm" fo:font-style="normal" fo:text-shadow="none" style:text-underline-style="none" fo:font-weight="normal" officeooo:rsid="000180b0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text-outline="false" style:text-line-through-style="none" style:text-line-through-type="none" fo:letter-spacing="-0.004cm" fo:font-style="normal" fo:text-shadow="none" style:text-underline-style="none" fo:font-weight="normal" officeooo:rsid="00316fc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8" style:family="text">
      <style:text-properties fo:language="zxx" fo:country="none" fo:font-weight="bold" officeooo:rsid="00977fd7" style:font-name-asian="Arial Unicode MS" style:font-weight-asian="bold" style:font-name-complex="Arial1" style:language-complex="ar" style:country-complex="SA" style:font-weight-complex="bold"/>
    </style:style>
    <style:style style:name="T39" style:family="text">
      <style:text-properties officeooo:rsid="0097b714"/>
    </style:style>
    <style:style style:name="T40" style:family="text">
      <style:text-properties fo:font-size="10.5pt" style:text-underline-style="none" style:font-size-asian="10.5pt" style:font-size-complex="10.5pt"/>
    </style:style>
    <style:style style:name="T41" style:family="text">
      <style:text-properties fo:language="pl" fo:country="PL" officeooo:rsid="002492b7" style:letter-kerning="tru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fo:language="pl" fo:country="PL" officeooo:rsid="0030897c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fo:language="pl" fo:country="PL" officeooo:rsid="00316fce" style:letter-kerning="true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fo:font-weight="bold" officeooo:rsid="00977fd7" style:font-name-asian="Arial Unicode MS" style:font-weight-asian="bold" style:font-name-complex="Arial1" style:language-complex="ar" style:country-complex="SA" style:font-weight-complex="bold"/>
    </style:style>
    <style:style style:name="T45" style:family="text">
      <style:text-properties fo:font-weight="bold" officeooo:rsid="0030897c" style:font-name-asian="Arial Unicode MS" style:font-weight-asian="bold" style:font-name-complex="Arial1" style:language-complex="ar" style:country-complex="SA" style:font-weight-complex="bold"/>
    </style:style>
    <style:style style:name="T46" style:family="text">
      <style:text-properties officeooo:rsid="00316fce"/>
    </style:style>
    <style:style style:name="T47" style:family="text">
      <style:text-properties officeooo:rsid="003225e0"/>
    </style:style>
    <style:style style:name="T48" style:family="text">
      <style:text-properties officeooo:rsid="00347039"/>
    </style:style>
    <style:style style:name="T49" style:family="text">
      <style:text-properties fo:font-weight="normal" style:font-weight-asian="normal" style:font-name-complex="Arial" style:font-weight-complex="normal"/>
    </style:style>
    <style:style style:name="T50" style:family="text">
      <style:text-properties fo:font-weight="normal" officeooo:rsid="00347039" style:font-weight-asian="normal" style:font-name-complex="Arial" style:font-weight-complex="normal"/>
    </style:style>
    <style:style style:name="T51" style:family="text">
      <style:text-properties fo:font-weight="normal" officeooo:rsid="0030897c" style:font-weight-asian="normal" style:font-name-complex="Arial" style:font-weight-complex="normal"/>
    </style:style>
    <style:style style:name="T52" style:family="text">
      <style:text-properties fo:font-weight="normal" officeooo:rsid="00215e76" style:font-weight-asian="normal" style:font-name-complex="Ari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Nazwa <text:span text:style-name="T23">Wykonawcy</text:span>:</text:p>
          </table:table-cell>
          <table:table-cell table:style-name="Tabela2.B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9">Osoba składająca propozycję cenową:</text:p>
          </table:table-cell>
          <table:table-cell table:style-name="Tabela2.B2" office:value-type="string">
            <text:p text:style-name="P28"/>
          </table:table-cell>
        </table:table-row>
        <table:table-row table:style-name="Tabela2.3">
          <table:table-cell table:style-name="Tabela2.A2" office:value-type="string">
            <text:p text:style-name="P30">Adres </text:p>
            <text:p text:style-name="P30">(<text:span text:style-name="T2">kod, miejscowość, ulica, województwo)</text:span></text:p>
          </table:table-cell>
          <table:table-cell table:style-name="Tabela2.B2" office:value-type="string">
            <text:p text:style-name="P28"/>
            <text:p text:style-name="P28"/>
          </table:table-cell>
        </table:table-row>
        <table:table-row>
          <table:table-cell table:style-name="Tabela2.A2" office:value-type="string">
            <text:p text:style-name="P30">NIP:</text:p>
          </table:table-cell>
          <table:table-cell table:style-name="Tabela2.B2" office:value-type="string">
            <text:p text:style-name="P30"/>
            <text:p text:style-name="P30"/>
          </table:table-cell>
        </table:table-row>
      </table:table>
      <text:p text:style-name="P4"><text:s/></text:p>
      <text:p text:style-name="P4"/>
      <text:p text:style-name="P9"><text:span text:style-name="T22">PROPOZYCJA <text:s/>CENOWA</text:span> </text:p>
      <text:p text:style-name="P13"/>
      <text:p text:style-name="P19"><text:span text:style-name="Domyślna_20_czcionka_20_akapitu"><text:span text:style-name="T38">Wydruk i dostawa z rozładunkiem „Biuletynu Radlin” oraz druków zaproszeń na potrzeby Urzędu Miasta Radlin w 2023 r</text:span></text:span><text:span text:style-name="Domyślna_20_czcionka_20_akapitu"><text:span text:style-name="T44">. </text:span></text:span><text:span text:style-name="Domyślna_20_czcionka_20_akapitu"><text:span text:style-name="T45">z podziałem na dwie części.</text:span></text:span></text:p>
      <text:p text:style-name="P20"/>
      <text:p text:style-name="P21">Oferuję <text:s/>wykonanie <text:s/>przedmiotu <text:s/>zamówienia <text:s/>za cenę:</text:p>
      <text:p text:style-name="P21"/>
      <text:p text:style-name="P10"><text:span text:style-name="T4">Część 1*: </text:span><text:span text:style-name="T7">Wydruk i dostawa wraz z rozładunkiem „Biuletynu Radlin”</text:span></text:p>
      <text:p text:style-name="P23"/>
      <text:p text:style-name="P33"><text:span text:style-name="T25">C</text:span><text:span text:style-name="T24">ena netto ……………….……</text:span><text:span text:style-name="T31">za 11 wydań po 3000 egz</text:span><text:span text:style-name="T24">. + podatek VAT </text:span><text:span text:style-name="T28">5% ……………….zł </text:span><text:span text:style-name="T24"><text:s/>=</text:span></text:p>
      <text:p text:style-name="P35"><text:span text:style-name="T25">b</text:span><text:span text:style-name="T26">rutto ………………………………………………………………………………………………….z</text:span><text:span text:style-name="T27">ł</text:span></text:p>
      <text:p text:style-name="P26">słownie: ……………………………………………………………………………………………….zł</text:p>
      <text:p text:style-name="P41"/>
      <text:p text:style-name="P42"><text:span text:style-name="Strong_20_Emphasis"><text:span text:style-name="T33">w tym:</text:span></text:span></text:p>
      <text:p text:style-name="P39"><text:span text:style-name="T5">Cena netto …………………… </text:span><text:span text:style-name="T14">za jedno wydanie </text:span><text:span text:style-name="T15">w </text:span><text:span text:style-name="T14">3000 egz</text:span><text:span text:style-name="T5">. + podatek VAT </text:span><text:span text:style-name="T6">5% </text:span><text:span text:style-name="T5">…………... zł <text:s/>= </text:span></text:p>
      <text:p text:style-name="P39"><text:span text:style-name="T11">brutto …………………………………………………………………………………………………….</text:span><text:span text:style-name="T10">zł <text:s/></text:span></text:p>
      <text:p text:style-name="P36">s<text:span text:style-name="T47">łownie …………………………………………………………………………………………………..zł</text:span>,</text:p>
      <text:p text:style-name="P32"/>
      <text:p text:style-name="P7"><text:span text:style-name="T13">C</text:span><text:span text:style-name="T12">zęść 2*: <text:s text:c="2"/></text:span><text:span text:style-name="T34">Wydruk i dostawa zaproszeń</text:span><text:span text:style-name="T35"> na uroczystości </text:span><text:span text:style-name="T34">miejskie</text:span></text:p>
      <text:p text:style-name="P27"/>
      <text:p text:style-name="P33"><text:span text:style-name="T25">C</text:span><text:span text:style-name="T24">ena netto …………………………...…….. </text:span><text:span text:style-name="T31">za 300 egz</text:span><text:span text:style-name="T24">. + podatek VAT </text:span><text:span text:style-name="T28">23% <text:s text:c="2"/></text:span><text:span text:style-name="T24">……………….. … <text:s/>zł =</text:span></text:p>
      <text:p text:style-name="P22"><text:span text:style-name="T29">b</text:span><text:span text:style-name="T30">rutto ……………………………………………………………………………………………….……….zł</text:span></text:p>
      <text:p text:style-name="P22"><text:span text:style-name="T37">słownie ……………………………………………………………………………………………………….</text:span><text:span text:style-name="T36">zł,</text:span></text:p>
      <text:p text:style-name="P6"><text:span text:style-name="Strong_20_Emphasis"><text:span text:style-name="T32"/></text:span></text:p>
      <text:p text:style-name="P40"><text:span text:style-name="Strong_20_Emphasis"><text:span text:style-name="T33">w tym:</text:span></text:span></text:p>
      <text:p text:style-name="P39"><text:span text:style-name="T5">Cena netto ………………...……… </text:span><text:span text:style-name="T14">za jeden egzemplarz</text:span><text:span text:style-name="T5"> + podatek VAT </text:span><text:span text:style-name="T6">23% </text:span><text:span text:style-name="T5">……………….…..zł <text:s/>= </text:span></text:p>
      <text:p text:style-name="P39"><text:span text:style-name="T11">brutto ………………………………………………………………………………………………………zł</text:span><text:span text:style-name="T10"> </text:span></text:p>
      <text:p text:style-name="P34">słownie: …………………………………………………………………………………………………... <text:span text:style-name="T46">zł</text:span></text:p>
      <text:p text:style-name="P34"><text:soft-page-break/></text:p>
      <text:p text:style-name="P38"><text:span text:style-name="T41">*</text:span><text:span text:style-name="T42">Zamawiający dopuszcza złożenie propozycji cenowej na obie części; w przypadku złożenie oferty na jedną z dwóch częśc</text:span><text:span text:style-name="T43">i </text:span><text:span text:style-name="T42"><text:s/>zamówienia, niepotrzebne skreślić.</text:span></text:p>
      <text:p text:style-name="P25"/>
      <text:p text:style-name="P24">Termin wykonania przedmiotu zamówienia: sukcesywnie od dnia zawarcia umowy do dnia 31 grudnia 2023 r., w terminie 4 dni roboczych od dostarczenia materiałów przez Zamawiającego</text:p>
      <text:p text:style-name="P14"/>
      <text:p text:style-name="P14">Oświadczam, że:</text:p>
      <text:p text:style-name="P11"><text:span text:style-name="T21">1) </text:span>zapoznałam/łem się z <text:span text:style-name="T23">opisem przedmiotu zamówienia</text:span> oraz <text:span text:style-name="T23">projektem</text:span> umowy <text:s/>i nie wnoszę do nich zastrzeżeń,</text:p>
      <text:p text:style-name="P11"><text:span text:style-name="T21">2) w</text:span> przypadku wybrania mojej propozycji zobowiązuję się do zawarcia umowy na warunkach zawartych we wzorze <text:span text:style-name="T39">umowy </text:span>oraz w miejscu i terminie określonym przez Zamawiającego,</text:p>
      <text:p text:style-name="P12">3) wyrażam zgodę na 14 dniowy okres płatności faktury.</text:p>
      <text:p text:style-name="P16"/>
      <text:p text:style-name="P17">Załącznik<text:span text:style-name="T48">i:</text:span></text:p>
      <text:p text:style-name="P18"><text:span text:style-name="T40">1) <text:s/></text:span><text:span text:style-name="Strong_20_Emphasis"><text:span text:style-name="T16"><text:s/>Oświadczenie </text:span></text:span><text:span text:style-name="Strong_20_Emphasis"><text:span text:style-name="T17">o </text:span></text:span><text:span text:style-name="Strong_20_Emphasis"><text:span text:style-name="T16">niepodl</text:span></text:span><text:span text:style-name="Strong_20_Emphasis"><text:span text:style-name="T18">e</text:span></text:span><text:span text:style-name="Strong_20_Emphasis"><text:span text:style-name="T16">gani</text:span></text:span><text:span text:style-name="Strong_20_Emphasis"><text:span text:style-name="T18">u</text:span></text:span><text:span text:style-name="Strong_20_Emphasis"><text:span text:style-name="T16"> wykluczeniu </text:span></text:span><text:span text:style-name="Strong_20_Emphasis"><text:span text:style-name="T17">na podstawie </text:span></text:span><text:span text:style-name="Strong_20_Emphasis"><text:span text:style-name="T16">art. 7 </text:span></text:span><text:span text:style-name="Strong_20_Emphasis"><text:span text:style-name="T18">ust. 1</text:span></text:span><text:span text:style-name="Strong_20_Emphasis"><text:span text:style-name="T16"> <text:s/>ustaw</text:span></text:span><text:span text:style-name="Strong_20_Emphasis"><text:span text:style-name="T19">y </text:span></text:span><text:span text:style-name="Strong_20_Emphasis"><text:span text:style-name="T20">z dnia 13 kwietnia 2022 roku</text:span></text:span><text:span text:style-name="Strong_20_Emphasis"><text:span text:style-name="T19"> </text:span></text:span><text:span text:style-name="Strong_20_Emphasis"><text:span text:style-name="T16">o szczególnych rozwiązaniach w zakresie przeciwdziałania wspieraniu agresji na Ukrainę oraz służących ochronie bezpieczeństwa narodowego</text:span></text:span></text:p>
      <text:p text:style-name="P8"><text:span text:style-name="T50">2) </text:span><text:span text:style-name="T51">D</text:span><text:span text:style-name="T49">okumenty rejestrowe potwierdzające u</text:span><text:span text:style-name="T52">mocowanie</text:span><text:span text:style-name="T49"> osoby składającej ofertę do reprezentowania Wykonawcy w obrocie prawnym tj. </text:span><text:span text:style-name="T3">aktualny <text:s/>odpis <text:s/>z właściwego rejestru lub centralnej ewidencji i informacji o działalności gospodarczej.</text:span></text:p>
      <text:p text:style-name="P15"/>
      <text:p text:style-name="P5"><text:span text:style-name="T9"><text:s text:c="8"/></text:span><text:span text:style-name="T8"><text:s text:c="139"/></text:span></text:p>
      <text:list xml:id="list392222678" text:style-name="L1">
        <text:list-header>
          <text:p text:style-name="P31"/>
        </text:list-header>
      </text:list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>
      <style:paragraph-properties style:line-height-at-least="0.176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style:font-name="Arial1" fo:font-size="10.5pt" officeooo:rsid="002492b7" officeooo:paragraph-rsid="002492b7" style:font-size-asian="10.5pt" style:font-size-complex="10.5pt"/>
    </style:style>
    <style:style style:name="MT1" style:family="text">
      <style:text-properties officeooo:rsid="003089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<text:span text:style-name="MT1">3</text:span>.R.202<text:span text:style-name="MT1">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12:32:26.586000000</meta:creation-date>
    <dc:date>2023-01-10T16:29:03.319000000</dc:date>
    <meta:editing-duration>PT2H33M16S</meta:editing-duration>
    <meta:editing-cycles>13</meta:editing-cycles>
    <meta:generator>LibreOffice/6.4.3.2$Windows_X86_64 LibreOffice_project/747b5d0ebf89f41c860ec2a39efd7cb15b54f2d8</meta:generator>
    <meta:print-date>2023-01-10T15:30:52.300000000</meta:print-date>
    <meta:document-statistic meta:table-count="1" meta:image-count="0" meta:object-count="0" meta:page-count="3" meta:paragraph-count="36" meta:word-count="299" meta:character-count="2488" meta:non-whitespace-character-count="2048"/>
  </office:meta>
</office:document-meta>
</file>