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tserrat-Regular" svg:font-family="Montserrat-Regular, Arial, sans-serif"/>
    <style:font-face style:name="Montserrat-SemiBold" svg:font-family="Montserrat-SemiBold, sans-serif"/>
    <style:font-face style:name="OpenSymbol" svg:font-family="OpenSymbol"/>
    <style:font-face style:name="F" svg:font-family="" style:font-family-generic="roman"/>
    <style:font-face style:name="Arial2" svg:font-family="Arial" style:font-family-generic="swiss"/>
    <style:font-face style:name="Arial CE" svg:font-family="'Arial CE'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692cm" style:rel-column-width="6516*"/>
    </style:style>
    <style:style style:name="Tabela1.B" style:family="table-column">
      <style:table-column-properties style:column-width="4.606cm" style:rel-column-width="17740*"/>
    </style:style>
    <style:style style:name="Tabela1.C" style:family="table-column">
      <style:table-column-properties style:column-width="6.906cm" style:rel-column-width="26601*"/>
    </style:style>
    <style:style style:name="Tabela1.D" style:family="table-column">
      <style:table-column-properties style:column-width="3.81cm" style:rel-column-width="14678*"/>
    </style:style>
    <style:style style:name="Tabela1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" style:family="paragraph" style:parent-style-name="Heading_20_1">
      <style:paragraph-properties fo:margin-top="0cm" fo:margin-bottom="0cm" fo:line-height="100%" fo:text-align="center" style:justify-single-word="false"/>
      <style:text-properties fo:font-variant="normal" fo:text-transform="none" fo:color="#000000" style:font-name="Arial" fo:font-size="9pt" fo:letter-spacing="normal" fo:font-style="normal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1pt" fo:font-weight="bold" style:font-size-asian="11pt" style:font-weight-asian="bold" style:font-name-complex="Arial3" style:font-size-complex="11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9pt" fo:font-weight="bold" style:font-size-asian="9pt" style:font-weight-asian="bold" style:font-name-complex="Arial3" style:font-size-complex="9pt" style:font-weight-complex="bold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Arial" fo:font-size="9.5pt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Arial" fo:font-size="9.5pt" fo:font-weight="normal" style:font-size-asian="9.5pt" style:font-weight-asian="normal" style:font-name-complex="Arial3" style:font-size-complex="9.5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9pt" fo:font-weight="bold" style:font-size-asian="9pt" style:font-weight-asian="bold" style:font-name-complex="Arial3" style:font-size-complex="9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weight="bold" style:font-size-asian="11pt" style:font-weight-asian="bold" style:font-name-complex="Arial3"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fo:font-variant="normal" fo:text-transform="none" fo:color="#000000" style:font-name="Arial" fo:font-size="9.5pt" fo:letter-spacing="normal" fo:font-style="normal" fo:font-weight="normal" style:font-size-asian="9.5pt" style:font-weight-asian="normal" style:font-size-complex="9.5pt" style:font-weight-complex="normal"/>
    </style:style>
    <style:style style:name="P12" style:family="paragraph" style:parent-style-name="Text_20_body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000000" style:font-name="Arial" fo:font-size="9.5pt" fo:letter-spacing="normal" fo:font-style="normal" fo:font-weight="normal" style:font-size-asian="9.5pt" style:font-weight-asian="normal" style:font-size-complex="9.5pt" style:font-weight-complex="normal"/>
    </style:style>
    <style:style style:name="P13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text-properties style:font-name="Arial"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>
      <style:text-properties style:font-name="Arial" fo:font-size="9.5pt" fo:font-weight="normal" style:font-size-asian="9.5pt" style:font-weight-asian="normal" style:font-size-complex="9.5pt" style:font-weight-complex="normal"/>
    </style:style>
    <style:style style:name="P17" style:family="paragraph" style:parent-style-name="Standard">
      <style:text-properties style:font-name="Arial" fo:font-size="9.5pt" style:font-size-asian="9.5pt" style:font-size-complex="9.5pt"/>
    </style:style>
    <style:style style:name="P18" style:family="paragraph" style:parent-style-name="Standard"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text-properties fo:color="#000000" style:font-name="Arial" fo:font-size="9.5pt" fo:font-weight="normal" style:font-size-asian="9.5pt" style:font-weight-asian="normal" style:font-size-complex="9.5pt" style:font-weight-complex="normal"/>
    </style:style>
    <style:style style:name="P20" style:family="paragraph" style:parent-style-name="Standard">
      <style:text-properties fo:font-variant="normal" fo:text-transform="none" fo:color="#000000" style:font-name="Arial" fo:font-size="9.5pt" fo:letter-spacing="normal" fo:font-style="normal" fo:font-weight="normal" style:font-size-asian="9.5pt" style:font-weight-asian="normal" style:font-name-complex="Arial3" style:font-size-complex="9.5pt" style:font-weight-complex="normal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9.5pt" fo:letter-spacing="normal" fo:font-style="normal" fo:font-weight="normal" style:font-size-asian="9.5pt" style:font-weight-asian="normal" style:font-size-complex="9.5pt" style:font-weight-complex="normal"/>
    </style:style>
    <style:style style:name="P23" style:family="paragraph" style:parent-style-name="Standard" style:list-style-name="L1">
      <style:text-properties style:font-name="Arial" fo:font-size="9.5pt" fo:font-weight="normal" style:font-size-asian="9.5pt" style:font-weight-asian="normal" style:font-size-complex="9.5pt" style:font-weight-complex="normal"/>
    </style:style>
    <style:style style:name="P24" style:family="paragraph" style:parent-style-name="Standard">
      <style:text-properties fo:color="#000000" style:font-name="Arial" fo:font-size="9.5pt" style:font-size-asian="9.5pt" style:font-name-complex="Arial3" style:font-size-complex="9.5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9pt" fo:font-weight="bold" style:font-size-asian="9pt" style:font-weight-asian="bold" style:font-name-complex="Arial3" style:font-size-complex="9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-complex="Arial3"/>
    </style:style>
    <style:style style:name="T3" style:family="text">
      <style:text-properties fo:color="#000000" fo:font-size="9.5pt" fo:font-weight="normal" style:font-size-asian="9.5pt" style:font-weight-asian="normal" style:font-name-complex="Arial3" style:font-size-complex="9.5pt" style:font-weight-complex="normal"/>
    </style:style>
    <style:style style:name="T4" style:family="text">
      <style:text-properties fo:color="#000000" style:font-name="Arial2" fo:font-size="12pt" style:font-name-asian="Arial2" style:font-size-asian="12pt" style:font-name-complex="Arial2" style:font-size-complex="12pt"/>
    </style:style>
    <style:style style:name="T5" style:family="text">
      <style:text-properties fo:color="#000000" style:font-name="Arial CE" fo:font-size="12pt" style:font-name-asian="Arial CE" style:font-size-asian="12pt" style:font-name-complex="Arial CE" style:font-size-complex="12pt"/>
    </style:style>
    <style:style style:name="T6" style:family="text">
      <style:text-properties fo:font-variant="normal" fo:text-transform="none" fo:color="#333333" fo:letter-spacing="normal"/>
    </style:style>
    <style:style style:name="T7" style:family="text">
      <style:text-properties fo:font-variant="normal" fo:text-transform="none" fo:color="#333333" fo:letter-spacing="normal" fo:font-style="normal"/>
    </style:style>
    <style:style style:name="T8" style:family="text">
      <style:text-properties fo:font-variant="normal" fo:text-transform="none" fo:letter-spacing="normal" fo:font-style="normal"/>
    </style:style>
    <style:style style:name="T9" style:family="text">
      <style:text-properties fo:font-variant="normal" fo:text-transform="none" fo:letter-spacing="normal" fo:font-style="normal" style:font-name-complex="Arial3"/>
    </style:style>
    <style:style style:name="T10" style:family="text">
      <style:text-properties fo:font-variant="normal" fo:text-transform="none" fo:color="#000000" fo:letter-spacing="normal" fo:font-style="normal"/>
    </style:style>
    <style:style style:name="T11" style:family="text">
      <style:text-properties fo:font-variant="normal" fo:text-transform="none" fo:color="#000000" fo:letter-spacing="normal" fo:font-style="normal" style:font-name-complex="Arial3"/>
    </style:style>
    <style:style style:name="T12" style:family="text">
      <style:text-properties fo:font-variant="normal" fo:text-transform="none" fo:color="#000000" fo:font-size="9.5pt" fo:letter-spacing="normal" fo:font-style="normal" fo:font-weight="normal" style:font-size-asian="9.5pt" style:font-weight-asian="normal" style:font-name-complex="Arial3" style:font-size-complex="9.5pt" style:font-weight-complex="normal"/>
    </style:style>
    <style:style style:name="T13" style:family="text">
      <style:text-properties fo:font-variant="normal" fo:text-transform="none" fo:color="#0a0a0a" fo:letter-spacing="normal" fo:font-style="normal" style:font-name-complex="Arial3"/>
    </style:style>
    <style:style style:name="T14" style:family="text">
      <style:text-properties style:font-name-complex="Arial3"/>
    </style:style>
    <style:style style:name="T15" style:family="text">
      <style:text-properties style:font-weight-asian="normal" style:font-weight-complex="normal"/>
    </style:style>
    <style:style style:name="T16" style:family="text">
      <style:text-properties fo:font-size="9.5pt" style:font-size-asian="9.5pt" style:font-name-complex="Arial3" style:font-size-complex="9.5pt"/>
    </style:style>
    <style:style style:name="T17" style:family="text">
      <style:text-properties style:font-name="Arial" fo:font-size="9pt" fo:font-weight="bold" style:font-size-asian="9pt" style:font-weight-asian="bold" style:font-size-complex="9pt" style:font-weight-complex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>Lp. </text:p>
          </table:table-cell>
          <table:table-cell table:style-name="Tabela1.B1" office:value-type="string">
            <text:p text:style-name="P3">Nazwa Przedmiotu</text:p>
          </table:table-cell>
          <table:table-cell table:style-name="Tabela1.B1" office:value-type="string">
            <text:p text:style-name="P4">Minimalne wymagane parametry, nie gorsze niż: </text:p>
          </table:table-cell>
          <table:table-cell table:style-name="Tabela1.D1" office:value-type="string">
            <text:p text:style-name="P4">ilość <text:s text:c="29"/>w szt. </text:p>
          </table:table-cell>
        </table:table-row>
        <table:table-row>
          <table:table-cell table:style-name="Tabela1.A2" office:value-type="string">
            <text:p text:style-name="P1">1</text:p>
          </table:table-cell>
          <table:table-cell table:style-name="Tabela1.B2" office:value-type="string">
            <text:p text:style-name="P5">Obudowa grzejników</text:p>
          </table:table-cell>
          <table:table-cell table:style-name="Tabela1.B2" office:value-type="string">
            <text:p text:style-name="P7">Zabezpieczenie grzejników</text:p>
            <text:p text:style-name="P6"/>
          </table:table-cell>
          <table:table-cell table:style-name="Tabela1.D2" office:value-type="string">
            <text:p text:style-name="P9">ok. 40 mb</text:p>
          </table:table-cell>
        </table:table-row>
        <table:table-row>
          <table:table-cell table:style-name="Tabela1.A2" office:value-type="string">
            <text:p text:style-name="P1">2</text:p>
          </table:table-cell>
          <table:table-cell table:style-name="Tabela1.B2" office:value-type="string">
            <text:p text:style-name="P8">Umywalka do rąk</text:p>
          </table:table-cell>
          <table:table-cell table:style-name="Tabela1.B2" office:value-type="string">
            <text:p text:style-name="P11">Umywalka z owalną misą i centralnie usytuowanymi otworem na armaturę oraz wylewką. <text:span text:style-name="T14"><text:s/>O wym. (szer. x gł.) 50 x 40 <text:s/>cm; </text:span><text:s/></text:p>
            <text:p text:style-name="P12">Do kompletowania z osyfonowaniem i baterią</text:p>
            <text:p text:style-name="P11"/>
          </table:table-cell>
          <table:table-cell table:style-name="Tabela1.D2" office:value-type="string">
            <text:p text:style-name="P8">2</text:p>
          </table:table-cell>
        </table:table-row>
        <table:table-row>
          <table:table-cell table:style-name="Tabela1.A2" office:value-type="string">
            <text:p text:style-name="P1">3</text:p>
          </table:table-cell>
          <table:table-cell table:style-name="Tabela1.B2" office:value-type="string">
            <text:p text:style-name="P8">Bateria umywalkowa </text:p>
          </table:table-cell>
          <table:table-cell table:style-name="Tabela1.B2" office:value-type="string">
            <text:p text:style-name="P11">Długość wylewki -10,8</text:p>
            <text:p text:style-name="P11">Rodzaj głowicy <text:s/>Ceramiczna</text:p>
            <text:p text:style-name="P22">Sposób montażu - Stojąca</text:p>
            <text:p text:style-name="P22">Średnica głowicy - 4 cm</text:p>
            <text:p text:style-name="P22">Uchwyt - Jednouchwytowa</text:p>
            <text:p text:style-name="P6"/>
          </table:table-cell>
          <table:table-cell table:style-name="Tabela1.D2" office:value-type="string">
            <text:p text:style-name="P8">2</text:p>
          </table:table-cell>
        </table:table-row>
        <table:table-row>
          <table:table-cell table:style-name="Tabela1.A2" office:value-type="string">
            <text:p text:style-name="P1">4</text:p>
          </table:table-cell>
          <table:table-cell table:style-name="Tabela1.B2" office:value-type="string">
            <text:p text:style-name="P5">Chłodziarko-zamrażarka</text:p>
          </table:table-cell>
          <table:table-cell table:style-name="Tabela1.B2" office:value-type="string">
            <text:p text:style-name="P6"><text:span text:style-name="T14">Chłodziarko-zamrażarka, wolnostojąca, dwudrzwiowa, wym. min. : (wys. x szer. x gł.) </text:span><text:span text:style-name="T9">178.5 x 59.5 x 59</text:span><text:span text:style-name="T14"> <text:s/>cm; kolor srebrny; położenie zamrażalki na dole; poj. chłodziarki nie mniej niż 207l’ poj. zamrażarki nie mniej niż 85l; liczba agregatów 1; liczba termostatów 2; Nowa klasa energetyczna E; czas utrzymywania tem. W przypadku braku zasilania do 16 godz.; sposób odszraniania (rozmrażania) <text:line-break/>No-Frost; zmiana kierunku otwierania drzwi; półki wykonane ze szkła bezpiecznego; min. wyposażenie chłodziarki: wew. Oświetlenie; 3 półki szklane w chłodziarce, 1 szuflada na warzywa i owoce; szuflady pełne, wysuwane w zamrażarce; instrukcja obsługi w języku polskim, gwarancja nie krótsza niż 24 msc.</text:span></text:p>
          </table:table-cell>
          <table:table-cell table:style-name="Tabela1.D2" office:value-type="string">
            <text:p text:style-name="P8">1</text:p>
          </table:table-cell>
        </table:table-row>
        <table:table-row>
          <table:table-cell table:style-name="Tabela1.A2" office:value-type="string">
            <text:p text:style-name="P1">5</text:p>
          </table:table-cell>
          <table:table-cell table:style-name="Tabela1.B2" office:value-type="string">
            <text:h text:style-name="P2" text:outline-level="1">Stół ze zlewem 2-komorowym z półką</text:h>
            <text:p text:style-name="P8"/>
          </table:table-cell>
          <table:table-cell table:style-name="Tabela1.B2" office:value-type="string">
            <text:p text:style-name="P6"><text:span text:style-name="T8">Stół ze zlewem 2-komorowym (P) o wym </text:span><text:span text:style-name="T9"><text:s/>min. <text:s/>(szer. x gł. x wys.) 120 x 60 x 85 <text:s/>cm z półką</text:span><text:span text:style-name="T8"><text:line-break/></text:span><text:span text:style-name="T8">- stół skręcany</text:span><text:line-break/><text:span text:style-name="T8">- nogi oraz półka łączone za pomocą śrub</text:span><text:line-break/><text:span text:style-name="T8">- otwór pod baterię pomiędzy komorami o średnicy ø 33 mm</text:span><text:line-break/><text:span text:style-name="T8">- stół posiada komory o wymiarach 400x400x250 mm</text:span><text:line-break/><text:span text:style-name="T8">- możliwość wycięcia otworu pod rozdrabniacz odpadów ø 90 mm</text:span><text:line-break/><text:span text:style-name="T8">- komory w blacie umieszczone centralnie</text:span> </text:p>
          </table:table-cell>
          <table:table-cell table:style-name="Tabela1.D2" office:value-type="string">
            <text:p text:style-name="P8">2</text:p>
          </table:table-cell>
        </table:table-row>
        <table:table-row>
          <table:table-cell table:style-name="Tabela1.A2" office:value-type="string">
            <text:p text:style-name="P15">6</text:p>
          </table:table-cell>
          <table:table-cell table:style-name="Tabela1.B2" office:value-type="string">
            <text:p text:style-name="P8">Bateria do zlewu z wyciąganym prysznicem</text:p>
          </table:table-cell>
          <table:table-cell table:style-name="Tabela1.B2" office:value-type="string">
            <text:p text:style-name="P16">Bateria do zlewu z wyciąganym prysznicem wykonana ze stali nierdzewnej, jednootworowa, wylewka obrotowa</text:p>
            <text:p text:style-name="P16">- Regulacja strumienia</text:p>
            <text:p text:style-name="P16">- Długość prysznica: 150 cm</text:p>
            <text:p text:style-name="P16">- Wymagany otwór w stole: o32 mm</text:p>
            <text:p text:style-name="P16">- Wężyki przyłączeniowe: 3/8" o długości 350 mm</text:p>
            <text:p text:style-name="P16">- Zasięg wylewki: 230 mm</text:p>
            <text:p text:style-name="P16">- Wysokość baterii: 230 mm</text:p>
          </table:table-cell>
          <table:table-cell table:style-name="Tabela1.D2" office:value-type="string">
            <text:p text:style-name="P8">2</text:p>
          </table:table-cell>
        </table:table-row>
        <table:table-row>
          <table:table-cell table:style-name="Tabela1.A2" office:value-type="string">
            <text:p text:style-name="P1">7</text:p>
          </table:table-cell>
          <table:table-cell table:style-name="Tabela1.B2" office:value-type="string">
            <text:p text:style-name="P13">Stół <text:s/>nierdzewny z półką</text:p>
            <text:p text:style-name="P13"/>
          </table:table-cell>
          <table:table-cell table:style-name="Tabela1.B2" office:value-type="string">
            <text:p text:style-name="P16"><text:span text:style-name="T10">Stół nierdzewny przyścienny z półką, skręcany</text:span><text:span text:style-name="T10"> o wym </text:span><text:span text:style-name="T11"><text:s/>min. <text:s/>(szer. x gł. x wys.) 60 x 60 x 85 <text:s/>cm</text:span><text:span text:style-name="T10"><text:line-break/></text:span><text:span text:style-name="T10">- stół skręcany</text:span><text:span text:style-name="T1"><text:line-break/></text:span><text:span text:style-name="T10">- </text:span><text:span text:style-name="T10">wyposażony w specjalne nóżki, które można regulować w zakresie od 0 do 25 mm<text:line-break/></text:span><text:span text:style-name="T1">- </text:span><text:span text:style-name="T10">Tylny rant o wysokości 100 mm</text:span> </text:p>
          </table:table-cell>
          <table:table-cell table:style-name="Tabela1.D2" office:value-type="string">
            <text:p text:style-name="P8">2</text:p>
          </table:table-cell>
        </table:table-row>
        <text:soft-page-break/>
        <table:table-row>
          <table:table-cell table:style-name="Tabela1.A2" office:value-type="string">
            <text:p text:style-name="P1">8</text:p>
          </table:table-cell>
          <table:table-cell table:style-name="Tabela1.B2" office:value-type="string">
            <text:p text:style-name="P13">Szafka przelotowa z drzwiami suwanymi</text:p>
            <text:p text:style-name="P13"/>
          </table:table-cell>
          <table:table-cell table:style-name="Tabela1.B2" office:value-type="string">
            <text:p text:style-name="P16">Szafka przelotowa z drzwiami suwanymi <text:span text:style-name="T1"><text:s/>o wym </text:span><text:span text:style-name="T2"><text:s/>min. <text:s/>(szer. x gł. x wys.) 80 x 30 x 60 <text:s/>cm</text:span></text:p>
            <text:p text:style-name="P16"><text:span text:style-name="T6">• </text:span><text:span text:style-name="T7">półka w szafce łatwa do demontażu, nieprzestawna</text:span><text:line-break/><text:span text:style-name="T6">• </text:span><text:span text:style-name="T7">czworo drzwi suwanych</text:span><text:line-break/><text:span text:style-name="T6">• </text:span><text:span text:style-name="T7">do montażu w „oknie" przelotowym w ścianie</text:span> </text:p>
          </table:table-cell>
          <table:table-cell table:style-name="Tabela1.D2" office:value-type="string">
            <text:p text:style-name="P8">1</text:p>
          </table:table-cell>
        </table:table-row>
        <table:table-row>
          <table:table-cell table:style-name="Tabela1.A2" office:value-type="string">
            <text:p text:style-name="P1">9</text:p>
          </table:table-cell>
          <table:table-cell table:style-name="Tabela1.B2" office:value-type="string">
            <text:p text:style-name="P13">Stół gastronomiczny spawany z szafką</text:p>
            <text:p text:style-name="P13"/>
          </table:table-cell>
          <table:table-cell table:style-name="Tabela1.B2" office:value-type="string">
            <text:p text:style-name="P16">Stół gastronomiczny spawany z szafką o wym <text:span text:style-name="T14"><text:s/>min. <text:s/>(szer. x gł. x wys.) 120 x 60 x 85 <text:s/>cm z regulowanymi nóżkami, typ drzwi - przesuwne</text:span></text:p>
            <text:p text:style-name="P16"/>
          </table:table-cell>
          <table:table-cell table:style-name="Tabela1.D2" office:value-type="string">
            <text:p text:style-name="P8">1</text:p>
          </table:table-cell>
        </table:table-row>
        <table:table-row>
          <table:table-cell table:style-name="Tabela1.A2" office:value-type="string">
            <text:p text:style-name="P1">10</text:p>
          </table:table-cell>
          <table:table-cell table:style-name="Tabela1.B2" office:value-type="string">
            <text:p text:style-name="P13">Stół przyścienny z otworem na odpadki</text:p>
            <text:p text:style-name="P13"/>
          </table:table-cell>
          <table:table-cell table:style-name="Tabela1.B2" office:value-type="string">
            <text:p text:style-name="P16"><text:span text:style-name="T10">Stół przyścienny z otworem na odpadki </text:span><text:span text:style-name="T10">o wym </text:span><text:span text:style-name="T11"><text:s/>min. <text:s/>(szer. x gł. x wys.) 80 x 60 x 85 <text:s/>cm <text:line-break/></text:span><text:span text:style-name="T11">- stół spawany</text:span><text:span text:style-name="T14"><text:line-break/></text:span><text:span text:style-name="T11">- blat stołu z zagłębieniem</text:span><text:span text:style-name="T14"><text:line-break/></text:span><text:span text:style-name="T11">- gumowa osłonka otworu o wewnętrznej średnicy fi 140 mm</text:span><text:span text:style-name="T14"> </text:span></text:p>
            <text:p text:style-name="P16"/>
          </table:table-cell>
          <table:table-cell table:style-name="Tabela1.D2" office:value-type="string">
            <text:p text:style-name="P8">1</text:p>
          </table:table-cell>
        </table:table-row>
        <table:table-row>
          <table:table-cell table:style-name="Tabela1.A2" office:value-type="string">
            <text:p text:style-name="P1">11</text:p>
          </table:table-cell>
          <table:table-cell table:style-name="Tabela1.B2" office:value-type="string">
            <text:p text:style-name="P13">Pojemnik na odpady z pokrywką</text:p>
          </table:table-cell>
          <table:table-cell table:style-name="Tabela1.B2" office:value-type="string">
            <text:p text:style-name="P16">Pojemnik na odpady o pojemności min. 80 l ,<text:span text:style-name="T14"> wysokość 61 cm, średnica 49 cm, okrągły z pokrywka</text:span></text:p>
            <text:p text:style-name="P16"/>
          </table:table-cell>
          <table:table-cell table:style-name="Tabela1.D2" office:value-type="string">
            <text:p text:style-name="P8">2</text:p>
          </table:table-cell>
        </table:table-row>
        <table:table-row>
          <table:table-cell table:style-name="Tabela1.A2" office:value-type="string">
            <text:p text:style-name="P1">12</text:p>
          </table:table-cell>
          <table:table-cell table:style-name="Tabela1.B2" office:value-type="string">
            <text:p text:style-name="P13">Okap</text:p>
          </table:table-cell>
          <table:table-cell table:style-name="Tabela1.B2" office:value-type="string">
            <text:p text:style-name="P16">Okap o wym. <text:span text:style-name="T11"><text:s/>(szer. x gł. x wys.) 60 x 47 x 14 cm , kolor srebrny, poziom hałasu 63 dB, </text:span><text:span text:style-name="T11">Wydajność maksymalna (tryb standardowy): 178 m3/h</text:span></text:p>
            <text:p text:style-name="P20"/>
          </table:table-cell>
          <table:table-cell table:style-name="Tabela1.D2" office:value-type="string">
            <text:p text:style-name="P8">1</text:p>
          </table:table-cell>
        </table:table-row>
        <table:table-row>
          <table:table-cell table:style-name="Tabela1.A2" office:value-type="string">
            <text:p text:style-name="P1">13</text:p>
          </table:table-cell>
          <table:table-cell table:style-name="Tabela1.B2" office:value-type="string">
            <text:p text:style-name="P13">Płyta indukcyjna</text:p>
          </table:table-cell>
          <table:table-cell table:style-name="Tabela1.B2" office:value-type="string">
            <text:p text:style-name="P16">Płyta indukcyjna o wym. <text:span text:style-name="T11"><text:s/>(szer. x gł.) </text:span><text:span text:style-name="T13">57,6 x 51,8 cm,</text:span><text:span text:style-name="T11"> </text:span><text:span text:style-name="T11">Punkty grzewcze: 4 pola indukcyjne</text:span></text:p>
            <text:list xml:id="list4191721898789584207" text:style-name="L1">
              <text:list-item>
                <text:p text:style-name="P23">Wykonanie płyty grzewczej: ceramiczne - szlif po bokach</text:p>
              </text:list-item>
            </text:list>
            <text:p text:style-name="P20"/>
          </table:table-cell>
          <table:table-cell table:style-name="Tabela1.D2" office:value-type="string">
            <text:p text:style-name="P8">1</text:p>
          </table:table-cell>
        </table:table-row>
        <table:table-row>
          <table:table-cell table:style-name="Tabela1.A2" office:value-type="string">
            <text:p text:style-name="P1">14</text:p>
          </table:table-cell>
          <table:table-cell table:style-name="Tabela1.B2" office:value-type="string">
            <text:p text:style-name="P18"><text:span text:style-name="T8">Kuchenna szafka dolna + </text:span><text:span text:style-name="T8">blat kuchenny laminowany gr. 3,8 cm</text:span> </text:p>
            <text:p text:style-name="P18"/>
          </table:table-cell>
          <table:table-cell table:style-name="Tabela1.B2" office:value-type="string">
            <text:p text:style-name="P19"><text:span text:style-name="T8">Kuchenna szafka dolna o wym. </text:span><text:span text:style-name="T9"><text:s/>(szer. x gł. x wys.) 60 x 52 x 82 cm , kolor jasny popiel, + </text:span><text:span text:style-name="T9">blat kuchenny laminowany gr. 3,8 cm</text:span><text:span text:style-name="T14"> </text:span></text:p>
            <text:p text:style-name="P19"/>
          </table:table-cell>
          <table:table-cell table:style-name="Tabela1.D2" office:value-type="string">
            <text:p text:style-name="P8">1</text:p>
          </table:table-cell>
        </table:table-row>
        <table:table-row>
          <table:table-cell table:style-name="Tabela1.A2" office:value-type="string">
            <text:p text:style-name="P1">15</text:p>
          </table:table-cell>
          <table:table-cell table:style-name="Tabela1.B2" office:value-type="string">
            <text:p text:style-name="P13">Wózek ze sali nierdzewnej</text:p>
          </table:table-cell>
          <table:table-cell table:style-name="Tabela1.B2" office:value-type="string">
            <text:p text:style-name="P16">Wózek ze sali nierdzewnej z 3 półkami ze stali chromowanej, <text:span text:style-name="T10">o wym. </text:span><text:span text:style-name="T11"><text:s/>(szer. x gł. x wys.) 86 x 54 x 92 cm , wyposażony w 4 skrętne koła i 2 hamulce</text:span></text:p>
          </table:table-cell>
          <table:table-cell table:style-name="Tabela1.D2" office:value-type="string">
            <text:p text:style-name="P26"><text:span text:style-name="T17">1 </text:span></text:p>
            <text:p text:style-name="P8"/>
          </table:table-cell>
        </table:table-row>
        <table:table-row>
          <table:table-cell table:style-name="Tabela1.A2" office:value-type="string">
            <text:p text:style-name="P21">16</text:p>
          </table:table-cell>
          <table:table-cell table:style-name="Tabela1.B2" office:value-type="string">
            <text:p text:style-name="P25">Zmywarko-wyparzarka </text:p>
          </table:table-cell>
          <table:table-cell table:style-name="Tabela1.B2" office:value-type="string">
            <text:p text:style-name="P14"><text:span text:style-name="T16">Zmywarka uniwersalna z dozownikiem płynu myjącego i podstawą o </text:span><text:span text:style-name="T3">wym. ok. </text:span><text:span text:style-name="Strong_20_Emphasis"><text:span text:style-name="T12">565x685x1285</text:span></text:span><text:span text:style-name="T3"> <text:s/>mm</text:span></text:p>
            <text:p text:style-name="P24">- moc 4,9 / 3,4 kW</text:p>
            <text:p text:style-name="P17"><text:span text:style-name="T2">-</text:span><text:span text:style-name="T11">2 pary ramion myjąco-płuczących (góra/dół)</text:span></text:p>
            <text:p text:style-name="P17"><text:span text:style-name="T15">- zużycie wody 2,5 l/cykl<text:line-break/>- </text:span>uniwersalny system zasilania umożliwiający konfigurację napięcia zasilającego 230 lub 400 V</text:p>
            <text:p text:style-name="P17">- moc grzałki komory - 2 kW</text:p>
            <text:p text:style-name="P17">- moc grzałki bojlera - 3 kW lub 4,5 kW</text:p>
            <text:p text:style-name="P17">- kosz 500x500 mm</text:p>
            <text:p text:style-name="P24">-dostosowana do wymogów sanitarnych</text:p>
          </table:table-cell>
          <table:table-cell table:style-name="Tabela1.D2" office:value-type="string">
            <text:p text:style-name="P8">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tserrat-Regular" svg:font-family="Montserrat-Regular, Arial, sans-serif"/>
    <style:font-face style:name="Montserrat-SemiBold" svg:font-family="Montserrat-SemiBold, sans-serif"/>
    <style:font-face style:name="OpenSymbol" svg:font-family="OpenSymbol"/>
    <style:font-face style:name="F" svg:font-family="" style:font-family-generic="roman"/>
    <style:font-face style:name="Arial2" svg:font-family="Arial" style:font-family-generic="swiss"/>
    <style:font-face style:name="Arial CE" svg:font-family="'Arial CE'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m</meta:initial-creator>
    <meta:creation-date>2023-05-17T09:30:45.14</meta:creation-date>
    <dc:date>2023-05-17T12:20:03.33</dc:date>
    <dc:creator>Marta m</dc:creator>
    <meta:editing-duration>PT2H14M44S</meta:editing-duration>
    <meta:editing-cycles>15</meta:editing-cycles>
    <meta:generator>OpenOffice/4.1.7$Win32 OpenOffice.org_project/417m1$Build-9800</meta:generator>
    <meta:document-statistic meta:table-count="1" meta:image-count="0" meta:object-count="0" meta:page-count="2" meta:paragraph-count="88" meta:word-count="712" meta:character-count="4017"/>
  </office:meta>
</office:document-meta>
</file>