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15%" fo:margin-left="1.3784in" fo:text-indent="-0.9847in">
        <style:tab-stops>
          <style:tab-stop style:type="left" style:position="-0.593in"/>
        </style:tab-stops>
      </style:paragraph-properties>
    </style:style>
    <style:style style:name="T6" style:parent-style-name="Domyślnaczcionkaakapitu" style:family="text">
      <style:text-properties style:font-name-asian="Tahoma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asian="Tahoma" fo:font-size="11pt" style:font-size-asian="11pt" style:font-size-complex="11pt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1.6166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Column12" style:family="table-column">
      <style:table-column-properties style:column-width="4.2104in" style:use-optimal-column-width="false"/>
    </style:style>
    <style:style style:name="Table8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P76" style:parent-style-name="TableContents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Row183" style:family="table-row">
      <style:table-row-properties style:min-row-height="0.32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P214" style:parent-style-name="TableContents" style:family="paragraph">
      <style:text-properties fo:font-weight="bold" style:font-weight-asian="bold" style:font-weight-complex="bold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P256" style:parent-style-name="TableContents" style:family="paragraph"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P311" style:parent-style-name="TableContents" style:family="paragraph">
      <style:text-properties fo:font-weight="bold" style:font-weight-asian="bold" style:font-weight-complex="bold"/>
    </style:style>
    <style:style style:name="P312" style:parent-style-name="TableContents" style:family="paragraph">
      <style:text-properties fo:font-weight="bold" style:font-weight-asian="bold" style:font-weight-complex="bold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fo:font-size="10pt" style:font-size-asian="10pt" style:font-size-complex="10pt"/>
    </style:style>
    <style:style style:name="P325" style:parent-style-name="TableContents" style:family="paragraph">
      <style:text-properties fo:font-size="10pt" style:font-size-asian="10pt" style:font-size-complex="10pt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P327" style:parent-style-name="TableContents" style:family="paragraph">
      <style:text-properties fo:font-size="10pt" style:font-size-asian="10pt" style:font-size-complex="10pt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P329" style:parent-style-name="TableContents" style:family="paragraph"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Row362" style:family="table-row">
      <style:table-row-properties style:min-row-height="0.2979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/>
    </style:style>
    <style:style style:name="P372" style:parent-style-name="TableContents" style:family="paragraph">
      <style:text-properties fo:font-weight="bold" style:font-weight-asian="bold" style:font-weight-complex="bold"/>
    </style:style>
    <style:style style:name="P373" style:parent-style-name="TableContents" style:family="paragraph">
      <style:text-properties fo:font-weight="bold" style:font-weight-asian="bold" style:font-weight-complex="bold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text-properties fo:font-weight="bold" style:font-weight-asian="bold" style:font-weight-complex="bold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P434" style:parent-style-name="TableContents" style:family="paragraph">
      <style:text-properties fo:font-weight="bold" style:font-weight-asian="bold" style:font-weight-complex="bold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0pt" style:font-size-asian="10pt" style:font-size-complex="10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0pt" style:font-size-asian="10pt" style:font-size-complex="10pt"/>
    </style:style>
    <style:style style:name="P474" style:parent-style-name="Standard" style:family="paragraph">
      <style:paragraph-properties fo:text-align="justify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8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stawa<text:s/><text:bookmark-start text:name="_Hlk76994019"/>materiałów promocyjnych, gadżetów i dekoracji latarniowych<text:s/><text:bookmark-end text:name="_Hlk76994019"/>na potrzeby Miejskiego Ośrodka Sportu i Rekreacji</text:p>
      <text:p text:style-name="P3">„Bystrzyca” w Lublinie Sp. z o.o., wg. zadań 1-5</text:p>
      <text:p text:style-name="P4"/>
      <text:p text:style-name="P5"><text:span text:style-name="T6">ZADANIE NR 4-<text:s/></text:span><text:span text:style-name="T7">Dostawa gadżetów premium</text:span></text:p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Asortyment</text:p>
          </table:table-cell>
          <table:table-cell table:style-name="TableCell18">
            <text:p text:style-name="P19">Opis<text:s/>przedmiotu zamówienia</text:p>
            <text:p text:style-name="P20">(minimalne parametry wymagane przez Zamawiającego)</text:p>
          </table:table-cell>
          <table:table-cell table:style-name="TableCell21">
            <text:p text:style-name="P22">OPIS OFEROWANEGO TOWARU</text:p>
            <text:p text:style-name="P23">(wszystkie poniższe wiersze wypełnia Wykonawca podając dokładne parametry)</text:p>
          </table:table-cell>
        </table:table-row>
        <table:table-row table:style-name="TableRow24">
          <table:table-cell table:style-name="TableCell25" table:number-rows-spanned="8">
            <text:p text:style-name="P26">1</text:p>
          </table:table-cell>
          <table:table-cell table:style-name="TableCell27" table:number-rows-spanned="8">
            <text:p text:style-name="P28">skarpetki z dedykowanym wzorem</text:p>
            <text:p text:style-name="P29"/>
            <text:p text:style-name="P30">ilość: 500 szt.</text:p>
          </table:table-cell>
          <table:table-cell table:style-name="TableCell31">
            <text:p text:style-name="P32">bawełniane skarpetki z<text:s/>indywidualnym nadrukiem i logo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">
            <text:p text:style-name="P37">produkt uniwersalny właściwy dla kobiet i mężczyzn, w 3 rozmiarach: 36-39, 40-43, 44-46 (łącznie 500 par, różne ilości wymienionych rozmiarów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">
            <text:p text:style-name="P42">produkt przeznaczony do prania w pralce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">
            <text:p text:style-name="P47">materiał: co najmniej 80%<text:s/>bawełny, w pozostałym zakresie poliamid, elastan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">
            <text:p text:style-name="P52">kolor: pełny kolor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P57">trwała metoda <text:s/>znakowania najwłaściwsza dla produktu – nadruk wg indywidualnego projektu, projekt po stronie Wykonawcy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powierzchnia zadruku 100%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opakowanie<text:s/>jednostkowe (dedykowana etykietka)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6">
            <text:p text:style-name="P72">2.</text:p>
          </table:table-cell>
          <table:table-cell table:style-name="TableCell73" table:number-rows-spanned="6">
            <text:p text:style-name="P74">czapka pomponem</text:p>
            <text:p text:style-name="P75"/>
            <text:p text:style-name="P76">ilość: 80 szt.</text:p>
          </table:table-cell>
          <table:table-cell table:style-name="TableCell77">
            <text:p text:style-name="P78">zimowa czapka wywijana z pomponem i haftem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wielokolorowa, kolor znakowania: pełny kolor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">
            <text:p text:style-name="P88">rozmiar uniwersalny dla osób dorosłych i młodzieży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2">
            <text:p text:style-name="P93">materiał: właściwy dla<text:s/>produktu, preferowana dzianina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><text:s/>trwała metoda <text:s/>znakowania najwłaściwsza dla produktu – haft, logo przesłane przez Zamawiającego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">
            <text:p text:style-name="P103">opakowanie zbiorcz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10">
            <text:p text:style-name="P108">3.</text:p>
          </table:table-cell>
          <table:table-cell table:style-name="TableCell109" table:number-rows-spanned="10">
            <text:p text:style-name="P110">czapka hammam</text:p>
            <text:p text:style-name="P111"/>
            <text:p text:style-name="P112">ilość 50 szt.</text:p>
          </table:table-cell>
          <table:table-cell table:style-name="TableCell113">
            <text:p text:style-name="P114">czapka hammam do sauny wykonana z wełny owczej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">
            <text:p text:style-name="P119">w<text:s/>kształcie dzwonka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>
            <text:p text:style-name="P124">odporna na wysoką temperaturę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8">
            <text:p text:style-name="P129">rozmiar uniwersalny (dla dorosłej osoby)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">
            <text:p text:style-name="P134">materiał: 100% wełna owcza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8">
            <text:p text:style-name="P139">kolor: naturalny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">
            <text:p text:style-name="P144">trwała metoda <text:s/>znakowania najwłaściwsza dla produktu – haft, logo przesłane przez<text:s/>Zamawiającego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8">
            <text:p text:style-name="P149">kolor znakowania: pełny kolor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>
            <text:p text:style-name="P154">powierzchnia zadruku 30 mm x 80 mm, dopuszcza się odstępstwo od wymiarów ± 20%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8">
            <text:p text:style-name="P159">opakowanie zbiorcze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8">
            <text:p text:style-name="P164">4.</text:p>
          </table:table-cell>
          <table:table-cell table:style-name="TableCell165" table:number-rows-spanned="8">
            <text:p text:style-name="P166">chustka bandana</text:p>
            <text:p text:style-name="P167"/>
            <text:p text:style-name="P168">ilość: 400 szt.</text:p>
          </table:table-cell>
          <table:table-cell table:style-name="TableCell169">
            <text:p text:style-name="P170">chustka typu bandana, w kształcie kwadratu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4">
            <text:p text:style-name="P175">wymiary co<text:s/>najmniej 50 x 50 cm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9">
            <text:p text:style-name="P180">kolor: czerwony, zielony, żółty, niebieski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4">
            <text:p text:style-name="P185">materiał: co najmniej 90% bawełna o gramaturze co najmniej 140 g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9">
            <text:p text:style-name="P190">- trwała metoda <text:s/>znakowania najwłaściwsza dla produktu – nadruk na produkcie, logo przesłane przez<text:s/>Zamawiającego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">
            <text:p text:style-name="P195">kolor znakowania: 1 kolor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9">
            <text:p text:style-name="P200">powierzchnia zadruku 50 mm x 90 mm, dopuszcza się odstępstwo od wymiarów ± 10%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4">
            <text:p text:style-name="P205">opakowanie zbiorcze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7">
            <text:p text:style-name="P210">5.</text:p>
          </table:table-cell>
          <table:table-cell table:style-name="TableCell211" table:number-rows-spanned="7">
            <text:p text:style-name="P212">puzzle reklamowe/</text:p>
            <text:p text:style-name="P213">fotopuzzle</text:p>
            <text:p text:style-name="P214"/>
            <text:p text:style-name="P215">ilość: 80 szt.</text:p>
          </table:table-cell>
          <table:table-cell table:style-name="TableCell216">
            <text:p text:style-name="P217">puzzle o liczbie elementów w przedziale 100-150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1">
            <text:p text:style-name="P222">format po ułożeniu: co najmniej A4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6">
            <text:p text:style-name="P227">materiał: najwłaściwszy dla produktu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1">
            <text:p text:style-name="P232">pełny kolor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6">
            <text:p text:style-name="P237">trwała metoda znakowania najwłaściwsza dla produktu, projekt przesłany przez zamawiającego zgodnie ze specyfikacją podaną przez Wykonawcę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1">
            <text:p text:style-name="P242">powierzchnia zadruku 100%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6">
            <text:p text:style-name="P247">opakowanie jednostkowe (kartonowe opakowanie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rows-spanned="10">
            <text:p text:style-name="P252">6.</text:p>
          </table:table-cell>
          <table:table-cell table:style-name="TableCell253" table:number-rows-spanned="10">
            <text:p text:style-name="P254">mini piłka retro</text:p>
            <text:p text:style-name="P255"/>
            <text:soft-page-break/>
            <text:p text:style-name="P256">ilość: 90 szt.</text:p>
          </table:table-cell>
          <table:table-cell table:style-name="TableCell257">
            <text:p text:style-name="P258">piłka nożna wykonana z imitacji skóry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2">
            <text:p text:style-name="P263">wersja mini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7">
            <text:p text:style-name="P268">w stylu retro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2">
            <text:p text:style-name="P273">z tłoczonym lub nadrukowanym logo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7">
            <text:p text:style-name="P278">materiał: tworzywo<text:s/>właściwe dla produktu, imitujące skórę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2">
            <text:p text:style-name="P283">kolor: naturalny, z możliwością barwienia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7">
            <text:p text:style-name="P288">trwała metoda <text:s/>znakowania najwłaściwsza dla produktu – tłoczone logo, przesłane przez Zamawiającego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2">
            <text:p text:style-name="P293">kolor znakowania: 1 kolor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7">
            <text:p text:style-name="P298">powierzchnia zadruku<text:s/>właściwa dla produktu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2">
            <text:p text:style-name="P303">zbiorcze, dopuszcza się dostawę produktu nienapompowanego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rows-spanned="10">
            <text:p text:style-name="P308">7.</text:p>
          </table:table-cell>
          <table:table-cell table:style-name="TableCell309" table:number-rows-spanned="10">
            <text:p text:style-name="P310">zestaw prezentowy</text:p>
            <text:p text:style-name="P311"/>
            <text:p text:style-name="P312">ilość: 30 szt.</text:p>
          </table:table-cell>
          <table:table-cell table:style-name="TableCell313">
            <text:p text:style-name="P314">Bożonarodzeniowy zestaw prezentowy zapakowany w eleganckie pudełko lub drewnianą skrzynkę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8">
            <text:p text:style-name="P319">zestaw z dekoracjami (suszone<text:s/>owoce, kokarda, sianko dekoracyjne, folia celofanowa)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3">
            <text:p text:style-name="P324">zawierające 4 produkty:</text:p>
            <text:p text:style-name="P325">- herbata wysokogatunkowa liściasta smakowa, waga produktu ok. 80 - 100 g,</text:p>
            <text:p text:style-name="P326">- kawa mielona aromatyzowana, waga produktu ok. 80 - 100 g,</text:p>
            <text:p text:style-name="P327">- konfitura malinowa lub<text:s/>pomarańczowa, pojemność słoiczka ok. 150 – 200 ml,</text:p>
            <text:p text:style-name="P328">- duża czekolada mleczna lub gorzka, waga produktu ok. 150 – 200 g, zawartość kakao co najmniej 70%,</text:p>
            <text:p text:style-name="P329">*dopuszcza się odstępstwo od wag produktów <text:s/>± 10%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3">
            <text:p text:style-name="P334">produkty zdatne do spożycia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8">
            <text:p text:style-name="P339">znakowanie w postaci dołączonej wizytówki z logo i tekstem życzeń, treść po stronie Zamawiającego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3">
            <text:p text:style-name="P344"><text:s/>wizytówka o powierzchni zadruku co najmniej: 120 mm x 180 mm,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8">
            <text:p text:style-name="P349">gramatura papieru wizytówki co najmniej 160 g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3">
            <text:p text:style-name="P354">kolor pudełka: bordowy lub<text:s/>granatowy dekoracja złota lub srebrna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8">
            <text:p text:style-name="P359">kolor zadruku wizytówki: pełen kolor z połyskiem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3">
            <text:p text:style-name="P364">opakowanie jednostkowe dla każdego zestawu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11">
            <text:p text:style-name="P369">8.</text:p>
          </table:table-cell>
          <table:table-cell table:style-name="TableCell370" table:number-rows-spanned="11">
            <text:p text:style-name="P371">zegar ścienny</text:p>
            <text:p text:style-name="P372"/>
            <text:p text:style-name="P373">ilość: 20 szt.</text:p>
          </table:table-cell>
          <table:table-cell table:style-name="TableCell374">
            <text:p text:style-name="P375">okrągły zegar ścienny z cyframi arabskimi od 1 do 12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9">
            <text:p text:style-name="P380">średnica co<text:s/>najmniej 30 cm, maksymalnie 40 cm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4">
            <text:p text:style-name="P385">3 wskazówki: godzina, minuta, sekunda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9">
            <text:p text:style-name="P390">posiadający uchwyt do zawieszenia na ścianie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4">
            <text:p text:style-name="P395">zasilany baterią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9">
            <text:p text:style-name="P400">materiał: plastik, szkło</text:p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4">
            <text:p text:style-name="P405">kolor: obudowa srebrny, wskazówki i cyfry czarne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09">
            <text:p text:style-name="P410">trwała metoda <text:s/>znakowania najwłaściwsza dla produktu – nadruk na produkcie, logo przesłane przez Zamawiającego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4">
            <text:p text:style-name="P415">kolor znakowania: pełny kolor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9">
            <text:p text:style-name="P420">powierzchnia zadruku właściwa dla produktu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4">
            <text:p text:style-name="P425">opakowanie jednostkowe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8">
            <text:p text:style-name="P430">9.</text:p>
          </table:table-cell>
          <table:table-cell table:style-name="TableCell431" table:number-rows-spanned="8">
            <text:p text:style-name="P432">maseczka ochronna</text:p>
            <text:p text:style-name="P433"/>
            <text:p text:style-name="P434">ilość: 500 szt.</text:p>
          </table:table-cell>
          <table:table-cell table:style-name="TableCell435">
            <text:p text:style-name="P436">bawełniana maseczka ochronna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0">
            <text:p text:style-name="P441">posiadająca wyprofilowanie na nos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5">
            <text:p text:style-name="P446">zakładana za ucho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0">
            <text:p text:style-name="P451">kolor: czarny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5">
            <text:p text:style-name="P456">trwała metoda <text:s/>znakowania najwłaściwsza dla produktu – nadruk na produkcie, logo przesłane przez Zamawiającego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0">
            <text:p text:style-name="P461">kolor znakowania: 1 kolor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5">
            <text:p text:style-name="P466">powierzchnia zadruku ok. 80 x 50 mm, dopuszcza się odstępstwo od wymiarów ± 20%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0">
            <text:p text:style-name="P471">opakowanie zbiorcze</text:p>
          </table:table-cell>
          <table:table-cell table:style-name="TableCell472">
            <text:p text:style-name="P473"/>
          </table:table-cell>
        </table:table-row>
      </table:table>
      <text:p text:style-name="Standard"/>
      <text:p text:style-name="P474">Projekt i wizualizację poszczególnych materiałów promocyjnych z wykorzystaniem logotypów i projektów przesłanych przez Zamawiającego <text:s/>przygotowuje Wykonawca.<text:s/><text:span text:style-name="T475">Wykonawca zobowiązany jest użyć logotypu w wizualizacji zgodnie z otrzymaną księgą znaku.</text:span></text:p>
      <text:p text:style-name="P476">Wykonawca zobowiązany jest przedstawić wizualizację poszczególnych materiałów promocyjnych najpóźniej do 3 dni roboczych od otrzymania logotypów od Zamawiającego. Zamawiający ma 3 dni robocze na akceptację wizualizacji.</text:p>
      <text:p text:style-name="P477">Realizacja zamówienia – nie dłużej niż 21 dni kalendarzowych od zaakceptowania przez Zamawiającego wizualizacji przygotowanej przez Wykonawcę.</text:p>
      <text:p text:style-name="P478"/>
      <text:p text:style-name="P479">............................................<text:tab/><text:tab/><text:tab/><text:tab/><text:tab/><text:tab/><text:tab/><text:tab/><text:tab/><text:tab/><text:tab/><text:tab/><text:tab/>...............................................</text:p>
      <text:p text:style-name="P480"><text:span text:style-name="T481">miejscowość, data <text:s text:c="64"/></text:span><text:span text:style-name="T482"><text:s text:c="127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line-height="115%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znaczenie sprawy: ZZP.263.39.2021 <text:s text:c="75"/><text:tab/><text:s text:c="30"/><text:s text:c="67"/>Załącznik nr 2.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koczylas</meta:initial-creator>
    <dc:creator>Małgorzata Skoczylas</dc:creator>
    <meta:creation-date>2021-09-28T09:08:00Z</meta:creation-date>
    <dc:date>2021-10-21T12:52:00Z</dc:date>
    <meta:print-date>2021-10-20T09:35:00Z</meta:print-date>
    <meta:template xlink:href="Normal" xlink:type="simple"/>
    <meta:editing-cycles>2</meta:editing-cycles>
    <meta:editing-duration>PT3600S</meta:editing-duration>
    <meta:document-statistic meta:page-count="4" meta:paragraph-count="12" meta:word-count="880" meta:character-count="6151" meta:row-count="44" meta:non-whitespace-character-count="5283"/>
  </office:meta>
</office:document-meta>
</file>