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5.251cm" table:align="margins"/>
    </style:style>
    <style:style style:name="Tabela1.A" style:family="table-column">
      <style:table-column-properties style:column-width="1.443cm" style:rel-column-width="2682*"/>
    </style:style>
    <style:style style:name="Tabela1.B" style:family="table-column">
      <style:table-column-properties style:column-width="19.562cm" style:rel-column-width="36366*"/>
    </style:style>
    <style:style style:name="Tabela1.C" style:family="table-column">
      <style:table-column-properties style:column-width="4.75cm" style:rel-column-width="8830*"/>
    </style:style>
    <style:style style:name="Tabela1.D" style:family="table-column">
      <style:table-column-properties style:column-width="4.748cm" style:rel-column-width="8829*"/>
    </style:style>
    <style:style style:name="Tabela1.E" style:family="table-column">
      <style:table-column-properties style:column-width="4.748cm" style:rel-column-width="88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6" style:family="table-row">
      <style:table-row-properties style:min-row-height="0.679cm"/>
    </style:style>
    <style:style style:name="P1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language="sq" fo:country="AL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Text_20_body">
      <style:paragraph-properties fo:margin-left="0cm" fo:margin-right="0cm" fo:line-height="125%" fo:text-indent="0cm" style:auto-text-indent="false"/>
      <style:text-properties fo:font-size="11pt" fo:font-weight="bold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text-properties fo:font-size="11pt"/>
    </style:style>
    <style:style style:name="P12" style:family="paragraph" style:parent-style-name="Text_20_body">
      <style:paragraph-properties fo:text-align="justify" style:justify-single-word="false"/>
      <style:text-properties fo:font-size="11pt"/>
    </style:style>
    <style:style style:name="P13" style:family="paragraph" style:parent-style-name="Text_20_body">
      <style:paragraph-properties fo:margin-top="0cm" fo:margin-bottom="0.21cm"/>
    </style:style>
    <style:style style:name="P14" style:family="paragraph" style:parent-style-name="Text_20_body">
      <style:paragraph-properties fo:keep-with-next="always"/>
      <style:text-properties fo:font-size="11pt"/>
    </style:style>
    <style:style style:name="P15" style:family="paragraph" style:parent-style-name="Text_20_body">
      <style:paragraph-properties fo:margin-left="0.501cm" fo:margin-right="0cm" fo:text-indent="0cm" style:auto-text-indent="false"/>
      <style:text-properties fo:font-size="11pt"/>
    </style:style>
    <style:style style:name="P16" style:family="paragraph" style:parent-style-name="Text_20_body" style:list-style-name="L1">
      <style:paragraph-properties fo:margin-left="0cm" fo:margin-right="0.21cm" fo:margin-top="0cm" fo:margin-bottom="0cm" fo:line-height="125%" fo:text-indent="0cm" style:auto-text-indent="false"/>
    </style:style>
    <style:style style:name="P17" style:family="paragraph" style:parent-style-name="Text_20_body" style:list-style-name="L1">
      <style:paragraph-properties fo:margin-left="0cm" fo:margin-right="0.21cm" fo:line-height="125%" fo:text-indent="0cm" style:auto-text-indent="fals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Table_20_Contents" style:master-page-name="Standard">
      <style:paragraph-properties fo:margin-top="0cm" fo:margin-bottom="0cm" fo:line-height="100%" fo:text-align="start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size="11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<text:s text:c="121"/>Załącznik nr 2</text:p>
      <text:p text:style-name="Standard"/>
      <text:p text:style-name="Standard"><text:s text:c="5"/>Parametry wymagalne dla analizatora moczu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Opis parametrów</text:p>
          </table:table-cell>
          <table:table-cell table:style-name="Tabela1.A1" office:value-type="string">
            <text:p text:style-name="P2">Wymagalne</text:p>
          </table:table-cell>
          <table:table-cell table:style-name="Tabela1.A1" office:value-type="string">
            <text:p text:style-name="P2">Oferowane</text:p>
          </table:table-cell>
          <table:table-cell table:style-name="Tabela1.E1" office:value-type="string">
            <text:p text:style-name="P2">Oceniane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19">System fabrycznie nowy, rok produkcji 2021/ Producent, Firma, Nazwa, typ urządzenia, Kraj pochodzenia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<text:s/>Analizator pasków testowych umożliwiający bezpośrednie połączenie z analizatorem analizy elementów upostaciowionych, pozwalający na wykonywanie badań z tej samej próbki bez konieczności jej przenoszenia między analizatorami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7">Parametry oznaczane: ciężar właściwy, azotyny, pH, białko, glukoza, ciała ketonowe, urobilinogen, bilirubina, leukocyty, erytrocyty, kwas askorbinowy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7">Paski testowe w zabezpieczonych kasetach; stabilność na pokładzie analizatora minimum 14 dni. 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8"><text:s/>Pojemność kasety z paskami - minimum 400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8">Możliwość kalibracji <text:s/>pasków przy użyciu rutynowego paska z kasety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7"><text:s/>Ocena właściwości fizyko-chemicznych przy użyciu układu optycznego z kolorową kamerą CCD wraz z czujnikiem RGB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7">Automatyczne mieszanie i dozowanie próbki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7">Podajnik probówek, z ciągłym dostawianiem statywów, z możliwością jednorazowego załadowania min. 100 probówek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7">Brak konieczności stosowania jednorazowych kuwet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9">Automatyczne  dozowanie próbek na pola reakcyjne pasków za pomocą pipetora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7">Automatyczny pomiar barwy moczu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7"><text:s/>Automatyczny pomiar turbidymetryczny klarowności moczu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7">Automatyczny pomiar  ciężar właściwego metodą refraktometryczną, z kompensacją temperatury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7">Wykrywanie poziomu próbki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7"><text:s/>Automatyczna kompensacja zabarwienia moczu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17">
            <text:p text:style-name="P2">17</text:p>
          </table:table-cell>
          <table:table-cell table:style-name="Tabela1.B2" office:value-type="string">
            <text:p text:style-name="P7">Możliwość dostrojenia czułości pojedynczego testu w izolowanym zakresie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18">
            <text:p text:style-name="P2">18</text:p>
          </table:table-cell>
          <table:table-cell table:style-name="Tabela1.B2" office:value-type="string">
            <text:p text:style-name="P7">Ciekły mocz kontrolny do właściwości fizyko-chemicznych z możliwością przechowywania w temp. pokojowej po otwarciu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19">
            <text:p text:style-name="P2">19</text:p>
          </table:table-cell>
          <table:table-cell table:style-name="Tabela1.B2" office:value-type="string">
            <text:p text:style-name="P7">Automatyczna kalibracja optyki analizatora (bez pomocy zewnętrznych pasków kalibracyjnych)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7">Automatyczne przesuwanie statywów do modułu mikroskopowej oceny moczu 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1">
            <text:p text:style-name="P2">21</text:p>
          </table:table-cell>
          <table:table-cell table:style-name="Tabela1.B2" office:value-type="string">
            <text:p text:style-name="P7">Wydajność całego <text:s/>aparatu : min 100 badań/godzinę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2">
            <text:p text:style-name="P2">22</text:p>
          </table:table-cell>
          <table:table-cell table:style-name="Tabela1.B2" office:value-type="string">
            <text:p text:style-name="P7">Analiza moczu bez konieczności zagęszczania próbki w trakcie procesu oznaczania 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3">
            <text:p text:style-name="P2">23</text:p>
          </table:table-cell>
          <table:table-cell table:style-name="Tabela1.B2" office:value-type="string">
            <text:p text:style-name="P7">Ocena osadu moczu przy użyciu wbudowanego  zautomatyzowanego mikroskopu z obiektywami x10 i x40, z automatycznym ustawianiem ostrości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4">
            <text:p text:style-name="P2">24</text:p>
          </table:table-cell>
          <table:table-cell table:style-name="Tabela1.B2" office:value-type="string">
            <text:p text:style-name="P4">Automatyczna ocena minimum 10 cyfrowych obrazów pełnych pól widzenia przy małym powiększeniu (x10), a dla próbek z wykrytymi elementami dodatkowo min. 30 obrazów pełnych pól widzenia przy dużym powiększeniu (x40)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P4">Automatyczna klasyfikacja ilościowa na min. 9 elementów morfotycznych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6">
            <text:p text:style-name="P2">26</text:p>
          </table:table-cell>
          <table:table-cell table:style-name="Tabela1.B2" office:value-type="string">
            <text:p text:style-name="P4">Możliwość zdefiniowania przez użytkownika minimum  20 dodatkowych kategorii/parametrów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7">
            <text:p text:style-name="P2">27</text:p>
          </table:table-cell>
          <table:table-cell table:style-name="Tabela1.B2" office:value-type="string">
            <text:p text:style-name="P4">Możliwość uzyskania wyników osadu w przeliczeniu na 1 ml oraz na pole widzenia 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8">
            <text:p text:style-name="P2">28</text:p>
          </table:table-cell>
          <table:table-cell table:style-name="Tabela1.B2" office:value-type="string">
            <text:p text:style-name="P4">Oprogramowanie w języku polskim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29">
            <text:p text:style-name="P2">29</text:p>
          </table:table-cell>
          <table:table-cell table:style-name="Tabela1.B2" office:value-type="string">
            <text:p text:style-name="P4"><text:s/>Instalacja i podłaczenie do sieci LIS na koszt Wykonawcy,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5">Parametry powinny być potwierdzone w materiałach producenta (w języku polskim) załączonych do oferty.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31">
            <text:p text:style-name="P2">31</text:p>
          </table:table-cell>
          <table:table-cell table:style-name="Tabela1.B2" office:value-type="string">
            <text:p text:style-name="P1">Dostawca zapewnia materiały kontrolne niezbędne do wykonania :</text:p>
            <text:p text:style-name="P1">badania fiz.-chem. codziennie na jednym poziomie przemiennie N i P</text:p>
            <text:p text:style-name="P1">elementy mirfotyczne: kontrola raz w tygodniu</text:p>
          </table:table-cell>
          <table:table-cell table:style-name="Tabela1.B2" office:value-type="string">
            <text:p text:style-name="P2">Tak</text:p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32">
            <text:p text:style-name="P2">32</text:p>
          </table:table-cell>
          <table:table-cell table:style-name="Tabela1.B2" office:value-type="string">
            <text:p text:style-name="P7">System dwumodułowy z mostkiem łączącym na min. 50 próbek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>TAK - 20 pkt</text:p>
            <text:p text:style-name="Table_20_Contents">NIE <text:s/>- <text:s/>0 pkt</text:p>
          </table:table-cell>
        </table:table-row>
        <table:table-row table:style-name="Tabela1.16">
          <table:table-cell table:style-name="Tabela1.A2" office:value-type="float" office:value="33">
            <text:p text:style-name="P2">33</text:p>
          </table:table-cell>
          <table:table-cell table:style-name="Tabela1.B2" office:value-type="string">
            <text:p text:style-name="P4">Możliwość wyboru do 50 zdjęć "pełnych" pól widzenia przy powiększeniu X4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>TAK - 10 pkt</text:p>
            <text:p text:style-name="Table_20_Contents">NIE <text:s/>- <text:s/>0 pkt</text:p>
          </table:table-cell>
        </table:table-row>
        <table:table-row table:style-name="Tabela1.16">
          <table:table-cell table:style-name="Tabela1.A2" office:value-type="float" office:value="34">
            <text:p text:style-name="P2">34</text:p>
          </table:table-cell>
          <table:table-cell table:style-name="Tabela1.B2" office:value-type="string">
            <text:p text:style-name="P4">Czułość wykrywania glukozy min. 20 mg/dl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>TAK - 10 pkt</text:p>
            <text:p text:style-name="Table_20_Contents">NIE <text:s/>- <text:s/>0 pkt</text:p>
          </table:table-cell>
        </table:table-row>
      </table:table>
      <text:p text:style-name="Standard"/>
      <text:p text:style-name="P18">UWAGA: Przewidywana ilość oznaczeń na okres 3 lat – 67.000</text:p>
      <text:p text:style-name="Standard"/>
      <text:p text:style-name="Standard"><text:span text:style-name="T2">UWAGA!</text:span> Niespełnienie któregokolwiek z wyżej wymienionych parametrów skutkować będzie odrzuceniem ofert.</text:p>
      <text:p text:style-name="P13"/>
      <text:p text:style-name="P14">W Załączniku w kolumnie „WYMAGANY”:</text:p>
      <text:p text:style-name="P12">TAK (lub podana wartość) - oznacza bezwzględny wymóg. Brak żądanej opcji lub niewypełnienie pola odpowiedzi spowoduje odrzucenie oferty.</text:p>
      <text:p text:style-name="P12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p>
      <text:p text:style-name="P12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p>
      <text:p text:style-name="P6">Treść oświadczenia wykonawcy: </text:p>
      <text:list xml:id="list6085975162366888282" text:style-name="L1">
        <text:list-item>
          <text:p text:style-name="P16"><text:span text:style-name="T1">Oświadczamy, że przedstawione powyżej dane są prawdziwe oraz zobowiązujemy się w przypadku wygrania przetargu do dostarczenia przedmiotu zamówienia spełniającego wyspecyfikowane parametry.</text:span> </text:p>
        </text:list-item>
        <text:list-item>
          <text:p text:style-name="P17"><text:span text:style-name="T1">Oświadczamy, że oferowany, powyżej wyspecyfikowany sprzęt jest kompletny i po jego przekazaniu protokółem odbioru będzie gotowy do eksploatacji, bez żadnych dodatkowych zakupów i inwestycji (poza typowymi, znormalizowanymi materiałami eksploatacyjnymi )</text:span> </text:p>
        </text:list-item>
      </text:list>
      <text:p text:style-name="P11">.......................................................................................</text:p>
      <text:p text:style-name="P11">data, podpis i pieczęć osoby/osób upoważnionej/ych</text:p>
      <text:p text:style-name="P15">do reprezentowania Wykonawcy</text:p>
      <text:p text:style-name="Standard"><text:s text:c="9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1M57S</meta:editing-duration>
    <meta:editing-cycles>14</meta:editing-cycles>
    <meta:generator>OpenOffice/4.1.6$Win32 OpenOffice.org_project/416m1$Build-9790</meta:generator>
    <dc:date>2021-09-28T11:15:05.44</dc:date>
    <meta:printed-by>jacek skłodowski</meta:printed-by>
    <meta:print-date>2021-09-27T12:40:16.89</meta:print-date>
    <meta:document-statistic meta:table-count="1" meta:image-count="0" meta:object-count="0" meta:page-count="1" meta:paragraph-count="127" meta:word-count="649" meta:character-count="5049"/>
    <meta:user-defined meta:name="Info 1"/>
    <meta:user-defined meta:name="Info 2"/>
    <meta:user-defined meta:name="Info 3"/>
    <meta:user-defined meta:name="Info 4"/>
  </office:meta>
</office:document-meta>
</file>