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09.03.2023 r.</text:p>
      <text:p text:style-name="P15"/>
      <text:p text:style-name="P15"/>
      <text:p text:style-name="P14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6"><text:s text:c="3"/></text:p>
      <text:p text:style-name="P5"/>
      <text:p text:style-name="P5">INFORMACJA Z OTWARCIA OFERT </text:p>
      <text:p text:style-name="P7"/>
      <text:p text:style-name="P11"><text:span text:style-name="T1">Dotyczy:</text:span><text:span text:style-name="T3"> </text:span><text:span text:style-name="T2">postępowania w trybie przetargu nieograniczonego nr 3/2023 na Dostawa implantów, elektrod, osprzęt do diatermii, siatki przepuklinowe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mith&amp;Nephew Sp. z o.o.</text:p>
            <text:p text:style-name="P10">ul. Osmańska 12</text:p>
            <text:p text:style-name="P10">02-823 Warszawa</text:p>
          </table:table-cell>
          <table:table-cell table:style-name="Tabela1.A1" office:value-type="string">
            <text:p text:style-name="P10">PAKIET NR 4</text:p>
            <text:p text:style-name="P10"/>
            <text:p text:style-name="P10">Kwota netto – 128.915,00 zł</text:p>
            <text:p text:style-name="P10">Kwota brutto – 130.228,20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Linvatec Polska Sp. z o.o.</text:p>
            <text:p text:style-name="P10">ul. Jutrzenki 118</text:p>
            <text:p text:style-name="P10">02-230 Warszawa</text:p>
          </table:table-cell>
          <table:table-cell table:style-name="Tabela1.A1" office:value-type="string">
            <text:p text:style-name="P10">PAKIET nr 5</text:p>
            <text:p text:style-name="P10"/>
            <text:p text:style-name="P10">Kwota netto – 61.950,00 zł</text:p>
            <text:p text:style-name="P10">Kwota brutto – 66.906,00 zł</text:p>
            <text:p text:style-name="P10"/>
            <text:p text:style-name="P10">Termin dostawy – 3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Johnson&amp;Johnson Poland Sp. z o.o.</text:p>
            <text:p text:style-name="P10">ul. Iłżecka 24</text:p>
            <text:p text:style-name="P10">02-135 Warszawa</text:p>
          </table:table-cell>
          <table:table-cell table:style-name="Tabela1.A1" office:value-type="string">
            <text:p text:style-name="P10">PAKIET nr 2</text:p>
            <text:p text:style-name="P10"/>
            <text:p text:style-name="P10">Kwota netto – 659.861,00 zł</text:p>
            <text:p text:style-name="P10">Kwota brutto – 712.649,88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Medtronic Poland Sp. z o.o.</text:p>
            <text:p text:style-name="P10">ul. Polna 11</text:p>
            <text:p text:style-name="P10">00-633 Warszawa</text:p>
          </table:table-cell>
          <table:table-cell table:style-name="Tabela1.A1" office:value-type="string">
            <text:p text:style-name="P10">PAKIET NR 7</text:p>
            <text:p text:style-name="P10"/>
            <text:p text:style-name="P10">Kwota netto – 34.800,00 zł</text:p>
            <text:p text:style-name="P10">Kwota brutto – 37.584,00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EMED Sp. z o.o. Sp.K. </text:p>
            <text:p text:style-name="P3">ul. Ryżowa 69A</text:p>
            <text:p text:style-name="P3">05-816 <text:s/>Opacz Kolonia</text:p>
          </table:table-cell>
          <table:table-cell table:style-name="Tabela1.A1" office:value-type="string">
            <text:p text:style-name="P3">PAKIET NR 6</text:p>
            <text:p text:style-name="P3"/>
            <text:p text:style-name="P3">Kwota netto – 39.712,00 zł</text:p>
            <text:p text:style-name="P3"><text:soft-page-break/>Kwota brutto – 42.888,96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Zimmer Biomet Polska Sp. z o.o.</text:p>
            <text:p text:style-name="P3">ul. Domaniewska 50</text:p>
            <text:p text:style-name="P3">02-672 Warszawa</text:p>
          </table:table-cell>
          <table:table-cell table:style-name="Tabela1.A7" office:value-type="string">
            <text:p text:style-name="P3">PAKIET NR 1</text:p>
            <text:p text:style-name="P3"/>
            <text:p text:style-name="P3">Kwota netto – 1.074.500,00 zł</text:p>
            <text:p text:style-name="P3">Kwota brutto – 1.160.460,00 zł</text:p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/>
      <text:p text:style-name="P2"/>
      <text:p text:style-name="P18">09.03.2023 r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03-09T11:38:15.34</dc:date>
    <meta:editing-duration>PT40M37S</meta:editing-duration>
    <meta:generator>OpenOffice/4.1.2$Win32 OpenOffice.org_project/412m3$Build-9782</meta:generator>
    <meta:print-date>2023-03-09T11:37:49.41</meta:print-date>
    <meta:document-statistic meta:table-count="1" meta:image-count="0" meta:object-count="0" meta:page-count="2" meta:paragraph-count="63" meta:word-count="259" meta:character-count="149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