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 fo:margin-left="-0.1972in">
        <style:tab-stops/>
      </style:paragraph-properties>
    </style:style>
    <style:style style:name="T11" style:parent-style-name="Domyślnaczcionkaakapitu" style:family="text">
      <style:text-properties style:font-name="Times New Roman" fo:font-weight="bold" style:font-weight-asian="bold" style:font-size-complex="12pt"/>
    </style:style>
    <style:style style:name="P12" style:parent-style-name="Stopka" style:family="paragraph">
      <style:paragraph-properties fo:margin-left="-0.1972in">
        <style:tab-stops/>
      </style:paragraph-properties>
    </style:style>
    <style:style style:name="T13" style:parent-style-name="Domyślnaczcionkaakapitu" style:family="text">
      <style:text-properties style:font-name="Times New Roman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size-complex="12pt"/>
    </style:style>
    <style:style style:name="P17" style:parent-style-name="Standard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center" fo:margin-bottom="0in" fo:line-height="100%" fo:text-indent="0.3937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text-indent="0.3937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Akapitzlistą" style:list-style-name="WWNum3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Akapitzlistą" style:list-style-name="WWNum3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Akapitzlistą" style:list-style-name="WWNum3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Akapitzlistą" style:list-style-name="WWNum3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Akapitzlistą" style:list-style-name="WWNum4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Akapitzlistą" style:list-style-name="WWNum4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Akapitzlistą" style:list-style-name="WWNum4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6.6%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6.6%" fo:font-size="9pt" style:font-size-asian="9pt" style:font-size-complex="9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11"><text:s text:c="127"/></text:span></text:p>
      <text:p text:style-name="P12"><text:span text:style-name="T13">Nr sprawy</text:span><text:span text:style-name="T14">: DP/371/</text:span><text:span text:style-name="T15">52</text:span><text:span text:style-name="T16">/20</text:span></text:p>
      <text:p text:style-name="P17"/>
      <text:p text:style-name="P18"><text:span text:style-name="T19">INFORMACJA W SPRAWIE<text:s/></text:span><text:span text:style-name="T20">OCHRONY<text:s/></text:span><text:span text:style-name="T21">OSÓB FIZYCZNYCH W ZWIĄZKU Z PRZETWARZANIEM DANYCH OSOBOWYCH I W SPRAWIE SWOBODNEGO PRZEPŁYWU TAKICH DANYCH</text:span></text:p>
      <text:p text:style-name="P22"><text:span text:style-name="T23">Zgodnie z art. 13 ust. 1 i 2<text:s/></text:span><text:span text:style-name="T24">rozporządzenia Parlamentu Europejskiego i Rady (UE) 2016/679 z dnia 27 kwietnia 2016 r. w sprawie ochrony osób fizycznyc</text:span><text:span text:style-name="T25">h w związku z przetwarzaniem danych osobowych i w sprawie swobodnego przepływu takich danych oraz uchylenia dyrektywy 95/46/WE (ogólne rozporządzenie o ochronie danych) (Dz. Urz. UE L 119 z 04.05.2016, str. 1),<text:s/></text:span><text:span text:style-name="T26">dalej „RODO”, informuję, że:</text:span></text:p>
      <text:list text:style-name="WWNum2">
        <text:list-item>
          <text:p text:style-name="P27"><text:span text:style-name="T28">administratorem<text:s/></text:span><text:span text:style-name="T29">Pani/Pana danych osobowych jest<text:s/></text:span><text:span text:style-name="T30">Uniwersytet Szczeciński, al. Papieża Jana Pawła II 22a 70-453 Szczecin.</text:span></text:p>
        </text:list-item>
        <text:list-item>
          <text:p text:style-name="P31"><text:span text:style-name="T32">Pani/Pana dane osobowe przetwarzane będą na podstawie art. 6 ust. 1 lit. c</text:span><text:span text:style-name="T33"><text:s/></text:span><text:span text:style-name="T34">RODO w celu<text:s/></text:span><text:span text:style-name="T35">związanym z postępowaniem o udzielenie zamówienia publicznego na<text:s/></text:span><text:span text:style-name="T36">Świadczenie usług tłumaczeń ustnych (tłumaczenia konsekutywne i symultaniczne) oraz pisemnych w ramach projektu ,,Rozwój gospodarczy poprzez aktywną współpracę między szkołami wyższymi a przedsiębiorstwami w polsko-niemieckim regionie przygranicznym” INT 1</text:span><text:span text:style-name="T37">09<text:s/></text:span><text:span text:style-name="T38">prowadzonym w trybie przetargu nieograniczonego;</text:span></text:p>
        </text:list-item>
        <text:list-item>
          <text:p text:style-name="P39"><text:span text:style-name="T40">odbiorcami Pani/Pana danych osobowych będą osoby lub podmioty, którym udostępniona zostanie dokumentacja postępowania w oparciu o art. 8 oraz art. 96 ust. 3 ustawy z dnia 29 stycznia 2004 r. – Prawo zamów</text:span><text:span text:style-name="T41">ień publicznych (Dz. U. z 2017 r. poz. 1579 i 2018), dalej „ustawa Pzp”; <text:s/></text:span></text:p>
        </text:list-item>
        <text:list-item>
          <text:p text:style-name="P42"><text:span text:style-name="T43">Pani/Pana dane osobowe będą przechowywane, zgodnie z art. 97 ust. 1 ustawy Pzp, przez okres 4 lat od dnia zakończenia postępowania o udzielenie zamówienia, a jeżeli czas trwania umo</text:span><text:span text:style-name="T44">wy przekracza 4 lata, okres przechowywania obejmuje cały czas trwania umowy;</text:span></text:p>
        </text:list-item>
        <text:list-item>
          <text:p text:style-name="P45"><text:span text:style-name="T46">obowiązek podania przez Panią/Pana danych osobowych bezpośrednio Pani/Pana dotyczących jest wymogiem ustawowym określonym w przepisach ustawy Pzp, związanym z udziałem w postępowa</text:span><text:span text:style-name="T47">niu o udzielenie zamówienia publicznego; konsekwencje niepodania określonych danych wynikają z ustawy Pzp; <text:s/></text:span></text:p>
        </text:list-item>
        <text:list-item>
          <text:p text:style-name="P48"><text:span text:style-name="T49">w odniesieniu do Pani/Pana danych osobowych decyzje nie będą podejmowane w sposób zautomatyzowany, stosowanie do art. 22 RODO;</text:span></text:p>
        </text:list-item>
        <text:list-item>
          <text:p text:style-name="P50"><text:span text:style-name="T51">posiada Pani/Pan:</text:span></text:p>
        </text:list-item>
      </text:list>
      <text:list text:style-name="WWNum3">
        <text:list-item>
          <text:p text:style-name="P52"><text:span text:style-name="T53">na</text:span><text:span text:style-name="T54"><text:s/>podstawie art. 15 RODO prawo dostępu do danych osobowych Pani/Pana dotyczących;</text:span></text:p>
        </text:list-item>
        <text:list-item>
          <text:p text:style-name="P55"><text:span text:style-name="T56">na podstawie art. 16 RODO prawo do sprostowania Pani/Pana danych osobowych<text:s/></text:span><text:span text:style-name="T57">**</text:span><text:span text:style-name="T58">;</text:span></text:p>
        </text:list-item>
        <text:list-item>
          <text:p text:style-name="P59"><text:span text:style-name="T60">na podstawie art. 18 RODO prawo żądania od administratora ograniczenia przetwarzania danych osob</text:span><text:span text:style-name="T61">owych z zastrzeżeniem przypadków, o których mowa w art. 18 ust. 2 RODO **; <text:s/></text:span></text:p>
        </text:list-item>
        <text:list-item>
          <text:p text:style-name="P62"><text:span text:style-name="T63">prawo do wniesienia skargi do Prezesa Urzędu Ochrony Danych Osobowych, gdy uzna Pani/Pan, że przetwarzanie danych osobowych Pani/Pana dotyczących narusza przepisy RODO;</text:span></text:p>
        </text:list-item>
      </text:list>
      <text:list text:style-name="WWNum2" text:continue-numbering="true">
        <text:list-item>
          <text:p text:style-name="P64"><text:span text:style-name="T65">nie przysł</text:span><text:span text:style-name="T66">uguje Pani/Panu:</text:span></text:p>
        </text:list-item>
      </text:list>
      <text:list text:style-name="WWNum4">
        <text:list-item>
          <text:p text:style-name="P67"><text:span text:style-name="T68">w związku z art. 17 ust. 3 lit. b, d lub e RODO prawo do usunięcia danych osobowych;</text:span></text:p>
        </text:list-item>
        <text:list-item>
          <text:p text:style-name="P69"><text:span text:style-name="T70">prawo do przenoszenia danych osobowych, o którym mowa w art. 20 RODO;</text:span></text:p>
        </text:list-item>
        <text:list-item>
          <text:p text:style-name="P71"><text:span text:style-name="T72">na podstawie art. 21 RODO prawo sprzeciwu, wobec przetwarzania danych osobowych, gdy</text:span><text:span text:style-name="T73">ż podstawą prawną przetwarzania Pani/Pana danych osobowych jest art. 6 ust. 1 lit. c RODO</text:span><text:span text:style-name="T74">.</text:span></text:p>
        </text:list-item>
      </text:list>
      <text:p text:style-name="P75"/>
      <text:p text:style-name="P76"><text:span text:style-name="T77">*</text:span><text:span text:style-name="T78">Wyjaśnienie:</text:span><text:span text:style-name="T79"><text:s/></text:span><text:span text:style-name="T80">skorzystanie z prawa do sprostowania nie może skutkować zmianą<text:s/></text:span><text:span text:style-name="T81">wyniku postępowania o udzielenie zamówienia publicznego ani zmianą postanowień umowy w<text:s/></text:span><text:span text:style-name="T82">zakresie niezgodnym z ustawą Pzp oraz nie może naruszać integralności protokołu oraz jego załączników.</text:span></text:p>
      <text:p text:style-name="P83"><text:span text:style-name="T84">**<text:s/></text:span><text:span text:style-name="T85">Wyjaśnienie:</text:span><text:span text:style-name="T86"><text:s/>prawo do ograniczenia przetwarzania nie ma zastosowania w odniesieniu do<text:s/></text:span><text:span text:style-name="T87">przechowywania, w celu zapewnienia korzystania ze środków ochron</text:span><text:span text:style-name="T88">y prawnej lub w celu ochrony pra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 Antiqua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Znak" style:display-name="Stopka Znak" style:family="text" style:parent-style-name="Domyślnaczcionkaakapitu">
      <style:text-properties style:font-name="Book Antiqua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bold" style:font-weight-asian="bold" style:use-window-font-color="true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style:use-window-font-color="true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bold" style:font-weight-asian="bold" style:use-window-font-color="true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72in"/>
      </style:footer-style>
    </style:page-layout>
    <style:style style:name="P2" style:parent-style-name="Stopka" style:family="paragraph">
      <style:paragraph-properties fo:text-align="justify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1.27639in" svg:y="-0.02847in" svg:width="3.42986in" svg:height="0.51389in" style:rel-width="scale" style:rel-height="scale"><draw:image xlink:href="media/image1.png" xlink:type="simple" xlink:show="embed" xlink:actuate="onLoad"/><svg:title/><svg:desc>/var/folders/mf/6rr501qd6r53109jbdh28x2h0000gn/T/com.microsoft.Word/WebArchiveCopyPasteTempFiles/Zrzut_ekranu_2018-11-18_o_22.31.53.png?1542576670</svg:desc></draw:frame></text:p>
      </style:header>
      <style:footer>
        <text:p text:style-name="P2"><text:bookmark-start text:name="_Hlk37059232"/><text:bookmark-start text:name="_Hlk37059233"/><draw:frame draw:z-index="251658240" draw:style-name="a1" draw:name="Obraz 1" text:anchor-type="paragraph" svg:x="-0.16042in" svg:y="-0.02847in" svg:width="0.5in" svg:height="0.5in" style:rel-width="scale" style:rel-height="scale"><draw:image xlink:href="media/image2.jpeg" xlink:type="simple" xlink:show="embed" xlink:actuate="onLoad"/><svg:title/><svg:desc>godlo</svg:desc></draw:frame><text:span text:style-name="T3">Projekt jest współfinansowany ze środków Unii Europejskiej w ramach<text:s/></text:span><text:span text:style-name="T4">Europejskiego Funduszu Rozwoju Regionalnego<text:s/></text:span><text:span text:style-name="T5"><text:line-break/></text:span><text:span text:style-name="T6">Oś Priorytetowa IV Współpraca trans graniczna. <text:s/></text:span></text:p>
        <text:p text:style-name="Stopka"><text:span text:style-name="T7"><text:s text:c="28"/></text:span><text:span text:style-name="T8">Program Współpracy Interreg V A MeklemburgiaPomorze Przednie / Brandenburgia / Polska 2014-2</text:span><text:span text:style-name="T9">0</text:span><text:span text:style-name="T10">20</text:span><text:bookmark-end text:name="_Hlk37059232"/><text:bookmark-end text:name="_Hlk37059233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Obecna</meta:initial-creator>
    <dc:creator>Anna Kloczkowska</dc:creator>
    <meta:creation-date>2018-06-04T12:56:00Z</meta:creation-date>
    <dc:date>2020-04-06T07:54:00Z</dc:date>
    <meta:print-date>2019-04-11T05:34:00Z</meta:print-date>
    <meta:template xlink:href="Normal" xlink:type="simple"/>
    <meta:editing-cycles>25</meta:editing-cycles>
    <meta:editing-duration>PT4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6" meta:character-count="3537" meta:row-count="25" meta:non-whitespace-character-count="3038"/>
  </office:meta>
</office:document-meta>
</file>