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tyle-complex="italic"/>
    </style:style>
    <style:style style:name="T3" style:family="text">
      <style:text-properties style:font-name="Calibri" fo:font-size="11pt" fo:font-weight="bold" style:font-size-asian="11pt" style:font-weight-asian="bold"/>
    </style:style>
    <style:style style:name="T4" style:family="text">
      <style:text-properties style:font-name="Calibri" fo:font-size="11pt" fo:font-weight="bold" style:font-size-asian="11pt" style:font-weight-asian="bold" style:font-weight-complex="bold"/>
    </style:style>
    <style:style style:name="T5" style:family="text">
      <style:text-properties style:text-position="super 58%"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879941255152492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2036485006991730810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4">„……………………………………………..………….</text:span><text:span text:style-name="T3">”, znak ………...</text:span><text:span text:style-name="T1">, należymy do tej samej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, tj. z następującym(-i) Wykonawcą(-ami):</text:span><text:span text:style-name="T5">*</text:span><text:span text:style-name="T1"> ………………………………………………………………………………………….………</text:span><text:span text:style-name="T5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/>
      <text:p text:style-name="P4"/>
      <text:list xml:id="list30684031" text:continue-list="list22879941255152492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9</meta:editing-cycles>
    <meta:creation-date>2021-03-15T11:48:59.57</meta:creation-date>
    <meta:editing-duration>PT13M43S</meta:editing-duration>
    <meta:generator>OpenOffice/4.1.2$Win32 OpenOffice.org_project/412m3$Build-9782</meta:generator>
    <dc:date>2023-11-14T14:14:32.69</dc:date>
    <meta:print-date>2023-01-24T10:38:47.08</meta:print-date>
    <meta:document-statistic meta:table-count="1" meta:image-count="0" meta:object-count="0" meta:page-count="1" meta:paragraph-count="17" meta:word-count="174" meta:character-count="1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