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2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3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4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5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6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7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8" style:family="paragraph" style:parent-style-name="Text_20_body">
      <style:paragraph-properties loext:contextual-spacing="false" fo:margin-top="0cm" fo:margin-bottom="0cm" fo:text-align="start" style:justify-single-word="false"/>
      <style:text-properties style:font-name="Arial"/>
    </style:style>
    <style:style style:name="P9" style:family="paragraph" style:parent-style-name="Text_20_body">
      <style:paragraph-properties loext:contextual-spacing="false" fo:margin-top="0cm" fo:margin-bottom="0cm"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Arial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Heading_20_3">
      <style:paragraph-properties fo:text-align="center" style:justify-single-word="false"/>
    </style:style>
    <style:style style:name="P13" style:family="paragraph" style:parent-style-name="Heading_20_3">
      <style:text-properties fo:font-weight="bold"/>
    </style:style>
    <style:style style:name="P14" style:family="paragraph" style:parent-style-name="Heading_20_3">
      <style:paragraph-properties fo:text-align="end" style:justify-single-word="false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font-name="Ari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/>
      <text:h text:style-name="P13" text:outline-level="3"/>
      <text:h text:style-name="P12" text:outline-level="3"><text:span text:style-name="T1">REGULAMIN OBOWIĄZUJĄCY </text:span><text:span text:style-name="T1">OFERENTÓW PRZYSTĘPUJĄCYCH DO POSTĘPOWAŃ WYSTAWIONYCH PRZEZ</text:span><text:span text:style-name="T1"> </text:span><text:span text:style-name="T1"><text:s/></text:span></text:h>
      <text:h text:style-name="P12" text:outline-level="3"><text:span text:style-name="T1">KOMEND</text:span><text:span text:style-name="T1">Ę</text:span><text:span text:style-name="T1"> WOJEWÓDZK</text:span><text:span text:style-name="T1">Ą</text:span><text:span text:style-name="T1"> POLICJI W GDAŃSKU </text:span><text:s/></text:h>
      <text:p text:style-name="P11"/>
      <text:section text:style-name="Sect1" text:name="requirements">
        <text:p text:style-name="P9"><text:span text:style-name="T2">1) </text:span><text:span text:style-name="T2">Postępowania</text:span><text:span text:style-name="T2"> realizowane przez Zamawiającego za pośrednictwem Internetowej Platformy Zakupowej odbywają się wyłącznie przy wykorzystaniu strony internetowej </text:span><text:a xlink:type="simple" xlink:href="http://www.platformazakupowa.pl/" text:style-name="Internet_20_link"><text:span text:style-name="T2">www.platformazakupowa.pl/</text:span></text:a><text:span text:style-name="T2">, <text:s/>to znaczy, że nie są przyjmowane oferty </text:span><text:span text:style-name="T2">zakupowe </text:span><text:span text:style-name="T2">składane w inny sposób niż za pośrednictwem Platformy.</text:span></text:p>
        <text:p text:style-name="P1"/>
        <text:p text:style-name="P1">2) Postępowania wystawiane na Internetowej Platformie Zakupowej są postępowaniami, które dotyczą zapytania ofertowego, co nie jest jednoznaczne z dokonaniem zakupu. Zapytanie nie jest postępowaniem o udzielenie zamówienia publicznego w rozumieniu ustawy Prawo Zamówień Publicznych i możliwa jest zmiana lub unieważnienie zapytania bez podania przyczyny.</text:p>
        <text:p text:style-name="P1"/>
        <text:p text:style-name="P1">3) Składanie ofert poprzez platformę zakupową Open Nexus zapewnia transparentność postępowania w wyborze ofert.</text:p>
        <text:p text:style-name="P1"/>
        <text:p text:style-name="P1">4) Pełna specyfikacja zamówienia oraz ewentualne załączniki widoczne są na stronie postępowania, a dostawca/wykonawca składając ofertę godzi się na te warunki i jest świadomy odpowiedzialności prawnej za złożoną ofertę. <text:line-break/><text:line-break/>5) Podana cena towaru lub usługi musi zawierać wszystkie koszty wykonawcy łącznie <text:line-break/>z kosztem dostawy, a ofertowanie odbywa się w oparciu o ceny brutto. <text:line-break/><text:line-break/>6) Oferent jest związany złożoną przez siebie ofertą przez okres co najmniej 30 dni od zakończenia postępowania.</text:p>
        <text:p text:style-name="P1"/>
        <text:p text:style-name="P1">7) Wybór oferty Zamawiający dokona pisemnie poprzez złożenie Zamówienia w formie elektronicznej (za pomocą faksu lub pocztą e-mail), a Wykonawca jest zobligowany do potwierdzenia otrzymania niniejszego Zamówienia.</text:p>
        <text:p text:style-name="P1"><text:line-break/>8) Termin płatności na rzecz Wykonawcy wynosi 30 dni od daty realizacji zamówienia oraz otrzymania przez Zamawiającego prawidłowo wystawionej faktury VAT.<text:line-break/><text:line-break/>9) Wykonawca gwarantuje, że przy realizacji dostaw i robót, zaoferowany asortyment lub wykorzystane materiały są fabrycznie nowe i spełniają wszystkie parametry określone przez Zamawiającego oraz wymagania wynikające z przepisów prawa.<text:line-break/><text:soft-page-break/><text:line-break/>10) Jeżeli dostarczony towar jest niezgodny ze specyfikacją z zapytania ofertowego i złożoną przez dostawcę/wykonawcę ofertą – Wykonawca bezzwłocznie odbierze towar niezgodny z zamówieniem od Zamawiającego,bądź Zamawiający odeśle towar na koszt <text:line-break/>i ryzyko Wykonawcy. <text:line-break/><text:line-break/>11) Zamawiający zastrzega, że przeprowadzone postępowanie nie musi zakończyć się wyborem Wykonawcy bez podania przyczyny, a Oferentom z tego tytułu nie przysługuje</text:p>
        <text:p text:style-name="P1">w stosunku do Zamawiającego żadne roszczenie. </text:p>
        <text:p text:style-name="P1"><text:line-break/>12) Zamawiający, w ramach posiadanych środków finansowych, dopuszcza możliwość ograniczenia lub zwiększenia ilości zamawianego asortymentu.</text:p>
        <text:p text:style-name="P1"/>
        <text:p text:style-name="P1">13) Niezrealizowanie zamówienia w terminie wskazanym w zapytaniu uprawnia Zamawiającego do odstąpienia od zamówienia bez ponoszenia jakichkolwiek kosztów finansowych i roszczeń ze strony Wykonawcy.</text:p>
        <text:p text:style-name="P1"/>
        <text:p text:style-name="P1">14) Warunkiem złożenia oferty jest zapoznanie się z treścią powyższych wymagań i ich akceptacja. Złożenie oferty jest równoznaczne ze złożeniem przez Oferenta oświadczenia woli, iż akceptuje przedmiotowe wymagania oraz wyraża zgodę na wszystkie postanowienia i warunki postępowania, a także zobowiązuje się do ich przestrzegania.</text:p>
        <text:p text:style-name="P1"><text:line-break/><text:line-break/></text:p>
      </text:section>
      <text:p text:style-name="P10"/>
      <text:p text:style-name="P10"/>
      <text:p text:style-name="P10"/>
      <text:p text:style-name="P10"/>
      <text:p text:style-name="P10"/>
      <text:p text:style-name="P10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7T09:29:24.265000000</meta:creation-date>
    <dc:date>2018-11-27T12:17:11.29</dc:date>
    <meta:editing-duration>PT20M31S</meta:editing-duration>
    <meta:editing-cycles>5</meta:editing-cycles>
    <meta:generator>LibreOffice/3.5$Windows_x86 LibreOffice_project/dc9775d-05ecbee-0851ad3-1586698-727bf66</meta:generator>
    <meta:document-statistic meta:table-count="0" meta:image-count="0" meta:object-count="0" meta:page-count="2" meta:paragraph-count="14" meta:word-count="398" meta:character-count="3118" meta:non-whitespace-character-count="2710"/>
  </office:meta>
</office:document-meta>
</file>