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size-complex="12pt"/>
    </style:style>
    <style:style style:name="P8" style:family="paragraph" style:parent-style-name="List_20_Paragraph" style:list-style-name="WWNum6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List_20_Paragraph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List_20_Paragraph" style:list-style-name="WWNum3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List_20_Paragraph" style:list-style-name="WWNum10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List_20_Paragraph" style:list-style-name="WWNum12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List_20_Paragraph" style:list-style-name="WWNum17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List_20_Paragraph" style:list-style-name="WWNum7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List_20_Paragraph" style:list-style-name="WWNum3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List_20_Paragraph" style:list-style-name="WWNum10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List_20_Paragraph" style:list-style-name="WWNum16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List_20_Paragraph" style:list-style-name="WWNum1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>ZAPROSZENIE DO SKŁADANIA OFERT</text:p>
      <text:p text:style-name="P1">(zamówienie, którego wartość nie przekracza wyrażonej w złotych równowartości kwoty 30.000 euro) na opracowanie identyfikacji wizualnej projektu „Starachowice – Miasto dla młodzieży”</text:p>
      <text:p text:style-name="P4">Referat Edukacji, Kultury, Sportu, Turystki i Promocji Miasta Urzędu Miejskiego w Starachowicach, na podstawie art. 4 pkt 8 ustawy z dnia 29 stycznia 2004 r. Prawo zamówień publicznych, zaprasza do złożenia oferty w ramach projektu „Starachowice – Miasto dla młodzieży”, realizowanego w ramach programu Erasmus + współfinansowanego ze środków UE, dotyczącej:</text:p>
      <text:p text:style-name="P6">Opis przedmiotu zamówienia:</text:p>
      <text:list xml:id="list3462495662993262063" text:style-name="WWNum7">
        <text:list-item>
          <text:p text:style-name="P14">Kody ze Wspólnego Słownika Zamówień: usługi w zakresie promocji (kod: 79342200-5).</text:p>
        </text:list-item>
        <text:list-item>
          <text:p text:style-name="P14">Przedmiotem zamówienia jest kompleksowe opracowanie identyfikacji wizualnej projektu „Starachowice – Miasto dla młodzieży”.</text:p>
        </text:list-item>
        <text:list-item>
          <text:p text:style-name="P14">System identyfikacji wizualnej powinien być zbiorem ściśle powiązanych ze sobą elementów, których zadaniem jest stworzenie unikatowego wizerunku procesu tworzenia strategii miasta Starachowice dla młodych ludzi.</text:p>
        </text:list-item>
        <text:list-item>
          <text:p text:style-name="P14">Na system identyfikacji wizualnej składa się:</text:p>
        </text:list-item>
      </text:list>
      <text:list xml:id="list2783978367691381701" text:style-name="WWNum6">
        <text:list-item>
          <text:p text:style-name="P8">stworzenie logo projektu „Starachowice – Miasto dla młodzieży”,</text:p>
        </text:list-item>
        <text:list-item>
          <text:p text:style-name="P8">opracowanie identyfikacji wizualnej akcydensów oraz innych materiałów promocyjno-informacyjnych.</text:p>
        </text:list-item>
      </text:list>
      <text:list xml:id="list30763046" text:continue-list="list3462495662993262063" text:style-name="WWNum7">
        <text:list-item>
          <text:p text:style-name="P14">Logo projektu „Starachowice – Miasto dla młodzieży”:</text:p>
        </text:list-item>
      </text:list>
      <text:list xml:id="list3781207467902362620" text:style-name="WWNum1">
        <text:list-item>
          <text:p text:style-name="P9">Wykonawca wykona logo projektu.</text:p>
        </text:list-item>
        <text:list-item>
          <text:p text:style-name="P9">Logo powinno kojarzyć się z młodzieżą i Starachowicami. Słowa kluczowe: energia, młodzież, miasto, ambicja, motywacja.</text:p>
        </text:list-item>
        <text:list-item>
          <text:p text:style-name="P9">Logo będzie wykorzystywane do identyfikacji wizualnej projektu, zarówno w formie</text:p>
        </text:list-item>
        <text:list-item>
          <text:p text:style-name="P9">papierowej oraz elektronicznej.</text:p>
        </text:list-item>
        <text:list-item>
          <text:p text:style-name="P9">Logo będzie wykonane w 2 wersjach: kolorowej i monochromatycznej.</text:p>
        </text:list-item>
        <text:list-item>
          <text:p text:style-name="P9"><text:soft-page-break/>Logo powinno być uniwersalne (niezależne od środków powielania) i łatwe do skalowania.</text:p>
        </text:list-item>
        <text:list-item>
          <text:p text:style-name="P9">Wykonawca przekaże min. 3 wersje propozycji projektu logo Zamawiającemu do akceptacji.</text:p>
        </text:list-item>
        <text:list-item>
          <text:p text:style-name="P9">Wykonawca po konsultacjach z Zamawiającym naniesie na wybrany projekt uwagi i poprawki.</text:p>
        </text:list-item>
        <text:list-item>
          <text:p text:style-name="P9">Zaakceptowany projekt Wykonawca sporządzi w wersji elektronicznej w formacie wektorowym .cdr i .eps oraz w formatach .png, .gif oraz .jpeg 300 dpi. Do projektu należy dołączyć opis techniczny dotyczący użytych kolorów (CMYK/RGB/PANTONE) oraz wybraną typografię.</text:p>
        </text:list-item>
      </text:list>
      <text:list xml:id="list30758740" text:continue-list="list30763046" text:style-name="WWNum7">
        <text:list-item>
          <text:p text:style-name="P14">Wykonawca przedstawi min. 3 koncepcje identyfikacji wizualnej projektu. Po konsultacjach z Zamawiającym, Wykonawca naniesie na wybrany projekt uwagi i poprawki w terminie 3 dni od daty ich otrzymania. Identyfikacja wizualna musi współgrać z logo projektu.</text:p>
        </text:list-item>
        <text:list-item>
          <text:p text:style-name="P14">Projekty powinny spełniać następujące wymogi: mają być projektami autorskimi, wcześniej nienagradzanymi i nieprodukowanymi oraz charakteryzować się kreatywnością i innowacyjnością rozwiązania.</text:p>
        </text:list-item>
        <text:list-item>
          <text:p text:style-name="P14">Na podstawie wskazanego przez Zamawiającego wzoru, Wykonawca opracuje identyfikację wizualną akcydensów oraz innych materiałów promocyjno-informacyjnych, w tym:</text:p>
        </text:list-item>
      </text:list>
      <text:list xml:id="list1233376913649076525" text:style-name="WWNum3">
        <text:list-item>
          <text:p text:style-name="P10">papier firmowy,</text:p>
        </text:list-item>
        <text:list-item>
          <text:p text:style-name="P10">zaświadczenia/certyfikaty uczestnictwa,</text:p>
        </text:list-item>
        <text:list-item>
          <text:p text:style-name="P10">plakat promocyjny oraz plakat informacyjny (zawierający m.in. informację o lokalizacji i dacie spotkania),</text:p>
        </text:list-item>
        <text:list-item>
          <text:p text:style-name="P10">roll-up 100x200 cm,</text:p>
        </text:list-item>
        <text:list-item>
          <text:p text:style-name="P10">teczka A4 (okładka – strony zewnętrzne i wewnętrzne),</text:p>
        </text:list-item>
        <text:list-item>
          <text:p text:style-name="P10">notatnik format A5 (okładka – tył, przód oraz strony wewnętrzne),</text:p>
        </text:list-item>
        <text:list-item>
          <text:p text:style-name="P10">publikacja końcowa strategii (okładka – tył, przód – szablon graficzny),</text:p>
        </text:list-item>
        <text:list-item>
          <text:p text:style-name="P10">długopis,</text:p>
        </text:list-item>
        <text:list-item>
          <text:p text:style-name="P10">bidon,</text:p>
        </text:list-item>
        <text:list-item>
          <text:p text:style-name="P10">pendrive,</text:p>
        </text:list-item>
        <text:list-item>
          <text:p text:style-name="P10"><text:soft-page-break/>prezentacja Power Point – szablon slajdu oraz strona tytułowa,</text:p>
        </text:list-item>
        <text:list-item>
          <text:p text:style-name="P10">baner statyczny i w technologii Flash na stronę www,</text:p>
        </text:list-item>
        <text:list-item>
          <text:p text:style-name="P10">zdjęcie w tle na portal społecznościowy Facebook oraz wzór zdjęcia w tle do zakładki „Wydarzenia” na portalu Facebook.</text:p>
        </text:list-item>
      </text:list>
      <text:list xml:id="list30745463" text:continue-list="list30758740" text:style-name="WWNum7">
        <text:list-item>
          <text:p text:style-name="P14">Wszystkie wzory akcydensów oraz materiałów informacyjno-promocyjnych Wykonawca dostarczy Zamawiającemu w formie elektronicznej (formaty .cdr, .jpeg, .png) oraz w formie papierowej.</text:p>
        </text:list-item>
        <text:list-item>
          <text:p text:style-name="P14">We wskazanych przez Zamawiającego materiałach informacyjno-promocyjnych zostanie wykorzystane logo projektu, logotyp Programu Erasmus + <text:s/>oraz informacja o źródle finansowania projektu.</text:p>
        </text:list-item>
        <text:list-item>
          <text:p text:style-name="P14">Wykonawca zobowiązuje się do stosowania zasad informacji i promocji opisanych w zasadach stosowania logo programu Erasmus+</text:p>
        </text:list-item>
        <text:list-item>
          <text:p text:style-name="P14">Termin wykonania zamówienia: 10 dni od daty podpisania umowy.</text:p>
        </text:list-item>
        <text:list-item>
          <text:p text:style-name="P14">Zamawiający podpisze z Wykonawcą umowę o świadczeniu usług z osobami prawnymi.</text:p>
        </text:list-item>
      </text:list>
      <text:p text:style-name="P6">Kryteria wymagane wobec Wykonawcy:</text:p>
      <text:list xml:id="list30749118" text:continue-list="list1233376913649076525" text:style-name="WWNum3">
        <text:list-item>
          <text:list>
            <text:list-item>
              <text:p text:style-name="P15">Wykonawca musi posiadać wiedzę i doświadczenie niezbędne do wykonania zamówienia. Warunek zostanie uznany za spełniony, jeżeli Wykonawca (względnie osoba przeznaczona do realizacji zamówienia przez firmę) posiada następujące umiejętności:</text:p>
            </text:list-item>
          </text:list>
        </text:list-item>
      </text:list>
      <text:list xml:id="list4254369154685841310" text:style-name="WWNum10">
        <text:list-item>
          <text:p text:style-name="P11">tworzenia projektów graficznych logo, banerów internetowych, plakatów, itp.</text:p>
        </text:list-item>
        <text:list-item>
          <text:p text:style-name="P11">opracowywania plików w grafice rastrowej oraz wektorowej,</text:p>
        </text:list-item>
        <text:list-item>
          <text:p text:style-name="P11">podstawy typografii,</text:p>
        </text:list-item>
        <text:list-item>
          <text:p text:style-name="P11">tworzenia identyfikacji wizualnej projektu,</text:p>
        </text:list-item>
        <text:list-item>
          <text:p text:style-name="P11">tworzenia i przygotowywania do umieszczenia na stronie plików na potrzeby strony www projektu,</text:p>
        </text:list-item>
        <text:list-item>
          <text:p text:style-name="P11">tworzenia akcydensów w wymaganych formatach.</text:p>
        </text:list-item>
      </text:list>
      <text:list xml:id="list30748630" text:continue-list="list30749118" text:style-name="WWNum3">
        <text:list-item>
          <text:list>
            <text:list-item>
              <text:p text:style-name="P15">Dla poświadczenia posiadania doświadczenia w tworzeniu identyfikacji wizualnej wymagane jest wykazanie się przynajmniej dwoma zrealizowanymi projektami z dziedziny identyfikacji wizualnej w ostatnich dwóch latach od terminu składania niniejszej oferty (załącznik nr 2) potwierdzonych referencjami.</text:p>
            </text:list-item>
          </text:list>
        </text:list-item>
      </text:list>
      <text:p text:style-name="P4">Pełna oferta powinna zawierać:</text:p>
      <text:list xml:id="list5725856285151759834" text:style-name="WWNum12">
        <text:list-item>
          <text:p text:style-name="P12"><text:soft-page-break/>Załącznik nr 1 – Formularz ofertowy</text:p>
        </text:list-item>
        <text:list-item>
          <text:p text:style-name="P12">Załącznik nr 2 – Doświadczenie Wykonawcy</text:p>
        </text:list-item>
      </text:list>
      <text:p text:style-name="P7"><text:span text:style-name="T1">Kryteria oceny ofert:</text:span></text:p>
      <text:list xml:id="list30734328" text:continue-list="list4254369154685841310" text:style-name="WWNum10">
        <text:list-item>
          <text:list>
            <text:list-item>
              <text:p text:style-name="P16">Kryterium podstawowe oceny: cena 100% (wygrywa oferta z najniższą ceną).</text:p>
            </text:list-item>
            <text:list-item>
              <text:p text:style-name="P16">Kryterium oceny 100% cena, zostało ustalone na podstawie §4 pkt 5 Regulaminu udzielania przez Gminę Starachowice zamówień publicznych, których wartość nie przekracza wyrażonej w złotych równowartości kwoty 30.000 euro, w Urzędzie Miejskim w Starachowicach z dnia 21 czerwca 2017 r.</text:p>
            </text:list-item>
            <text:list-item>
              <text:p text:style-name="P16">Kryteriami oceny oferty jest cena, tj. cena brutto 100%, obejmująca wszystkie koszty, zgodnie z przedmiotem zamówienia. Cena oferty ma być wyrażona w PLN zgodnie z polskim systemem płatniczym, z dokładnością do drugiego miejsca po przecinku.</text:p>
            </text:list-item>
            <text:list-item>
              <text:p text:style-name="P16">Za najbardziej korzystną zostanie uznana oferta, która otrzyma największą ilość punktów za kryterium określonym w niniejszym punkcie, liczona wg wzoru:</text:p>
            </text:list-item>
          </text:list>
        </text:list-item>
      </text:list>
      <text:p text:style-name="P5"><text:tab/>cena najniższa / cena w badanej ofercie <text:s/>x 100 =... pkt.</text:p>
      <text:p text:style-name="P5"><text:s text:c="31"/><text:tab/><text:tab/></text:p>
      <text:list xml:id="list30761166" text:continue-numbering="true" text:style-name="WWNum10">
        <text:list-item>
          <text:list>
            <text:list-item>
              <text:p text:style-name="P16">Zamawiający nie przewiduje negocjacji ceny.</text:p>
            </text:list-item>
          </text:list>
        </text:list-item>
      </text:list>
      <text:p text:style-name="P6">Termin składania ofert:</text:p>
      <text:list xml:id="list8713933003872930733" text:style-name="WWNum16">
        <text:list-item>
          <text:p text:style-name="P17">Podpisaną ofertę zawierającą Załącznik nr 1, Załącznik nr 2 należy złożyć do dnia 28.08.2017 r. do godz. 12:00. </text:p>
        </text:list-item>
        <text:list-item>
          <text:p text:style-name="P17">Oferty złożone po terminie i poza Platformą Zakupową nie będą rozpatrywane.</text:p>
        </text:list-item>
        <text:list-item>
          <text:p text:style-name="P17">Wykonawca może przed upływem terminu składania ofert zmienić lub wymienić swoją ofertę, w takim wypadku Wykonawca powinien wycofać ofertę i złożyć nową.</text:p>
        </text:list-item>
        <text:list-item>
          <text:p text:style-name="P17">Zamawiający, w toku badania i oceny oferty, może żądać od Wykonawców dodatkowych wyjaśnień dotyczących złożonej oferty.</text:p>
        </text:list-item>
        <text:list-item>
          <text:p text:style-name="P17">O wyborze najkorzystniejszej oferty zamawiający zawiadomi niezwłocznie wykonawców, którzy złożyli oferty.</text:p>
        </text:list-item>
      </text:list>
      <text:p text:style-name="P6">Sposób przygotowania Oferty:</text:p>
      <text:list xml:id="list30738766" text:continue-list="list3781207467902362620" text:style-name="WWNum1">
        <text:list-item>
          <text:list>
            <text:list-item>
              <text:p text:style-name="P18">Oferta powinna być sporządzona czytelnie w języku polskim,</text:p>
            </text:list-item>
            <text:list-item>
              <text:p text:style-name="P18">Oferta powinna być opatrzona pieczęcią firmową, datą sporządzenia i być podpisana przez oferenta, każda strona powinna być ponumerowana.</text:p>
            </text:list-item>
            <text:list-item>
              <text:p text:style-name="P18"><text:soft-page-break/>Kompletna oferta składa się z odpowiednio wypełnionych i podpisanych, niżej <text:s/>wymienionych dokumentów:</text:p>
            </text:list-item>
          </text:list>
        </text:list-item>
      </text:list>
      <text:list xml:id="list5014161379343507777" text:style-name="WWNum17">
        <text:list-item>
          <text:p text:style-name="P13">wypełnionego druku oferty (zgodnie ze wzorem stanowiącym załącznik nr 1 do zaproszenia do składania ofert),</text:p>
        </text:list-item>
        <text:list-item>
          <text:p text:style-name="P13">doświadczenie Wykonawcy (Załącznik nr 2),</text:p>
        </text:list-item>
      </text:list>
      <text:list xml:id="list30749367" text:continue-list="list30738766" text:style-name="WWNum1">
        <text:list-item>
          <text:list>
            <text:list-item>
              <text:p text:style-name="P18">Niespełnienie kryteriów zawartych w Zaproszeniu do składania ofert oraz niezłożenie oferty w formie wymienionej w pkt 3 będzie skutkowało odrzuceniem oferty.</text:p>
            </text:list-item>
          </text:list>
        </text:list-item>
      </text:list>
      <text:p text:style-name="P4">Osobą kontaktową jest: Anna Podzielna, adres e-mail: annapodzielna@gmail.com, numer telefonu kontaktowego: 663 240 925.</text:p>
      <text:p text:style-name="P4"/>
      <text:p text:style-name="P4">Załączniki:</text:p>
      <text:list xml:id="list30747121" text:continue-list="list5725856285151759834" text:style-name="WWNum12">
        <text:list-header>
          <text:p text:style-name="P12">1. Załącznik nr 1 – Formularz ofertowy</text:p>
          <text:p text:style-name="P12">2. <text:s/>Załącznik nr 2 – Doświadczenie Wykonawcy</text:p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5</meta:editing-cycles>
    <meta:creation-date>2017-07-30T19:37:00</meta:creation-date>
    <dc:date>2017-08-21T10:56:06.81</dc:date>
    <meta:editing-duration>PT30M16S</meta:editing-duration>
    <meta:generator>OpenOffice/4.1.2$Win32 OpenOffice.org_project/412m3$Build-9782</meta:generator>
    <meta:document-statistic meta:table-count="0" meta:image-count="0" meta:object-count="0" meta:page-count="5" meta:paragraph-count="78" meta:word-count="1004" meta:character-count="74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