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widows="0" fo:orphans="0" fo:break-before="page" fo:line-height="150%"/>
      <style:text-properties style:font-name="Calibri" style:font-name-complex="Calibri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end" fo:line-height="150%">
        <style:tab-stops>
          <style:tab-stop style:type="left" style:position="3.469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end" fo:line-height="150%">
        <style:tab-stops>
          <style:tab-stop style:type="left" style:position="3.469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9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Normalny" style:family="paragraph">
      <style:paragraph-properties fo:text-align="justify" fo:margin-bottom="0.1111in" fo:line-height="150%"/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32" style:parent-style-name="Normalny" style:family="paragraph">
      <style:paragraph-properties fo:margin-bottom="0.1111in" fo:line-height="150%"/>
    </style:style>
    <style:style style:name="T33" style:parent-style-name="Domyślnaczcionkaakapitu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4" style:parent-style-name="Domyślnaczcionkaakapitu" style:family="text">
      <style:text-properties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5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36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37" style:parent-style-name="Normalny" style:family="paragraph">
      <style:paragraph-properties fo:margin-bottom="0.1111in" fo:line-height="150%"/>
    </style:style>
    <style:style style:name="T38" style:parent-style-name="Domyślnaczcionkaakapitu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9" style:parent-style-name="Domyślnaczcionkaakapitu" style:family="text">
      <style:text-properties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0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41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42" style:parent-style-name="Normalny" style:family="paragraph">
      <style:paragraph-properties fo:margin-bottom="0.1111in" fo:line-height="150%"/>
    </style:style>
    <style:style style:name="T43" style:parent-style-name="Domyślnaczcionkaakapitu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4" style:parent-style-name="Domyślnaczcionkaakapitu" style:family="text">
      <style:text-properties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5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46" style:parent-style-name="Normalny" style:family="paragraph">
      <style:paragraph-properties fo:margin-bottom="0.1111in" fo:line-height="150%"/>
    </style:style>
    <style:style style:name="T47" style:parent-style-name="Domyślnaczcionkaakapitu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8" style:parent-style-name="Domyślnaczcionkaakapitu" style:family="text">
      <style:text-properties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9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50" style:parent-style-name="Normalny" style:family="paragraph">
      <style:paragraph-properties fo:margin-bottom="0.1111in" fo:line-height="150%"/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1" style:parent-style-name="Normalny" style:family="paragraph">
      <style:paragraph-properties fo:text-align="justify"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52" style:parent-style-name="Normalny" style:family="paragraph">
      <style:paragraph-properties fo:text-align="justify"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text-align="justify" fo:margin-bottom="0.1111in" fo:line-height="150%"/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54" style:parent-style-name="Normalny" style:family="paragraph">
      <style:paragraph-properties fo:text-align="justify" fo:margin-bottom="0.1111in" fo:line-height="150%"/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55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56" style:parent-style-name="Normalny" style:list-style-name="LFO1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57" style:parent-style-name="Normalny" style:list-style-name="LFO1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58" style:parent-style-name="Normalny" style:list-style-name="LFO1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59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60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61" style:parent-style-name="Standard" style:family="paragraph">
      <style:paragraph-properties fo:text-align="end" fo:line-height="115%"/>
    </style:style>
    <style:style style:name="T62" style:parent-style-name="Domyślnaczcionkaakapitu" style:family="text">
      <style:text-properties style:language-asian="en" style:country-asian="US"/>
    </style:style>
    <style:style style:name="T63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64" style:parent-style-name="Standard" style:family="paragraph">
      <style:paragraph-properties fo:text-align="end" fo:line-height="115%"/>
    </style:style>
    <style:style style:name="T65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66" style:parent-style-name="Normalny" style:family="paragraph">
      <style:paragraph-properties fo:text-align="justify" fo:margin-bottom="0.1111in" fo:line-height="150%">
        <style:tab-stops>
          <style:tab-stop style:type="left" style:position="4.5562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P6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9" style:parent-style-name="Standard" style:family="paragraph">
      <style:paragraph-properties fo:text-align="end" fo:line-height="150%"/>
    </style:style>
    <style:style style:name="P70" style:parent-style-name="Normalny" style:family="paragraph">
      <style:paragraph-properties fo:line-height="150%">
        <style:tab-stops>
          <style:tab-stop style:type="left" style:position="4.5041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WA.271.10.2024.AM <text:s text:c="85"/>Włodawa, 27.08.2024 r.</text:p>
      <text:p text:style-name="P14"/>
      <text:p text:style-name="P15">Wykonawcy biorący udział</text:p>
      <text:p text:style-name="P16"><text:s/>w postępowaniu</text:p>
      <text:p text:style-name="P17"/>
      <text:p text:style-name="P18">Dotyczy postępowania o udzielenie zamówienia publicznego w trybie podstawowym zgodnie z art. 275 pkt. 1 ustawy Pzp, pn:</text:p>
      <text:p text:style-name="P19"><text:bookmark-start text:name="_Hlk169602599"/>„Przebudowa drogi gminnej nr 104273L – ul. Mostowa we Włodawie wraz<text:line-break/><text:s/>z infrastrukturą techniczną”</text:p>
      <text:p text:style-name="P20"><text:bookmark-end text:name="_Hlk169602599"/></text:p>
      <text:p text:style-name="P21"><text:tab/>Zamawiający informuje, iż zmianie ulega treść SWZ, w taki sposób, że w pkt<text:s/>4.3.1 SWZ<text:s/>dopisuje się zdanie:</text:p>
      <text:p text:style-name="P22"><text:bookmark-start text:name="_Hlk175647231"/><text:span text:style-name="T23">"Do obowiązków Wykonawcy należy uzgodnienie z Orange Polska S.A. terminu rozpoczęcia prac na infrastrukturze Orange Polska S.A. pod nadzorem właścicielskim za strony OPL, którego wszystkie<text:s/></text:span><text:span text:style-name="T24">koszty ponosi wykonawca robót</text:span><text:span text:style-name="T25"><text:s/>zgodnie z warunkami nr 2405170132/TTDSIKU/IB/01 z dnia 17.05.2024 r. ".</text:span></text:p>
      <text:p text:style-name="P26"><text:span text:style-name="T27"><text:tab/>Zamawiający informuje również, iż w</text:span><text:span text:style-name="T28"><text:s/>związku z wprowadzeniem szeregu drobnych korekt do projektu aktualizuje się cały plik z dokumentacją projektową oznaczając go jako<text:s/></text:span><text:bookmark-start text:name="_Hlk175653168"/><text:span text:style-name="T29">Zał.1- Dokumentacja projektowa OPZ rev. 1</text:span><text:span text:style-name="T30">.</text:span><text:bookmark-end text:name="_Hlk175647231"/><text:bookmark-end text:name="_Hlk175653168"/></text:p>
      <text:p text:style-name="P31"><text:tab/>W związku z powyższą<text:s/>zmianą<text:s/>treści SWZ,<text:s/>oraz aktualizacją pliku z dokumentacją projektową<text:s/>Zamawiający przedłuża termin składania ofert, tym samym ulegają zmianie zapisy dotyczące terminów, określone w rozdziale 14 i 15 SWZ, a mianowicie:</text:p>
      <text:p text:style-name="P32"><text:span text:style-name="T33">w rozdziale 14 SWZ<text:s/></text:span><text:span text:style-name="T34">przed zmianą jest:</text:span></text:p>
      <text:p text:style-name="P35"><text:bookmark-start text:name="_Hlk161131453"/>14.2.<text:s/><text:bookmark-start text:name="_Hlk172552054"/>Termin składania ofert: 02.09.2024 r. godz. 10:00,</text:p>
      <text:p text:style-name="P36">14.3. Termin otwarcia ofert: 02.09.2024 r. godz. <text:s/>10:15.</text:p>
      <text:p text:style-name="P37"><text:bookmark-end text:name="_Hlk161131453"/><text:bookmark-end text:name="_Hlk172552054"/><text:span text:style-name="T38">w rozdziale 14 SWZ<text:s/></text:span><text:span text:style-name="T39">po zmianie jest:</text:span></text:p>
      <text:p text:style-name="P40">14.2. Termin składania ofert: 06.09.2024 r. godz. 10:00,</text:p>
      <text:soft-page-break/>
      <text:p text:style-name="P41">14.3. Termin otwarcia ofert: 06.09.2024 r. godz. <text:s/>10:15.</text:p>
      <text:p text:style-name="P42"><text:bookmark-start text:name="_Hlk161131582"/><text:span text:style-name="T43">w rozdziale 15 SWZ<text:s/></text:span><text:span text:style-name="T44">przed zmianą jest:</text:span></text:p>
      <text:p text:style-name="P45">15.1. Wykonawca jest związany ofertą do dnia 01.10.2024 r.</text:p>
      <text:p text:style-name="P46"><text:bookmark-end text:name="_Hlk161131582"/><text:span text:style-name="T47">w rozdziale 15 SWZ<text:s/></text:span><text:span text:style-name="T48">po zmianie jest:</text:span></text:p>
      <text:p text:style-name="P49">15.1. Wykonawca jest związany ofertą do dnia 05.10.2024 r.</text:p>
      <text:p text:style-name="P50">Powyższa zmiana treści SWZ powoduje:</text:p>
      <text:p text:style-name="P51">Zmianę treści ogłoszenia o zamówieniu nr 2024/BZP 00375368/01 z dnia 20.06.2024 r.</text:p>
      <text:p text:style-name="P52">Ogłoszenie o zmianie ogłoszenia zostało opublikowane w dniu 27.08.2024 r. w Biuletynie Zamówień Publicznych pod numerem 2024/BZP<text:s/>00472646/01.</text:p>
      <text:p text:style-name="P53">Jednocześnie Zamawiający informuje, iż pozostała treść Specyfikacji Warunków Zamówienia pozostaje bez zmian.</text:p>
      <text:p text:style-name="P54">Zamawiający wraz z niniejszym pismem publikuje ujednoliconą treść: Specyfikacji Warunków Zamówienia.</text:p>
      <text:p text:style-name="P55">W załączeniu:</text:p>
      <text:list text:style-name="LFO1" text:continue-numbering="true">
        <text:list-item>
          <text:p text:style-name="P56">Ogłoszenie o zmianie ogłoszenia;</text:p>
        </text:list-item>
        <text:list-item>
          <text:p text:style-name="P57">Specyfikacja Warunków Zamówienia (tekst jednolity po zmianach);</text:p>
        </text:list-item>
        <text:list-item>
          <text:p text:style-name="P58">Zał.1- Dokumentacja projektowa OPZ rev. 1.</text:p>
        </text:list-item>
      </text:list>
      <text:p text:style-name="P59"/>
      <text:p text:style-name="P60"/>
      <text:p text:style-name="P61"><text:span text:style-name="T62"><text:tab/></text:span><text:span text:style-name="T63">(-)BURMISTRZ WŁODAWY</text:span></text:p>
      <text:p text:style-name="P64"><text:span text:style-name="T65">WIESŁAW MUSZYŃSKI</text:span></text:p>
      <text:p text:style-name="P66"/>
      <text:p text:style-name="P67"/>
      <text:p text:style-name="P68"/>
      <text:p text:style-name="P69"><text:tab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agłówek" style:family="paragraph">
      <style:paragraph-properties fo:widows="0" fo:orphans="0" fo:text-align="center" fo:line-height="115%"/>
    </style:style>
    <style:style style:name="T3" style:parent-style-name="Domyślnaczcionkaakapitu" style:family="text">
      <style:text-properties style:font-name="Cambria" style:font-weight-complex="bold" fo:color="#000000" fo:font-size="8.5pt" style:font-size-asian="8.5pt" style:font-size-complex="8.5pt"/>
    </style:style>
    <style:style style:name="TableColumn5" style:family="table-column">
      <style:table-column-properties style:column-width="6.2986in" style:use-optimal-column-width="false"/>
    </style:style>
    <style:style style:name="Table4" style:family="table">
      <style:table-properties style:width="6.2986in" style:rel-width="100%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widows="0" fo:orphans="0" fo:text-align="center" fo:line-height="102%"/>
    </style:style>
    <style:style style:name="T9" style:parent-style-name="Domyślnaczcionkaakapitu" style:family="text">
      <style:text-properties style:font-name="Cambria" style:font-name-complex="Calibri" fo:font-style="italic" style:font-style-asian="italic" style:font-style-complex="italic" fo:color="#000000" fo:font-size="8pt" style:font-size-asian="8pt" style:font-size-complex="8pt"/>
    </style:style>
    <style:style style:name="T10" style:parent-style-name="Domyślnaczcionkaakapitu" style:family="text">
      <style:text-properties style:font-name="Cambria" style:font-name-complex="Calibri" fo:color="#000000" fo:font-size="8pt" style:font-size-asian="8pt" style:font-size-complex="8pt"/>
    </style:style>
    <style:style style:name="T11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2" style:parent-style-name="Domyślnaczcionkaakapitu" style:family="text">
      <style:text-properties style:font-name="Cambria" style:font-name-complex="Calibri" fo:font-style="italic" style:font-style-asian="italic" style:font-style-complex="italic" fo:color="#000000" fo:font-size="8pt" style:font-size-asian="8pt" style:font-size-complex="8pt"/>
    </style:style>
    <style:style style:name="T13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pan text:style-name="T3"><text:s text:c="133"/></text:span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ostępowanie o udzielenie zamówienia publicznego prowadzone w trybie podstawowym na zadanie inwestycyjne pn.:</text:span><text:span text:style-name="T10"><text:s/></text:span><text:span text:style-name="T11">„Przebudowa drogi gminnej nr 104273L – ul. Mostowa we Włodawie wraz z infrastrukturą techniczną”,<text:s/></text:span><text:span text:style-name="T12">które jest realizowane ze środków</text:span><text:span text:style-name="T13"><text:s/>Rządowego Funduszu Polski Ład: Program Inwestycji Strategicznych</text:span></text:p>
            </table:table-cell>
          </table:table-row>
        </table:table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7-10T09:06:00Z</meta:creation-date>
    <dc:date>2024-08-27T10:17:00Z</dc:date>
    <meta:print-date>2024-08-27T10:12:00Z</meta:print-date>
    <meta:template xlink:href="Normal" xlink:type="simple"/>
    <meta:editing-cycles>8</meta:editing-cycles>
    <meta:editing-duration>PT8640S</meta:editing-duration>
    <meta:document-statistic meta:page-count="2" meta:paragraph-count="4" meta:word-count="343" meta:character-count="2400" meta:row-count="17" meta:non-whitespace-character-count="2061"/>
  </office:meta>
</office:document-meta>
</file>