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tillium" svg:font-family="Titillium" style:font-family-generic="modern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end" fo:margin-bottom="0.0833in"/>
      <style:text-properties style:font-name="Titillium" style:font-name-asian="Calibri" style:font-name-complex="Calibri" fo:color="#000000" fo:font-size="11pt" style:font-size-asian="11pt" style:font-size-complex="11pt"/>
    </style:style>
    <style:style style:name="P2" style:parent-style-name="Standard" style:family="paragraph">
      <style:paragraph-properties fo:widows="0" fo:orphans="0" fo:text-align="end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bottom="0.0833in" fo:text-indent="-0.0194in"/>
      <style:text-properties style:font-name="Titillium" style:font-name-asian="Calibri" style:font-name-complex="Calibri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bottom="0.0833in"/>
      <style:text-properties style:font-name="Titillium" style:font-name-asian="Calibri" style:font-name-complex="Calibri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 fo:margin-bottom="0.0833in"/>
      <style:text-properties style:font-name="Titillium" style:font-name-asian="Calibri" style:font-name-complex="Calibri" fo:font-weight="bold" style:font-weight-asian="bold" fo:color="#000000" fo:font-size="10pt" style:font-size-asian="10pt" style:font-size-complex="10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9" style:family="table">
      <style:table-properties style:width="6.6798in" fo:margin-left="-0.00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B4C6E7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fo:text-align="center"/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Standard" style:family="paragraph">
      <style:paragraph-properties fo:text-align="center"/>
      <style:text-properties style:font-name="Titillium" style:font-name-asian="Calibri" style:font-name-complex="Calibri" fo:color="#000000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2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" style:parent-style-name="Nagłówek1" style:family="paragraph">
      <style:paragraph-properties fo:margin-top="0.0395in" fo:margin-bottom="0.039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asian="Calibri" style:font-name-complex="Calibri" fo:font-weight="normal" style:font-weight-asian="normal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41" style:parent-style-name="Domyślnaczcionkaakapitu" style:family="text">
      <style:text-properties style:font-name="Titillium" style:font-name-asian="Calibri"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B4C6E7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paragraph-properties fo:text-align="center"/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Standard" style:family="paragraph">
      <style:text-properties style:font-name="Titillium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3" style:parent-style-name="Standard" style:family="paragraph">
      <style:paragraph-properties fo:text-align="center"/>
      <style:text-properties style:font-name="Titillium" style:font-name-asian="Calibri" style:font-name-complex="Calibri" fo:font-size="9pt" style:font-size-asian="9pt" style:font-size-complex="9pt"/>
    </style:style>
    <style:style style:name="P54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55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56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57" style:parent-style-name="Standard" style:family="paragraph">
      <style:paragraph-properties fo:break-before="page"/>
      <style:text-properties style:font-name="Titillium" style:font-name-asian="Calibri" style:font-name-complex="Calibri" fo:color="#000000" fo:font-size="10pt" style:font-size-asian="10pt" style:font-size-complex="10pt" fo:background-color="#FFFF00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0993in" style:use-optimal-column-width="false"/>
    </style:style>
    <style:style style:name="TableColumn61" style:family="table-column">
      <style:table-column-properties style:column-width="5.1979in" style:use-optimal-column-width="false"/>
    </style:style>
    <style:style style:name="Table58" style:family="table">
      <style:table-properties style:width="6.693in" fo:margin-left="-0.005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tillium" style:font-name-complex="Verdana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Titillium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text-properties style:font-name="Titillium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text-properties style:font-name="Titillium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tillium" fo:font-size="10pt" style:font-size-asian="10pt" style:font-size-complex="10pt"/>
    </style:style>
    <style:style style:name="T99" style:parent-style-name="Domyślnaczcionkaakapitu" style:family="text">
      <style:text-properties style:font-name="Titillium" fo:font-size="10pt" style:font-size-asian="10pt" style:font-size-complex="10pt"/>
    </style:style>
    <style:style style:name="T100" style:parent-style-name="Domyślnaczcionkaakapitu" style:family="text">
      <style:text-properties style:font-name="Titillium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text-properties style:font-name="Titillium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text-properties style:font-name="Titillium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text-properties style:font-name="Titillium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text-properties style:font-name="Titillium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text-properties style:font-name="Titillium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38" style:family="table-row">
      <style:table-row-properties style:min-row-height="0.24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text-properties style:font-name="Titillium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45" style:family="table-row">
      <style:table-row-properties style:min-row-height="0.239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="Titillium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tillium" fo:font-size="10pt" style:font-size-asian="10pt" style:font-size-complex="10pt"/>
    </style:style>
    <style:style style:name="T153" style:parent-style-name="Domyślnaczcionkaakapitu" style:family="text">
      <style:text-properties style:font-name="Titillium" style:text-position="super 60%" fo:font-size="10pt" style:font-size-asian="10pt" style:font-size-complex="10pt"/>
    </style:style>
    <style:style style:name="TableRow154" style:family="table-row">
      <style:table-row-properties style:min-row-height="0.247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Titillium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61" style:family="table-row">
      <style:table-row-properties style:min-row-height="0.291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text-properties style:font-name="Titillium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68" style:family="table-row">
      <style:table-row-properties style:min-row-height="0.520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Titillium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text-properties style:font-name="Titillium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185" style:parent-style-name="Standard" style:family="paragraph">
      <style:text-properties style:font-name="Titillium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text-properties style:font-name="Titillium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98" style:parent-style-name="Domyślnaczcionkaakapitu" style:family="text">
      <style:text-properties style:font-name="Titillium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Titillium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206" style:parent-style-name="Standard" style:family="paragraph">
      <style:paragraph-properties fo:text-align="justify" fo:margin-left="0in">
        <style:tab-stops/>
      </style:paragraph-properties>
    </style:style>
    <style:style style:name="T207" style:parent-style-name="Domyślnaczcionkaakapitu" style:family="text">
      <style:text-properties style:font-name="Titillium" fo:font-size="10pt" style:font-size-asian="10pt" style:font-size-complex="10pt"/>
    </style:style>
    <style:style style:name="T208" style:parent-style-name="Domyślnaczcionkaakapitu" style:family="text">
      <style:text-properties style:font-name="Titillium" fo:font-size="10pt" style:font-size-asian="10pt" style:font-size-complex="10pt"/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0" style:parent-style-name="Domyślnaczcionkaakapitu" style:family="text">
      <style:text-properties style:font-name="Titillium" fo:font-size="10pt" style:font-size-asian="10pt" style:font-size-complex="10pt"/>
    </style:style>
    <style:style style:name="P211" style:parent-style-name="Standard" style:family="paragraph">
      <style:paragraph-properties fo:text-align="justify" fo:margin-left="0in">
        <style:tab-stops/>
      </style:paragraph-properties>
      <style:text-properties style:font-name="Titillium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text-properties style:font-name="Titillium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text-properties style:font-name="Titillium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text-properties style:font-name="Titillium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text-properties style:font-name="Titillium" fo:font-size="10pt" style:font-size-asian="10pt" style:font-size-complex="10pt"/>
    </style:style>
    <style:style style:name="P233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4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5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6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7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8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39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0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1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2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3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4" style:parent-style-name="Standard" style:family="paragraph">
      <style:paragraph-properties fo:margin-left="0.1013in" fo:text-indent="-0.0986in">
        <style:tab-stops/>
      </style:paragraph-properties>
      <style:text-properties style:font-name="Titillium" fo:font-size="10pt" style:font-size-asian="10pt" style:font-size-complex="10pt"/>
    </style:style>
    <style:style style:name="P245" style:parent-style-name="Standard" style:family="paragraph">
      <style:text-properties style:font-name="Titillium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text-properties style:font-name="Titillium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text-properties style:font-name="Titillium" fo:font-size="10pt" style:font-size-asian="10pt" style:font-size-complex="10pt"/>
    </style:style>
    <style:style style:name="P254" style:parent-style-name="Standard" style:family="paragraph">
      <style:text-properties style:font-name="Titillium" fo:font-size="10pt" style:font-size-asian="10pt" style:font-size-complex="10pt"/>
    </style:style>
    <style:style style:name="P255" style:parent-style-name="Standard" style:family="paragraph">
      <style:text-properties style:font-name="Titillium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60" style:parent-style-name="Domyślnaczcionkaakapitu" style:family="text">
      <style:text-properties style:font-name="Titillium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Titillium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text-properties style:font-name="Titillium" fo:font-size="10pt" style:font-size-asian="10pt" style:font-size-complex="10pt"/>
    </style:style>
    <style:style style:name="P265" style:parent-style-name="Normalny" style:family="paragraph">
      <style:text-properties text:display="none"/>
    </style:style>
    <style:style style:name="P266" style:parent-style-name="Normalny" style:family="paragraph">
      <style:paragraph-properties fo:break-before="page"/>
    </style:style>
    <style:style style:name="TableColumn268" style:family="table-column">
      <style:table-column-properties style:column-width="0.3958in" style:use-optimal-column-width="false"/>
    </style:style>
    <style:style style:name="TableColumn269" style:family="table-column">
      <style:table-column-properties style:column-width="1.0993in" style:use-optimal-column-width="false"/>
    </style:style>
    <style:style style:name="TableColumn270" style:family="table-column">
      <style:table-column-properties style:column-width="5.1979in" style:use-optimal-column-width="false"/>
    </style:style>
    <style:style style:name="Table267" style:family="table">
      <style:table-properties style:width="6.693in" fo:margin-left="-0.005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Titillium" fo:font-size="10pt" style:font-size-asian="10pt" style:font-size-complex="10pt"/>
    </style:style>
    <style:style style:name="T306" style:parent-style-name="Domyślnaczcionkaakapitu" style:family="text">
      <style:text-properties style:font-name="Titillium" fo:font-size="10pt" style:font-size-asian="10pt" style:font-size-complex="10pt"/>
    </style:style>
    <style:style style:name="T307" style:parent-style-name="Domyślnaczcionkaakapitu" style:family="text">
      <style:text-properties style:font-name="Titillium" fo:font-size="10pt" style:font-size-asian="10pt" style:font-size-complex="10pt"/>
    </style:style>
    <style:style style:name="T308" style:parent-style-name="Domyślnaczcionkaakapitu" style:family="text">
      <style:text-properties style:font-name="Titillium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40" style:family="table-row">
      <style:table-row-properties style:min-row-height="0.247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47" style:family="table-row">
      <style:table-row-properties style:min-row-height="0.247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54" style:family="table-row">
      <style:table-row-properties style:min-row-height="0.24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61" style:family="table-row">
      <style:table-row-properties style:min-row-height="0.239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68" style:family="table-row">
      <style:table-row-properties style:min-row-height="0.247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75" style:family="table-row">
      <style:table-row-properties style:min-row-height="0.247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82" style:family="table-row">
      <style:table-row-properties style:min-row-height="0.520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398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399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400" style:parent-style-name="Standard" style:family="paragraph">
      <style:paragraph-properties fo:text-align="justify"/>
      <style:text-properties style:font-name="Titillium" fo:font-size="10pt" style:font-size-asian="10pt" style:font-size-complex="10pt" fo:language="en" fo:country="GB"/>
    </style:style>
    <style:style style:name="P40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itillium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16" style:parent-style-name="Domyślnaczcionkaakapitu" style:family="text">
      <style:text-properties style:font-name="Titillium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19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0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1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22" style:parent-style-name="Standard" style:family="paragraph">
      <style:paragraph-properties fo:text-align="justify" fo:margin-left="0.1013in" fo:text-indent="-0.1034in">
        <style:tab-stops/>
      </style:paragraph-properties>
    </style:style>
    <style:style style:name="T423" style:parent-style-name="Domyślnaczcionkaakapitu" style:family="text">
      <style:text-properties style:font-name="Titillium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5" style:parent-style-name="Domyślnaczcionkaakapitu" style:family="text">
      <style:text-properties style:font-name="Titillium" fo:font-size="10pt" style:font-size-asian="10pt" style:font-size-complex="10pt"/>
    </style:style>
    <style:style style:name="P426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48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49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0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1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2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3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4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5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6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7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8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59" style:parent-style-name="Standard" style:family="paragraph">
      <style:paragraph-properties fo:text-align="justify" fo:margin-left="0.1013in" fo:text-indent="-0.1034in">
        <style:tab-stops/>
      </style:paragraph-properties>
      <style:text-properties style:font-name="Titillium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style:font-name="Titillium" fo:font-size="10pt" style:font-size-asian="10pt" style:font-size-complex="10pt"/>
    </style:style>
    <style:style style:name="T4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8" style:parent-style-name="Domyślnaczcionkaakapitu" style:family="text">
      <style:text-properties style:font-name="Titillium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481" style:parent-style-name="Textbody" style:family="paragraph">
      <style:text-properties style:font-name="Titillium" fo:font-size="5pt" style:font-size-asian="5pt" style:font-size-complex="5pt"/>
    </style:style>
    <style:style style:name="P482" style:parent-style-name="Normalny" style:family="paragraph">
      <style:paragraph-properties fo:break-before="page"/>
      <style:text-properties style:font-name="Titillium" fo:font-size="5pt" style:font-size-asian="5pt" style:font-size-complex="5pt" fo:hyphenate="true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1.6722in" style:use-optimal-column-width="false"/>
    </style:style>
    <style:style style:name="TableColumn486" style:family="table-column">
      <style:table-column-properties style:column-width="4.6437in" style:use-optimal-column-width="false"/>
    </style:style>
    <style:style style:name="Table483" style:family="table">
      <style:table-properties style:width="6.693in" fo:margin-left="0.0131in" table:align="left"/>
    </style:style>
    <style:style style:name="TableRow487" style:family="table-row">
      <style:table-row-properties style:min-row-height="0.1847in" style:use-optimal-row-height="false"/>
    </style:style>
    <style:style style:name="TableCell48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1847in" style:use-optimal-row-height="false"/>
    </style:style>
    <style:style style:name="TableCell49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493" style:family="table-row">
      <style:table-row-properties style:min-row-height="0.1479in" style:use-optimal-row-height="false"/>
    </style:style>
    <style:style style:name="TableCell494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1.036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4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506" style:parent-style-name="Standard" style:family="paragraph">
      <style:paragraph-properties fo:text-align="justify"/>
    </style:style>
    <style:style style:name="T507" style:parent-style-name="Domyślnaczcionkaakapitu" style:family="text">
      <style:text-properties style:font-name="Titillium" fo:font-size="10pt" style:font-size-asian="10pt" style:font-size-complex="10pt"/>
    </style:style>
    <style:style style:name="T508" style:parent-style-name="Domyślnaczcionkaakapitu" style:family="text">
      <style:text-properties style:font-name="Titillium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="Titillium" fo:font-size="10pt" style:font-size-asian="10pt" style:font-size-complex="10pt"/>
    </style:style>
    <style:style style:name="T511" style:parent-style-name="Domyślnaczcionkaakapitu" style:family="text">
      <style:text-properties style:font-name="Titillium" fo:font-size="10pt" style:font-size-asian="10pt" style:font-size-complex="10pt"/>
    </style:style>
    <style:style style:name="T5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3" style:parent-style-name="Domyślnaczcionkaakapitu" style:family="text">
      <style:text-properties style:font-name="Titillium" fo:font-size="10pt" style:font-size-asian="10pt" style:font-size-complex="10pt"/>
    </style:style>
    <style:style style:name="TableRow514" style:family="table-row">
      <style:table-row-properties style:min-row-height="0.1479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Row521" style:family="table-row">
      <style:table-row-properties style:min-row-height="0.1479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text-align="end"/>
      <style:text-properties style:font-name="Titillium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text-align="justify"/>
      <style:text-properties style:font-name="Titillium" fo:font-size="10pt" style:font-size-asian="10pt" style:font-size-complex="10pt"/>
    </style:style>
    <style:style style:name="P528" style:parent-style-name="Standard" style:family="paragraph">
      <style:text-properties style:font-name="Titillium"/>
    </style:style>
    <style:style style:name="P529" style:parent-style-name="Normalny" style:family="paragraph">
      <style:paragraph-properties fo:break-before="page"/>
    </style:style>
    <style:style style:name="TableColumn531" style:family="table-column">
      <style:table-column-properties style:column-width="0.3597in" style:use-optimal-column-width="false"/>
    </style:style>
    <style:style style:name="TableColumn532" style:family="table-column">
      <style:table-column-properties style:column-width="2.3201in" style:use-optimal-column-width="false"/>
    </style:style>
    <style:style style:name="TableColumn533" style:family="table-column">
      <style:table-column-properties style:column-width="4.0131in" style:use-optimal-column-width="false"/>
    </style:style>
    <style:style style:name="Table530" style:family="table">
      <style:table-properties style:width="6.693in" fo:margin-left="0.0131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Domyślnaczcionkaakapitu" style:family="text">
      <style:text-properties style:font-name="Titillium" fo:font-weight="bold" style:font-weight-asian="bold" style:font-weight-complex="bold" fo:font-size="10pt" style:font-size-asian="10pt" style:font-size-complex="10pt"/>
    </style:style>
    <style:style style:name="T541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  <style:text-properties style:font-name="Titillium" fo:font-weight="bold" style:font-weight-asian="bold" style:font-weight-complex="bold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56" style:family="table-row">
      <style:table-row-properties style:min-row-height="0.2062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63" style:family="table-row">
      <style:table-row-properties style:min-row-height="0.2062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TableRow570" style:family="table-row">
      <style:table-row-properties style:min-row-height="0.206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77" style:family="table-row">
      <style:table-row-properties style:min-row-height="0.206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84" style:family="table-row">
      <style:table-row-properties style:min-row-height="0.2062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58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92" style:family="table-row">
      <style:table-row-properties style:min-row-height="0.2062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5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5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599" style:family="table-row">
      <style:table-row-properties style:min-row-height="0.2062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06" style:family="table-row">
      <style:table-row-properties style:min-row-height="0.2062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13" style:family="table-row">
      <style:table-row-properties style:min-row-height="0.2062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5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20" style:family="table-row">
      <style:table-row-properties style:min-row-height="0.2062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27" style:family="table-row">
      <style:table-row-properties style:min-row-height="0.2062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34" style:family="table-row">
      <style:table-row-properties style:min-row-height="0.2062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P641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P642" style:parent-style-name="Standard" style:family="paragraph">
      <style:paragraph-properties fo:text-align="justify"/>
      <style:text-properties style:font-name="Titillium" fo:font-size="9pt" style:font-size-asian="9pt" style:font-size-complex="9pt" fo:language="en" fo:country="GB"/>
    </style:style>
    <style:style style:name="P64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44" style:family="table-row">
      <style:table-row-properties style:min-row-height="0.4506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51" style:family="table-row">
      <style:table-row-properties style:min-row-height="0.4506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58" style:family="table-row">
      <style:table-row-properties style:min-row-height="0.2062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65" style:family="table-row">
      <style:table-row-properties style:min-row-height="0.2062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672" style:family="table-row">
      <style:table-row-properties style:min-row-height="0.2062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justify"/>
    </style:style>
    <style:style style:name="T679" style:parent-style-name="Domyślnaczcionkaakapitu" style:family="text">
      <style:text-properties style:font-name="Titillium" fo:font-size="9pt" style:font-size-asian="9pt" style:font-size-complex="9pt"/>
    </style:style>
    <style:style style:name="T680" style:parent-style-name="Domyślnaczcionkaakapitu" style:family="text">
      <style:text-properties style:font-name="Titillium" fo:font-size="9pt" style:font-size-asian="9pt" style:font-size-complex="9pt"/>
    </style:style>
    <style:style style:name="P681" style:parent-style-name="Standard" style:family="paragraph">
      <style:text-properties style:font-name="Titillium"/>
    </style:style>
    <style:style style:name="P682" style:parent-style-name="Normalny" style:family="paragraph">
      <style:paragraph-properties fo:break-before="page"/>
    </style:style>
    <style:style style:name="TableColumn684" style:family="table-column">
      <style:table-column-properties style:column-width="0.3597in" style:use-optimal-column-width="false"/>
    </style:style>
    <style:style style:name="TableColumn685" style:family="table-column">
      <style:table-column-properties style:column-width="2.3201in" style:use-optimal-column-width="false"/>
    </style:style>
    <style:style style:name="TableColumn686" style:family="table-column">
      <style:table-column-properties style:column-width="4.0131in" style:use-optimal-column-width="false"/>
    </style:style>
    <style:style style:name="Table683" style:family="table">
      <style:table-properties style:width="6.693in" fo:margin-left="0.0131in" table:align="lef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Domyślnaczcionkaakapitu" style:family="text">
      <style:text-properties style:font-name="Titillium" fo:font-weight="bold" style:font-weight-asian="bold" style:font-weight-complex="bold" fo:font-size="9pt" style:font-size-asian="9pt" style:font-size-complex="9pt"/>
    </style:style>
    <style:style style:name="T694" style:parent-style-name="Domyślnaczcionkaakapitu" style:family="text">
      <style:text-properties style:font-name="Titillium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069in solid #000000" fo:background-color="#B4C6E7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1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1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18" style:family="table-row">
      <style:table-row-properties style:min-row-height="0.2326in" style:use-optimal-row-height="false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25" style:family="table-row">
      <style:table-row-properties style:min-row-height="0.2062in" style:use-optimal-row-height="false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32" style:family="table-row">
      <style:table-row-properties style:min-row-height="0.2062in" style:use-optimal-row-height="false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3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4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41" style:family="table-row">
      <style:table-row-properties style:min-row-height="0.2062in" style:use-optimal-row-height="false"/>
    </style:style>
    <style:style style:name="TableCell742" style:family="table-cell">
      <style:table-cell-properties fo:border="0.0069in solid #000000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4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49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50" style:family="table-row">
      <style:table-row-properties style:min-row-height="0.2062in" style:use-optimal-row-height="false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57" style:family="table-row">
      <style:table-row-properties style:min-row-height="0.2284in" style:use-optimal-row-height="false"/>
    </style:style>
    <style:style style:name="TableCell758" style:family="table-cell">
      <style:table-cell-properties fo:border="0.0069in solid #000000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64" style:family="table-row">
      <style:table-row-properties style:min-row-height="0.2284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71" style:family="table-row">
      <style:table-row-properties style:min-row-height="0.2062in" style:use-optimal-row-height="false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778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779" style:family="table-row">
      <style:table-row-properties style:min-row-height="0.2062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786" style:parent-style-name="Domyślnaczcionkaakapitu" style:family="text">
      <style:text-properties style:font-name="Titillium" fo:font-size="9pt" style:font-size-asian="9pt" style:font-size-complex="9pt"/>
    </style:style>
    <style:style style:name="T7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88" style:parent-style-name="Domyślnaczcionkaakapitu" style:family="text">
      <style:text-properties style:font-name="Titillium" fo:font-size="9pt" style:font-size-asian="9pt" style:font-size-complex="9pt"/>
    </style:style>
    <style:style style:name="P789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0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1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2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3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794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795" style:parent-style-name="Domyślnaczcionkaakapitu" style:family="text">
      <style:text-properties style:font-name="Titillium" fo:font-size="9pt" style:font-size-asian="9pt" style:font-size-complex="9pt"/>
    </style:style>
    <style:style style:name="T796" style:parent-style-name="Domyślnaczcionkaakapitu" style:family="text">
      <style:text-properties style:font-name="Titillium" fo:font-size="9pt" style:font-size-asian="9pt" style:font-size-complex="9pt"/>
    </style:style>
    <style:style style:name="T7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98" style:parent-style-name="Domyślnaczcionkaakapitu" style:family="text">
      <style:text-properties style:font-name="Titillium" fo:font-size="9pt" style:font-size-asian="9pt" style:font-size-complex="9pt"/>
    </style:style>
    <style:style style:name="P799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800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801" style:parent-style-name="Domyślnaczcionkaakapitu" style:family="text">
      <style:text-properties style:font-name="Titillium" fo:font-size="9pt" style:font-size-asian="9pt" style:font-size-complex="9pt"/>
    </style:style>
    <style:style style:name="T8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3" style:parent-style-name="Domyślnaczcionkaakapitu" style:family="text">
      <style:text-properties style:font-name="Titillium" fo:font-size="9pt" style:font-size-asian="9pt" style:font-size-complex="9pt"/>
    </style:style>
    <style:style style:name="P804" style:parent-style-name="Standard" style:family="paragraph">
      <style:paragraph-properties fo:text-align="justify" fo:margin-left="0.1812in" fo:text-indent="-0.1812in">
        <style:tab-stops/>
      </style:paragraph-properties>
      <style:text-properties style:font-name="Titillium" fo:font-size="9pt" style:font-size-asian="9pt" style:font-size-complex="9pt"/>
    </style:style>
    <style:style style:name="P805" style:parent-style-name="Standard" style:family="paragraph">
      <style:paragraph-properties fo:text-align="justify" fo:margin-left="0.1812in" fo:text-indent="-0.1812in">
        <style:tab-stops/>
      </style:paragraph-properties>
    </style:style>
    <style:style style:name="T806" style:parent-style-name="Domyślnaczcionkaakapitu" style:family="text">
      <style:text-properties style:font-name="Titillium" fo:font-size="9pt" style:font-size-asian="9pt" style:font-size-complex="9pt"/>
    </style:style>
    <style:style style:name="T8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08" style:parent-style-name="Domyślnaczcionkaakapitu" style:family="text">
      <style:text-properties style:font-name="Titillium" fo:font-size="9pt" style:font-size-asian="9pt" style:font-size-complex="9pt"/>
    </style:style>
    <style:style style:name="TableRow809" style:family="table-row">
      <style:table-row-properties style:min-row-height="0.2062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Row816" style:family="table-row">
      <style:table-row-properties style:min-row-height="0.2062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text-align="end"/>
      <style:text-properties style:font-name="Titillium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22" style:parent-style-name="Standard" style:family="paragraph">
      <style:paragraph-properties fo:text-align="justify"/>
      <style:text-properties style:font-name="Titillium" fo:font-size="9pt" style:font-size-asian="9pt" style:font-size-complex="9pt"/>
    </style:style>
    <style:style style:name="P823" style:parent-style-name="Standard" style:family="paragraph">
      <style:text-properties style:font-name="Titillium"/>
    </style:style>
  </office:automatic-styles>
  <office:body>
    <office:text text:use-soft-page-breaks="true">
      <text:p text:style-name="P1">Załącznik nr 5<text:s/></text:p>
      <text:p text:style-name="P2"/>
      <text:p text:style-name="P3"/>
      <text:p text:style-name="P4">Szczegółowy opis przedmiotu zamówienia</text:p>
      <text:p text:style-name="P5"/>
      <text:p text:style-name="P6">Poniższy sprzęt musi spełniać normę CE.</text:p>
      <text:p text:style-name="P7">W tabeli w niektórych przypadkach podano nazwę i symbol/model jako przykład. Dopuszcza się dostawę sprzętu/akcesoriów<text:s/>równoważnych. Wykonawca, który powołuje się na rozwiązania równoważne w stosunku do opisywanego przez Zamawiającego, jest obowiązany wykazać, że oferowane przez niego dostawy spełniają wymagania określone przez Zamawiającego, podając parametry zaoferowanego sprzętu/akcesoriów – np. karty produktu (dotyczy zadania nr 1 pkt c)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Zadanie nr 1 - Dostawa komputerów, oprogramowania oraz urządzenia drukującego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a.</text:p>
          </table:table-cell>
          <table:table-cell table:style-name="TableCell19">
            <text:p text:style-name="P20">Komputer przenośny – wersja 1 (Kod CPV: 30213100-6)</text:p>
          </table:table-cell>
          <table:table-cell table:style-name="TableCell21">
            <text:p text:style-name="P22">1 szt.</text:p>
          </table:table-cell>
        </table:table-row>
        <table:table-row table:style-name="TableRow23">
          <table:table-cell table:style-name="TableCell24">
            <text:p text:style-name="P25">b.</text:p>
          </table:table-cell>
          <table:table-cell table:style-name="TableCell26">
            <text:p text:style-name="P27">Komputer przenośny – wersja 2 (Kod<text:s/>CPV: 30213100-6)</text:p>
          </table:table-cell>
          <table:table-cell table:style-name="TableCell28">
            <text:p text:style-name="P29">1 szt.</text:p>
          </table:table-cell>
        </table:table-row>
        <table:table-row table:style-name="TableRow30">
          <table:table-cell table:style-name="TableCell31">
            <text:p text:style-name="P32">c.</text:p>
          </table:table-cell>
          <table:table-cell table:style-name="TableCell33">
            <text:h text:style-name="P34" text:outline-level="1">Pakiet oprogramowania do tworzenia dokumentów, rysowania, odwzorowywania, tworzenia harmonogramów i produkowania (Kod CPV: 48300000-1)</text:h>
          </table:table-cell>
          <table:table-cell table:style-name="TableCell35">
            <text:p text:style-name="P36">4 szt.</text:p>
          </table:table-cell>
        </table:table-row>
        <table:table-row table:style-name="TableRow37">
          <table:table-cell table:style-name="TableCell38">
            <text:p text:style-name="P39">d.</text:p>
          </table:table-cell>
          <table:table-cell table:style-name="TableCell40">
            <text:p text:style-name="Standard"><text:span text:style-name="T41">Urządzenie wielofunkcyjne wraz z dodatkowymi materiałami eksploatacyjnymi (Kod CPV: 30232130-4)</text:span></text:p>
          </table:table-cell>
          <table:table-cell table:style-name="TableCell42">
            <text:p text:style-name="P43">1 szt.</text:p>
          </table:table-cell>
        </table:table-row>
        <table:table-row table:style-name="TableRow44">
          <table:table-cell table:style-name="TableCell45" table:number-columns-spanned="3">
            <text:p text:style-name="P46">Zadanie nr 2 - Dostawa szaf kablowych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a.</text:p>
          </table:table-cell>
          <table:table-cell table:style-name="TableCell50">
            <text:p text:style-name="P51">Szafa serwerowa RACK U42 19” (Kod CPV: 31213300-5)</text:p>
          </table:table-cell>
          <table:table-cell table:style-name="TableCell52">
            <text:p text:style-name="P53">2 szt.</text:p>
          </table:table-cell>
        </table:table-row>
      </table:table>
      <text:p text:style-name="P54"><text:s/>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Zadanie nr 1 -<text:s/></text:span><text:span text:style-name="T66">Dostawa komputerów, oprogramowania oraz urządzenia drukującego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a. Komputer przenośny – wersja 1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Parametry</text:p>
          </table:table-cell>
          <table:table-cell table:style-name="TableCell75">
            <text:p text:style-name="P76">Wymagane minimalne parametry techniczne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Typ</text:p>
          </table:table-cell>
          <table:table-cell table:style-name="TableCell82">
            <text:p text:style-name="P83">Przenośny. W ofercie wymagane jest podanie modelu, symbolu oraz producenta.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Zastosowanie</text:p>
          </table:table-cell>
          <table:table-cell table:style-name="TableCell89">
            <text:p text:style-name="P90">Komputer będzie wykorzystywany dla potrzeb aplikacji biurowych, aplikacji edukacyjnych,<text:s/>aplikacji obliczeniowych, dostępu do Internetu oraz poczty elektronicznej, jako lokalna baza danych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Procesor</text:p>
          </table:table-cell>
          <table:table-cell table:style-name="TableCell96">
            <text:p text:style-name="P97"><text:span text:style-name="T98">Zaoferowany procesor musi uzyskiwać w teście wydajności Passmark CPU Mark wynik co najmniej<text:s/></text:span><text:span text:style-name="T99">24 900<text:s/></text:span><text:span text:style-name="T100">punktów (stan na moment publikowania Specyfikacji Warunków Zamówienia) zgodnie z listą stanowiącą załącznik nr 4 do Specyfikacji Warunków Zamówienia. W ofercie należy wskazać model procesora możliwy do zidentyfikowania na załączonej liście.</text:span>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Pamięć RAM</text:p>
          </table:table-cell>
          <table:table-cell table:style-name="TableCell106">
            <text:p text:style-name="P107">Min. 32 GB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Dopuszczalna<text:s/>maksymalna obsługiwana ilość pamięci RAM</text:p>
          </table:table-cell>
          <table:table-cell table:style-name="TableCell113">
            <text:p text:style-name="P114">Min. 32 GB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Dyski</text:p>
          </table:table-cell>
          <table:table-cell table:style-name="TableCell120">
            <text:p text:style-name="P121">Min. SSD M.2 PCIe 1 TB</text:p>
            <text:p text:style-name="P122"/>
            <text:p text:style-name="P123">Dopuszcza się opcję dostarczenia urządzenia z wbudowanymi 2 dyskami twardymi, przy czym łączna pula pamięci nie może być mniejsza niż 1000 GB, a dysk na którym zostanie zainstalowany system operacyjny musi mieć wielkość min. 512 GB.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Przekątna ekranu</text:p>
          </table:table-cell>
          <table:table-cell table:style-name="TableCell129">
            <text:p text:style-name="P130">14’’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Rozdzielczość ekranu</text:p>
          </table:table-cell>
          <table:table-cell table:style-name="TableCell136">
            <text:p text:style-name="P137">1920x1080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Typ ekranu</text:p>
          </table:table-cell>
          <table:table-cell table:style-name="TableCell143">
            <text:p text:style-name="P144">Matowy, LED/OLED, IPS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Jasność matrycy</text:p>
          </table:table-cell>
          <table:table-cell table:style-name="TableCell150">
            <text:p text:style-name="P151"><text:span text:style-name="T152">Min. 220 cd/m</text:span><text:span text:style-name="T153">2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Karta graficzna</text:p>
          </table:table-cell>
          <table:table-cell table:style-name="TableCell159">
            <text:p text:style-name="P160">Dedykowana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Pamięć karty<text:s/>graficznej</text:p>
          </table:table-cell>
          <table:table-cell table:style-name="TableCell166">
            <text:p text:style-name="P167">Min. 6 GB GDDR6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Wyposażenie multimedialne</text:p>
          </table:table-cell>
          <table:table-cell table:style-name="TableCell173">
            <text:p text:style-name="P174">Wbudowane głośniki stereo.</text:p>
            <text:p text:style-name="P175">Wbudowane dwa mikrofony.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Łączność</text:p>
          </table:table-cell>
          <table:table-cell table:style-name="TableCell181">
            <text:p text:style-name="P182">- LAN (RJ45) 1 Gb/s</text:p>
            <text:p text:style-name="P183">- Wi-Fi 6</text:p>
            <text:p text:style-name="P184">- Moduł Bluetooth</text:p>
            <text:p text:style-name="P185"/>
            <text:p text:style-name="P186">Uwaga: Wszystkie technologie łączności muszą być dostępne bez<text:s/>dodatkowych zewnętrznych złączy/przejściówek (np. zewnętrzna karta sieciowa).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Zgodność z systemami operacyjnymi i standardami</text:p>
          </table:table-cell>
          <table:table-cell table:style-name="TableCell192">
            <text:p text:style-name="P193">Komputer musi być kompatybilny z daną platformą systemową,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Standard"><text:span text:style-name="T198">Warunki gwarancji i</text:span><text:span text:style-name="T199"> </text:span><text:span text:style-name="T200">serwisu</text:span></text:p>
          </table:table-cell>
          <table:table-cell table:style-name="TableCell201">
            <text:p text:style-name="P202">- Gwarancja co najmniej 24<text:s/>miesiące,</text:p>
            <text:p text:style-name="P203">- Czas reakcji serwisu - do końca następnego dnia roboczego,</text:p>
            <text:p text:style-name="P204">- Usługi serwisowe świadczone w miejscu instalacji urządzenia,</text:p>
            <text:p text:style-name="P205">- Zapewnienie wsparcia telefonicznego,</text:p>
            <text:soft-page-break/>
            <text:list text:style-name="WWNum7" text:continue-numbering="true">
              <text:list-item>
                <text:p text:style-name="P206"><text:span text:style-name="T207">- W przypadku wystąpienia usterki wsparcie techniczne ma rozwiązywać<text:s/></text:span><text:span text:style-name="T208">problemy z</text:span><text:span text:style-name="T209"> </text:span><text:span text:style-name="T210">fabrycznie zainstalowanym oprogramowaniem,</text:span></text:p>
              </text:list-item>
              <text:list-item>
                <text:p text:style-name="P211">- W przypadku awarii dysków twardych dysk pozostaje u Zamawiającego.</text:p>
              </text:list-item>
            </text:list>
          </table:table-cell>
        </table:table-row>
        <text:soft-page-break/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System operacyjny</text:p>
          </table:table-cell>
          <table:table-cell table:style-name="TableCell217">
            <text:p text:style-name="P218">Microsoft Windows 11 Professional (64-bit) zainstalowany system operacyjny nie wymagający aktywacji za pomocą telefonu lub Internetu w firmie Microsoft lub system równoważny. Poprzez system równoważny należy rozumieć: architektura systemu 64 bit, możliwość dodania systemu do istniejącej domeny sieciowej Windows, możliwość uruchomienia pulpitu zdalnego, obsługa Active Directory, zasady grup, możliwość uruchomienia zewnętrznych aplikacji działających w systemie Windows 10 lub 11.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Wsparcie techniczne producenta</text:p>
          </table:table-cell>
          <table:table-cell table:style-name="TableCell224">
            <text:p text:style-name="P225">Możliwość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Wymagania dodatkowe</text:p>
          </table:table-cell>
          <table:table-cell table:style-name="TableCell231">
            <text:p text:style-name="P232">Złącza:</text:p>
            <text:list text:style-name="WWNum12">
              <text:list-item>
                <text:p text:style-name="P233">Pełnowymiarowe porty USB – 2 szt. w tym min 1 port 3.x</text:p>
              </text:list-item>
              <text:list-item>
                <text:p text:style-name="P234">USB Typu-C lub Thunderbolt- 2 szt.</text:p>
              </text:list-item>
              <text:list-item>
                <text:p text:style-name="P235">HDMI 2.1 - 1 szt.</text:p>
              </text:list-item>
              <text:list-item>
                <text:p text:style-name="P236">Czytnik kart pamięci SD - 1 szt.</text:p>
              </text:list-item>
              <text:list-item>
                <text:p text:style-name="P237">Wyjście słuchawkowe/głośnikowe - 1 szt.</text:p>
              </text:list-item>
              <text:list-item>
                <text:p text:style-name="P238">DC-in (wejście zasilania) - 1 szt.</text:p>
              </text:list-item>
              <text:list-item>
                <text:p text:style-name="P239">Wbudowana kamera</text:p>
              </text:list-item>
              <text:list-item>
                <text:p text:style-name="P240">Wbudowane głośniki</text:p>
              </text:list-item>
              <text:list-item>
                <text:p text:style-name="P241">Partycja recovery (opcja przywrócenia systemu z dysku)</text:p>
              </text:list-item>
              <text:list-item>
                <text:p text:style-name="P242">Wielodotykowy, intuicyjny touchpad</text:p>
              </text:list-item>
              <text:list-item>
                <text:p text:style-name="P243">Szyfrowanie TPM</text:p>
              </text:list-item>
              <text:list-item>
                <text:p text:style-name="P244">Dedykowana torba do oferowanego laptopa min. 2 komory wyposażona w pasek do noszenia, uchwyt oraz dolne i boczne wzmocnienia chroniące urządzenie.</text:p>
              </text:list-item>
            </text:list>
            <text:p text:style-name="P245"/>
            <text:p text:style-name="P246">Uwaga: Wszystkie złącza muszą być dostępne bez dodatkowych zewnętrznych złączy/przejściówek.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Dopuszczalne kolory obudowy</text:p>
          </table:table-cell>
          <table:table-cell table:style-name="TableCell252">
            <text:p text:style-name="P253">- Szary</text:p>
            <text:p text:style-name="P254">- Czarny</text:p>
            <text:p text:style-name="P255">- Srebrny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Standard"><text:span text:style-name="T260">Certyfikaty i</text:span><text:span text:style-name="T261"> </text:span><text:span text:style-name="T262">standardy</text:span></text:p>
          </table:table-cell>
          <table:table-cell table:style-name="TableCell263">
            <text:p text:style-name="P264">Deklaracja zgodności CE.</text:p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Zadanie nr 1 - Dostawa komputerów, oprogramowania oraz urządzenia drukującego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b. Komputer przenośny – wersja 2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Lp.</text:p>
          </table:table-cell>
          <table:table-cell table:style-name="TableCell280">
            <text:p text:style-name="P281">Parametry</text:p>
          </table:table-cell>
          <table:table-cell table:style-name="TableCell282">
            <text:p text:style-name="P283">Wymagane minimalne parametry techniczne</text:p>
          </table:table-cell>
        </table:table-row>
        <table:table-row table:style-name="TableRow284">
          <table:table-cell table:style-name="TableCell285">
            <text:p text:style-name="P286">1.</text:p>
          </table:table-cell>
          <table:table-cell table:style-name="TableCell287">
            <text:p text:style-name="P288">Typ</text:p>
          </table:table-cell>
          <table:table-cell table:style-name="TableCell289">
            <text:p text:style-name="P290">Przenośny. W ofercie wymagane jest podanie modelu, symbolu oraz<text:s/>producenta.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Zastosowanie</text:p>
          </table:table-cell>
          <table:table-cell table:style-name="TableCell296">
            <text:p text:style-name="P297">Komputer będzie wykorzystywany dla potrzeb aplikacji biurowych, aplikacji edukacyjnych, aplikacji obliczeniowych, dostępu do Internetu oraz poczty elektronicznej, jako lokalna baza danych.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Procesor</text:p>
          </table:table-cell>
          <table:table-cell table:style-name="TableCell303">
            <text:p text:style-name="P304"><text:span text:style-name="T305">Zaoferowany<text:s/></text:span><text:span text:style-name="T306">procesor musi uzyskiwać w teście wydajności Passmark CPU Mark wynik co najmniej<text:s/></text:span><text:span text:style-name="T307">18 600<text:s/></text:span><text:span text:style-name="T308">punktów (stan na moment publikowania Specyfikacji Warunków Zamówienia) zgodnie z listą stanowiącą załącznik nr 4 do Specyfikacji Warunków Zamówienia. W ofercie należy wskazać model procesora możliwy do zidentyfikowania na załączonej liście.</text:span></text:p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Pamięć RAM</text:p>
          </table:table-cell>
          <table:table-cell table:style-name="TableCell314">
            <text:p text:style-name="P315">Min. 32 GB</text:p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Dopuszczalna maksymalna obsługiwana ilość pamięci RAM</text:p>
          </table:table-cell>
          <table:table-cell table:style-name="TableCell321">
            <text:p text:style-name="P322">Min. 32 GB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Dyski</text:p>
          </table:table-cell>
          <table:table-cell table:style-name="TableCell328">
            <text:p text:style-name="P329">Min. SSD M.2 PCIe 1 TB</text:p>
            <text:p text:style-name="P330"/>
            <text:p text:style-name="P331">Dopuszcza się opcję dostarczenia urządzenia z<text:s/>wbudowanymi 2 dyskami twardymi, przy czym łączna pula pamięci nie może być mniejsza niż 1000 GB, a dysk na którym zostanie zainstalowany system operacyjny musi mieć wielkość min. 512 GB.</text:p>
          </table:table-cell>
        </table:table-row>
        <table:table-row table:style-name="TableRow332">
          <table:table-cell table:style-name="TableCell333">
            <text:p text:style-name="P334">7.</text:p>
          </table:table-cell>
          <table:table-cell table:style-name="TableCell335">
            <text:p text:style-name="P336">Przekątna ekranu</text:p>
          </table:table-cell>
          <table:table-cell table:style-name="TableCell337">
            <text:p text:style-name="P338">Min. 15”</text:p>
            <text:p text:style-name="P339">Max. 15,6"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Rozdzielczość ekranu</text:p>
          </table:table-cell>
          <table:table-cell table:style-name="TableCell345">
            <text:p text:style-name="P346">1920 x 1080 (FullHD)</text:p>
          </table:table-cell>
        </table:table-row>
        <table:table-row table:style-name="TableRow347">
          <table:table-cell table:style-name="TableCell348">
            <text:p text:style-name="P349">9.</text:p>
          </table:table-cell>
          <table:table-cell table:style-name="TableCell350">
            <text:p text:style-name="P351">Ekran dotykowy</text:p>
          </table:table-cell>
          <table:table-cell table:style-name="TableCell352">
            <text:p text:style-name="P353">Nie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Typ ekranu</text:p>
          </table:table-cell>
          <table:table-cell table:style-name="TableCell359">
            <text:p text:style-name="P360">Matowy, LED, IPS</text:p>
          </table:table-cell>
        </table:table-row>
        <table:table-row table:style-name="TableRow361">
          <table:table-cell table:style-name="TableCell362">
            <text:p text:style-name="P363">11.</text:p>
          </table:table-cell>
          <table:table-cell table:style-name="TableCell364">
            <text:p text:style-name="P365">Jasność matrycy</text:p>
          </table:table-cell>
          <table:table-cell table:style-name="TableCell366">
            <text:p text:style-name="P367">Min. 250 cd/m²</text:p>
          </table:table-cell>
        </table:table-row>
        <table:table-row table:style-name="TableRow368">
          <table:table-cell table:style-name="TableCell369">
            <text:p text:style-name="P370">12.</text:p>
          </table:table-cell>
          <table:table-cell table:style-name="TableCell371">
            <text:p text:style-name="P372">Karta graficzna</text:p>
          </table:table-cell>
          <table:table-cell table:style-name="TableCell373">
            <text:p text:style-name="P374">Dedykowana</text:p>
          </table:table-cell>
        </table:table-row>
        <table:table-row table:style-name="TableRow375">
          <table:table-cell table:style-name="TableCell376">
            <text:p text:style-name="P377">13.</text:p>
          </table:table-cell>
          <table:table-cell table:style-name="TableCell378">
            <text:p text:style-name="P379">Pamięć karty graficznej</text:p>
          </table:table-cell>
          <table:table-cell table:style-name="TableCell380">
            <text:p text:style-name="P381">Min. 6 GB GDDR6</text:p>
          </table:table-cell>
        </table:table-row>
        <table:table-row table:style-name="TableRow382">
          <table:table-cell table:style-name="TableCell383">
            <text:p text:style-name="P384">14.</text:p>
          </table:table-cell>
          <table:table-cell table:style-name="TableCell385">
            <text:p text:style-name="P386">Wyposażenie multimedialne</text:p>
          </table:table-cell>
          <table:table-cell table:style-name="TableCell387">
            <text:p text:style-name="P388">Wbudowane głośniki stereo.</text:p>
            <text:p text:style-name="P389">Wbudowane dwa mikrofony.</text:p>
            <text:p text:style-name="P390">Karta graficzna.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Łączność</text:p>
          </table:table-cell>
          <table:table-cell table:style-name="TableCell396">
            <text:p text:style-name="P397">- LAN 1 Gb/s</text:p>
            <text:p text:style-name="P398">- Wi-Fi 6</text:p>
            <text:p text:style-name="P399">- Moduł Bluetooth</text:p>
            <text:p text:style-name="P400"/>
            <text:p text:style-name="P401">Uwaga: Wszystkie technologie łączności muszą być dostępne bez dodatkowych zewnętrznych złączy / przejściówek (np.<text:s/>zewnętrzna karta sieciowa).</text:p>
          </table:table-cell>
        </table:table-row>
        <table:table-row table:style-name="TableRow402">
          <table:table-cell table:style-name="TableCell403">
            <text:p text:style-name="P404">16.</text:p>
          </table:table-cell>
          <table:table-cell table:style-name="TableCell405">
            <text:p text:style-name="P406">Zgodność z systemami operacyjnymi i standardami</text:p>
          </table:table-cell>
          <table:table-cell table:style-name="TableCell407">
            <text:p text:style-name="P408">Komputer musi być kompatybilny z daną platformą systemową,</text:p>
          </table:table-cell>
        </table:table-row>
        <table:table-row table:style-name="TableRow409">
          <table:table-cell table:style-name="TableCell410">
            <text:p text:style-name="P411">17.</text:p>
          </table:table-cell>
          <table:table-cell table:style-name="TableCell412">
            <text:p text:style-name="P413"><text:span text:style-name="T414">Warunki gwarancji i</text:span><text:span text:style-name="T415"> </text:span><text:span text:style-name="T416">serwisu</text:span></text:p>
          </table:table-cell>
          <table:table-cell table:style-name="TableCell417">
            <text:list text:style-name="WWNum7" text:continue-numbering="true">
              <text:list-item>
                <text:p text:style-name="P418">Gwarancja co najmniej 24 miesiące,</text:p>
              </text:list-item>
              <text:list-item>
                <text:p text:style-name="P419">Czas reakcji serwisu - do końca<text:s/>następnego dnia roboczego,</text:p>
              </text:list-item>
              <text:list-item>
                <text:p text:style-name="P420">Usługi serwisowe świadczone w miejscu instalacji urządzenia,</text:p>
              </text:list-item>
              <text:list-item>
                <text:p text:style-name="P421">Zapewnienie wsparcia telefonicznego,</text:p>
              </text:list-item>
              <text:list-item>
                <text:p text:style-name="P422"><text:span text:style-name="T423">W przypadku wystąpienia usterki wsparcie techniczne ma rozwiązywać problemy z</text:span><text:span text:style-name="T424"> </text:span><text:span text:style-name="T425">fabrycznie zainstalowanym oprogramowaniem,</text:span></text:p>
              </text:list-item>
              <text:list-item>
                <text:p text:style-name="P426">W<text:s/>przypadku awarii dysków twardych dysk pozostaje u Zamawiającego.</text:p>
              </text:list-item>
            </text:list>
          </table:table-cell>
        </table:table-row>
        <text:soft-page-break/>
        <table:table-row table:style-name="TableRow427">
          <table:table-cell table:style-name="TableCell428">
            <text:p text:style-name="P429">18.</text:p>
          </table:table-cell>
          <table:table-cell table:style-name="TableCell430">
            <text:p text:style-name="P431">System operacyjny</text:p>
          </table:table-cell>
          <table:table-cell table:style-name="TableCell432">
            <text:p text:style-name="P433">Microsoft Windows 11 Professional (64-bit) zainstalowany system operacyjny nie wymagający aktywacji za pomocą telefonu lub Internetu w firmie Microsoft lub system równoważny. Poprzez system równoważny należy rozumieć: architektura systemu 64 bit, możliwość dodania systemu do istniejącej domeny sieciowej Windows, możliwość uruchomienia pulpitu zdalnego, obsługa Active Directory, zasady grup, możliwość uruchomienia zewnętrznych aplikacji działających w systemie Windows 10 lub 11.</text:p>
          </table:table-cell>
        </table:table-row>
        <table:table-row table:style-name="TableRow434">
          <table:table-cell table:style-name="TableCell435">
            <text:p text:style-name="P436">19.</text:p>
          </table:table-cell>
          <table:table-cell table:style-name="TableCell437">
            <text:p text:style-name="P438">Wsparcie techniczne producenta</text:p>
          </table:table-cell>
          <table:table-cell table:style-name="TableCell439">
            <text:p text:style-name="P440">Możliwość sprawdzenia konfiguracji sprzętowej komputera oraz warunków gwarancji po podaniu numeru seryjnego bezpośrednio u producenta lub jego<text:s/>przedstawiciela. 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Row441">
          <table:table-cell table:style-name="TableCell442">
            <text:p text:style-name="P443">20.</text:p>
          </table:table-cell>
          <table:table-cell table:style-name="TableCell444">
            <text:p text:style-name="P445">Wymagania dodatkowe</text:p>
          </table:table-cell>
          <table:table-cell table:style-name="TableCell446">
            <text:p text:style-name="P447">Złącza</text:p>
            <text:list text:style-name="WWNum12" text:continue-numbering="true">
              <text:list-item>
                <text:p text:style-name="P448">USB<text:s/>pełnowymiarowe – min. 3 szt.</text:p>
              </text:list-item>
              <text:list-item>
                <text:p text:style-name="P449">HDMI pełnowymiarowe - 1 szt.</text:p>
              </text:list-item>
              <text:list-item>
                <text:p text:style-name="P450">Czytnik kart pamięci SD - 1 szt.</text:p>
              </text:list-item>
              <text:list-item>
                <text:p text:style-name="P451">RJ-45 (LAN) - 1 szt.</text:p>
              </text:list-item>
              <text:list-item>
                <text:p text:style-name="P452">Wyjście słuchawkowe/głośnikowe - 1 szt. (dopuszcza się opcję osobnych złączy)</text:p>
              </text:list-item>
              <text:list-item>
                <text:p text:style-name="P453">DC-in (wejście zasilania) - 1 szt.</text:p>
              </text:list-item>
              <text:list-item>
                <text:p text:style-name="P454">Wbudowana kamera</text:p>
              </text:list-item>
              <text:list-item>
                <text:p text:style-name="P455">Wbudowane głośniki</text:p>
              </text:list-item>
              <text:list-item>
                <text:p text:style-name="P456">Partycja recovery (opcja przywrócenia systemu z dysku)</text:p>
              </text:list-item>
              <text:list-item>
                <text:p text:style-name="P457">Wielodotykowy, intuicyjny touchpad</text:p>
              </text:list-item>
              <text:list-item>
                <text:p text:style-name="P458">Szyfrowanie TPM</text:p>
              </text:list-item>
              <text:list-item>
                <text:p text:style-name="P459">Dedykowana torba do oferowanego laptopa min. 2 komory wyposażona w pasek do noszenia, uchwyt oraz dolne i boczne wzmocnienia chroniące urządzenie.</text:p>
              </text:list-item>
            </text:list>
            <text:p text:style-name="P460"/>
            <text:p text:style-name="P461">Uwaga: Wszystkie złącza muszą być dostępne bez dodatkowych zewnętrznych złączy/przejściówek.</text:p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Dopuszczalne kolory obudowy</text:p>
          </table:table-cell>
          <table:table-cell table:style-name="TableCell467">
            <text:p text:style-name="P468">- Szary</text:p>
            <text:p text:style-name="P469">- Czarny</text:p>
            <text:p text:style-name="P470">- Srebrny</text:p>
          </table:table-cell>
        </table:table-row>
        <table:table-row table:style-name="TableRow471">
          <table:table-cell table:style-name="TableCell472">
            <text:p text:style-name="P473">22.</text:p>
          </table:table-cell>
          <table:table-cell table:style-name="TableCell474">
            <text:p text:style-name="P475"><text:span text:style-name="T476">Certyfikaty i</text:span><text:span text:style-name="T477"> </text:span><text:span text:style-name="T478">standardy</text:span></text:p>
          </table:table-cell>
          <table:table-cell table:style-name="TableCell479">
            <text:p text:style-name="P480">Deklaracja zgodności CE</text:p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P489">Zadanie nr 1 - Dostawa<text:s/>komputerów, oprogramowania oraz urządzenia drukującego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c. Pakiet oprogramowania do tworzenia dokumentów, rysowania, odwzorowywania, tworzenia harmonogramów i produkowania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Lp.</text:p>
          </table:table-cell>
          <table:table-cell table:style-name="TableCell496">
            <text:p text:style-name="P497">Nazwa</text:p>
          </table:table-cell>
          <table:table-cell table:style-name="TableCell498">
            <text:p text:style-name="P499">Wymagane parametry</text:p>
          </table:table-cell>
        </table:table-row>
        <table:table-row table:style-name="TableRow500">
          <table:table-cell table:style-name="TableCell501">
            <text:p text:style-name="P502">1.</text:p>
          </table:table-cell>
          <table:table-cell table:style-name="TableCell503">
            <text:p text:style-name="P504">Opis</text:p>
          </table:table-cell>
          <table:table-cell table:style-name="TableCell505">
            <text:p text:style-name="P506"><text:span text:style-name="T507">Pakiet oprogramowania biurowego<text:s/></text:span><text:span text:style-name="T508">zawierający edytor tekstu, arkusz kalkulacyjny oraz program do tworzenia prezentacji multimedialnych. Dopuszcza się rozwiązania równoważne oferujące pełną kompatybilność z</text:span><text:span text:style-name="T509"> </text:span><text:span text:style-name="T510">Microsoft Office 2021 PL. Pełna kompatybilność oznacza, iż dokumenty utworzone w programach z pakietu Microsoft Office 2021 PL, a wyświetlane, uruchamiane i drukowane w oferowanym rozwiązaniu równoważnym nie będą wymagały żadnej dodatkowej ingerencji, tj. zachowany będzie pierwotny format, układ tekstu, tabel, formuły w pełni kompatybilne</text:span><text:span text:style-name="T511"><text:s/>z</text:span><text:span text:style-name="T512"> </text:span><text:span text:style-name="T513">oprogramowaniem Microsoft Office 2021 itp. Oprogramowanie musi umożliwiać chronienie dokumentów hasłem.</text:span></text:p>
          </table:table-cell>
        </table:table-row>
        <table:table-row table:style-name="TableRow514">
          <table:table-cell table:style-name="TableCell515">
            <text:p text:style-name="P516">2.</text:p>
          </table:table-cell>
          <table:table-cell table:style-name="TableCell517">
            <text:p text:style-name="P518">Typ licencji</text:p>
          </table:table-cell>
          <table:table-cell table:style-name="TableCell519">
            <text:p text:style-name="P520">Nieograniczona czasowo. Licencja oprogramowania musi umożliwiać korzystanie z oprogramowania przez podmiot publiczny do celów komercyjnych.</text:p>
          </table:table-cell>
        </table:table-row>
        <table:table-row table:style-name="TableRow521">
          <table:table-cell table:style-name="TableCell522">
            <text:p text:style-name="P523">3.</text:p>
          </table:table-cell>
          <table:table-cell table:style-name="TableCell524">
            <text:p text:style-name="P525">Zgodne systemy operacyjne</text:p>
          </table:table-cell>
          <table:table-cell table:style-name="TableCell526">
            <text:p text:style-name="P527">Windows 10/11 (32/64).</text:p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3">
            <text:p text:style-name="P536">Zadanie nr 1 - Dostawa komputerów, oprogramowania oraz urządzenia drukującego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3">
            <text:p text:style-name="P539"><text:span text:style-name="T540">d. Urządzenie wielofunkcyjne</text:span><text:span text:style-name="T541"><text:s/>wraz z dodatkowymi materiałami eksploatacyjnymi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Lp.</text:p>
          </table:table-cell>
          <table:table-cell table:style-name="TableCell545">
            <text:p text:style-name="P546">Nazwa</text:p>
          </table:table-cell>
          <table:table-cell table:style-name="TableCell547">
            <text:p text:style-name="P548">Wymagane<text:s/>parametry</text:p>
          </table:table-cell>
        </table:table-row>
        <table:table-row table:style-name="TableRow549">
          <table:table-cell table:style-name="TableCell550">
            <text:p text:style-name="P551">1.</text:p>
          </table:table-cell>
          <table:table-cell table:style-name="TableCell552">
            <text:p text:style-name="P553">Technologia druku</text:p>
          </table:table-cell>
          <table:table-cell table:style-name="TableCell554">
            <text:p text:style-name="P555">Atramentowa, kolorowa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Obsługiwany typ nośnika</text:p>
          </table:table-cell>
          <table:table-cell table:style-name="TableCell561">
            <text:p text:style-name="P562">Min. papier zwykły, koperty.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P567">Format papieru</text:p>
          </table:table-cell>
          <table:table-cell table:style-name="TableCell568">
            <text:p text:style-name="P569">Min. A3, A4, A5, A6, DL, Letter, Executive, 13 x 18 cm, 10 x 15 cm, 9 x 13 cm, 13 x 20 cm, C5</text:p>
          </table:table-cell>
        </table:table-row>
        <table:table-row table:style-name="TableRow570">
          <table:table-cell table:style-name="TableCell571">
            <text:p text:style-name="P572">4.</text:p>
          </table:table-cell>
          <table:table-cell table:style-name="TableCell573">
            <text:p text:style-name="P574">Podajnik papieru</text:p>
          </table:table-cell>
          <table:table-cell table:style-name="TableCell575">
            <text:p text:style-name="P576">Min. 250<text:s/>arkuszy</text:p>
          </table:table-cell>
        </table:table-row>
        <table:table-row table:style-name="TableRow577">
          <table:table-cell table:style-name="TableCell578">
            <text:p text:style-name="P579">5.</text:p>
          </table:table-cell>
          <table:table-cell table:style-name="TableCell580">
            <text:p text:style-name="P581">Liczba podajników papieru</text:p>
          </table:table-cell>
          <table:table-cell table:style-name="TableCell582">
            <text:p text:style-name="P583">Min. 2</text:p>
          </table:table-cell>
        </table:table-row>
        <table:table-row table:style-name="TableRow584">
          <table:table-cell table:style-name="TableCell585">
            <text:p text:style-name="P586">6.</text:p>
          </table:table-cell>
          <table:table-cell table:style-name="TableCell587">
            <text:p text:style-name="P588">Szybkość druku w kolorze</text:p>
            <text:p text:style-name="P589"/>
          </table:table-cell>
          <table:table-cell table:style-name="TableCell590">
            <text:p text:style-name="P591">Min. 28 str./min</text:p>
          </table:table-cell>
        </table:table-row>
        <table:table-row table:style-name="TableRow592">
          <table:table-cell table:style-name="TableCell593">
            <text:p text:style-name="P594">7.</text:p>
          </table:table-cell>
          <table:table-cell table:style-name="TableCell595">
            <text:p text:style-name="P596">Szybkość druku w mono</text:p>
          </table:table-cell>
          <table:table-cell table:style-name="TableCell597">
            <text:p text:style-name="P598">Min. 28 str./min</text:p>
          </table:table-cell>
        </table:table-row>
        <table:table-row table:style-name="TableRow599">
          <table:table-cell table:style-name="TableCell600">
            <text:p text:style-name="P601">8.</text:p>
          </table:table-cell>
          <table:table-cell table:style-name="TableCell602">
            <text:p text:style-name="P603">Maksymalna rozdzielczość druku</text:p>
          </table:table-cell>
          <table:table-cell table:style-name="TableCell604">
            <text:p text:style-name="P605">4800 x 1200 dpi</text:p>
          </table:table-cell>
        </table:table-row>
        <table:table-row table:style-name="TableRow606">
          <table:table-cell table:style-name="TableCell607">
            <text:p text:style-name="P608">9.</text:p>
          </table:table-cell>
          <table:table-cell table:style-name="TableCell609">
            <text:p text:style-name="P610">Opcja skanowania</text:p>
          </table:table-cell>
          <table:table-cell table:style-name="TableCell611">
            <text:p text:style-name="P612">Tak</text:p>
          </table:table-cell>
        </table:table-row>
        <table:table-row table:style-name="TableRow613">
          <table:table-cell table:style-name="TableCell614">
            <text:p text:style-name="P615">10.</text:p>
          </table:table-cell>
          <table:table-cell table:style-name="TableCell616">
            <text:p text:style-name="P617">Maksymalny format skanu</text:p>
          </table:table-cell>
          <table:table-cell table:style-name="TableCell618">
            <text:p text:style-name="P619">A3</text:p>
          </table:table-cell>
        </table:table-row>
        <table:table-row table:style-name="TableRow620">
          <table:table-cell table:style-name="TableCell621">
            <text:p text:style-name="P622">11.</text:p>
          </table:table-cell>
          <table:table-cell table:style-name="TableCell623">
            <text:p text:style-name="P624">Maksymalna rozdzielczość skanowania</text:p>
          </table:table-cell>
          <table:table-cell table:style-name="TableCell625">
            <text:p text:style-name="P626">2400 x 1200 dpi</text:p>
          </table:table-cell>
        </table:table-row>
        <table:table-row table:style-name="TableRow627">
          <table:table-cell table:style-name="TableCell628">
            <text:p text:style-name="P629">12</text:p>
          </table:table-cell>
          <table:table-cell table:style-name="TableCell630">
            <text:p text:style-name="P631">Wyświetlacz</text:p>
          </table:table-cell>
          <table:table-cell table:style-name="TableCell632">
            <text:p text:style-name="P633">Tak, dotykowy.</text:p>
          </table:table-cell>
        </table:table-row>
        <table:table-row table:style-name="TableRow634">
          <table:table-cell table:style-name="TableCell635">
            <text:p text:style-name="P636">13.</text:p>
          </table:table-cell>
          <table:table-cell table:style-name="TableCell637">
            <text:p text:style-name="P638">Interfejsy</text:p>
          </table:table-cell>
          <table:table-cell table:style-name="TableCell639">
            <text:p text:style-name="P640">- USB</text:p>
            <text:p text:style-name="P641">- Wi-Fi</text:p>
            <text:p text:style-name="P642">- LAN (Ethernet)</text:p>
            <text:p text:style-name="P643">- AirPrint</text:p>
          </table:table-cell>
        </table:table-row>
        <table:table-row table:style-name="TableRow644">
          <table:table-cell table:style-name="TableCell645">
            <text:p text:style-name="P646">14.</text:p>
          </table:table-cell>
          <table:table-cell table:style-name="TableCell647">
            <text:p text:style-name="P648">Liczba wkładów drukujących:</text:p>
          </table:table-cell>
          <table:table-cell table:style-name="TableCell649">
            <text:p text:style-name="P650">4</text:p>
          </table:table-cell>
        </table:table-row>
        <table:table-row table:style-name="TableRow651">
          <table:table-cell table:style-name="TableCell652">
            <text:p text:style-name="P653">15.</text:p>
          </table:table-cell>
          <table:table-cell table:style-name="TableCell654">
            <text:p text:style-name="P655">Druk dwustronny (dupleks)</text:p>
          </table:table-cell>
          <table:table-cell table:style-name="TableCell656">
            <text:p text:style-name="P657">Automatyczny</text:p>
          </table:table-cell>
        </table:table-row>
        <table:table-row table:style-name="TableRow658">
          <table:table-cell table:style-name="TableCell659">
            <text:p text:style-name="P660">16.</text:p>
          </table:table-cell>
          <table:table-cell table:style-name="TableCell661">
            <text:p text:style-name="P662">Gwarancja</text:p>
          </table:table-cell>
          <table:table-cell table:style-name="TableCell663">
            <text:p text:style-name="P664">Co najmniej 24<text:s/>miesiące.</text:p>
          </table:table-cell>
        </table:table-row>
        <table:table-row table:style-name="TableRow665">
          <table:table-cell table:style-name="TableCell666">
            <text:p text:style-name="P667">17.</text:p>
          </table:table-cell>
          <table:table-cell table:style-name="TableCell668">
            <text:p text:style-name="P669">Certyfikaty i standard</text:p>
          </table:table-cell>
          <table:table-cell table:style-name="TableCell670">
            <text:p text:style-name="P671">Deklaracja zgodności CE</text:p>
          </table:table-cell>
        </table:table-row>
        <table:table-row table:style-name="TableRow672">
          <table:table-cell table:style-name="TableCell673">
            <text:p text:style-name="P674">18.</text:p>
          </table:table-cell>
          <table:table-cell table:style-name="TableCell675">
            <text:p text:style-name="P676">Wymagania dodatkowe</text:p>
          </table:table-cell>
          <table:table-cell table:style-name="TableCell677">
            <text:p text:style-name="P678"><text:span text:style-name="T679">Poza wkładami startowymi do drukarki należy dostarczyć dodatkowo dwa komplety oryginalnych (tego samego producenta co urządzenie) wkładów drukujących, o<text:s/></text:span><text:span text:style-name="T680">pojemności większej niż pakiety startowe (2x black, 2x cyan, 2x magenta, 2x yellow).</text:span></text:p>
          </table:table-cell>
        </table:table-row>
      </table:table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Zadanie nr 2 - Dostawa szaf kablowych</text:p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<text:s/>a. Szafa serwerowa RACK</text:span><text:span text:style-name="T694"><text:s/>U42 19”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Lp.</text:p>
          </table:table-cell>
          <table:table-cell table:style-name="TableCell698">
            <text:p text:style-name="P699">Nazwa</text:p>
          </table:table-cell>
          <table:table-cell table:style-name="TableCell700">
            <text:p text:style-name="P701">Wymagane parametry</text:p>
          </table:table-cell>
        </table:table-row>
        <table:table-row table:style-name="TableRow702">
          <table:table-cell table:style-name="TableCell703">
            <text:p text:style-name="P704">1.</text:p>
          </table:table-cell>
          <table:table-cell table:style-name="TableCell705">
            <text:p text:style-name="P706">Rodzaj szafy</text:p>
          </table:table-cell>
          <table:table-cell table:style-name="TableCell707">
            <text:p text:style-name="P708">Wolnostojąca</text:p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Montaż</text:p>
          </table:table-cell>
          <table:table-cell table:style-name="TableCell714">
            <text:p text:style-name="P715">Do<text:s/>samodzielnego montażu.</text:p>
            <text:p text:style-name="P716"/>
            <text:p text:style-name="P717">W zestawie muszą znajdować się wszystkie niezbędne elementy montażowe.</text:p>
          </table:table-cell>
        </table:table-row>
        <table:table-row table:style-name="TableRow718">
          <table:table-cell table:style-name="TableCell719">
            <text:p text:style-name="P720">2.</text:p>
          </table:table-cell>
          <table:table-cell table:style-name="TableCell721">
            <text:p text:style-name="P722">Wysokość robocza</text:p>
          </table:table-cell>
          <table:table-cell table:style-name="TableCell723">
            <text:p text:style-name="P724">42U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Szerokość montażowa</text:p>
          </table:table-cell>
          <table:table-cell table:style-name="TableCell730">
            <text:p text:style-name="P731">19”</text:p>
          </table:table-cell>
        </table:table-row>
        <table:table-row table:style-name="TableRow732">
          <table:table-cell table:style-name="TableCell733">
            <text:p text:style-name="P734">4.</text:p>
          </table:table-cell>
          <table:table-cell table:style-name="TableCell735">
            <text:p text:style-name="P736">Wymiary podstawy [mm]</text:p>
          </table:table-cell>
          <table:table-cell table:style-name="TableCell737">
            <text:p text:style-name="P738">Wysokość: 2055 cm (+- 1 cm)</text:p>
            <text:p text:style-name="P739">Szerokość: 600 – 800 cm (+- 1 cm)</text:p>
            <text:p text:style-name="P740">Głębokość: 1000 cm<text:s/>(+- 1 cm)</text:p>
          </table:table-cell>
        </table:table-row>
        <table:table-row table:style-name="TableRow741">
          <table:table-cell table:style-name="TableCell742">
            <text:p text:style-name="P743">5.</text:p>
          </table:table-cell>
          <table:table-cell table:style-name="TableCell744">
            <text:p text:style-name="P745">Dominujący dopuszczalny kolor</text:p>
          </table:table-cell>
          <table:table-cell table:style-name="TableCell746">
            <text:p text:style-name="P747">Czarny lub szary.</text:p>
            <text:p text:style-name="P748"/>
            <text:p text:style-name="P749">Dopuszcza się aby na szafie znajdowały się drobne kolorowe elementy ozdobne (np. kolorowe logo producenta lub małe elementy innego koloru niż wymienione powyżej).</text:p>
          </table:table-cell>
        </table:table-row>
        <table:table-row table:style-name="TableRow750">
          <table:table-cell table:style-name="TableCell751">
            <text:p text:style-name="P752">6.</text:p>
          </table:table-cell>
          <table:table-cell table:style-name="TableCell753">
            <text:p text:style-name="P754">Drzwi przednie:</text:p>
          </table:table-cell>
          <table:table-cell table:style-name="TableCell755">
            <text:p text:style-name="P756">1-skrzydłowe - stal perforowana min. 80%, wraz z zamkiem zamykanym zamykanym na klucz i klamką.</text:p>
          </table:table-cell>
        </table:table-row>
        <table:table-row table:style-name="TableRow757">
          <table:table-cell table:style-name="TableCell758">
            <text:p text:style-name="P759">7.</text:p>
          </table:table-cell>
          <table:table-cell table:style-name="TableCell760">
            <text:p text:style-name="P761">Drzwi tylne</text:p>
          </table:table-cell>
          <table:table-cell table:style-name="TableCell762">
            <text:p text:style-name="P763">1-skrzydłowe - stal perforowana min. 80%, wraz z zamkiem zamykanym zamykanym na klucz i klamką.</text:p>
          </table:table-cell>
        </table:table-row>
        <table:table-row table:style-name="TableRow764">
          <table:table-cell table:style-name="TableCell765">
            <text:p text:style-name="P766">8.</text:p>
          </table:table-cell>
          <table:table-cell table:style-name="TableCell767">
            <text:p text:style-name="P768">Panele boczne</text:p>
          </table:table-cell>
          <table:table-cell table:style-name="TableCell769">
            <text:p text:style-name="P770">Zdejmowalne na<text:s/>zatrzask.</text:p>
          </table:table-cell>
        </table:table-row>
        <table:table-row table:style-name="TableRow771">
          <table:table-cell table:style-name="TableCell772">
            <text:p text:style-name="P773">9.</text:p>
          </table:table-cell>
          <table:table-cell table:style-name="TableCell774">
            <text:p text:style-name="P775">Dozwolone obciążenie</text:p>
          </table:table-cell>
          <table:table-cell table:style-name="TableCell776">
            <text:p text:style-name="P777">Min. 600 kg</text:p>
            <text:p text:style-name="P778">Max 1000 kg</text:p>
          </table:table-cell>
        </table:table-row>
        <table:table-row table:style-name="TableRow779">
          <table:table-cell table:style-name="TableCell780">
            <text:p text:style-name="P781">10.</text:p>
          </table:table-cell>
          <table:table-cell table:style-name="TableCell782">
            <text:p text:style-name="P783">Wyposażenie dodatkowe</text:p>
          </table:table-cell>
          <table:table-cell table:style-name="TableCell784">
            <text:p text:style-name="P785"><text:span text:style-name="T786">- <text:s/>Nie wymagający dodatkowego montażu jeden panel wentylacyjny w</text:span><text:span text:style-name="T787"> </text:span><text:span text:style-name="T788">skład którego wchodzą 4 wentylatory wraz z termostatem.</text:span></text:p>
            <text:list text:style-name="LFO4" text:continue-numbering="true">
              <text:list-item>
                <text:p text:style-name="P789">Stopki poziomujące.</text:p>
              </text:list-item>
              <text:list-item>
                <text:p text:style-name="P790">Kółka<text:s/>transportowe wyposażone w hamulec.</text:p>
              </text:list-item>
              <text:list-item>
                <text:p text:style-name="P791">2 półki stałe o głębokości do 40 cm do zamontowania w szafie 19”.</text:p>
              </text:list-item>
              <text:list-item>
                <text:p text:style-name="P792">2 półki stałe o głębokości dedykowanej do oferowanej szafy montowane w 4 narożnikach.</text:p>
              </text:list-item>
              <text:list-item>
                <text:p text:style-name="P793">Śruby montażowe dedykowane do szafy RACK 19" min. 100 szt.</text:p>
              </text:list-item>
              <text:list-item>
                <text:p text:style-name="P794"><text:span text:style-name="T795">4<text:s/></text:span><text:span text:style-name="T796">poziome zestawy organizerów kabli z min. 15 otworami wraz z</text:span><text:span text:style-name="T797"> </text:span><text:span text:style-name="T798">maskownicą o wysokości 1U.</text:span></text:p>
              </text:list-item>
              <text:list-item>
                <text:p text:style-name="P799">4 pionowe zestawy organizerów kabli U42 wraz z maskownicą.</text:p>
              </text:list-item>
              <text:list-item>
                <text:p text:style-name="P800"><text:span text:style-name="T801">1 listwa zasilająca z min. 9 wejściami na standardowy wtyk wraz z</text:span><text:span text:style-name="T802"> </text:span><text:span text:style-name="T803">wyłącznikiem</text:span></text:p>
              </text:list-item>
              <text:list-item>
                <text:p text:style-name="P804">Złącze uziemiające.</text:p>
              </text:list-item>
              <text:list-item>
                <text:p text:style-name="P805"><text:span text:style-name="T806">Instrukcja montażu w języku polskim. Dopuszcza się instrukcję w</text:span><text:span text:style-name="T807"> </text:span><text:span text:style-name="T808">języku obcym, przy czym wymagane jest aby wraz z instrukcją dostarczone było tłumaczenie na język polski.</text:span></text:p>
              </text:list-item>
            </text:list>
          </table:table-cell>
        </table:table-row>
        <table:table-row table:style-name="TableRow809">
          <table:table-cell table:style-name="TableCell810">
            <text:p text:style-name="P811">11.</text:p>
          </table:table-cell>
          <table:table-cell table:style-name="TableCell812">
            <text:p text:style-name="P813">Deklaracja zgodności CE</text:p>
          </table:table-cell>
          <table:table-cell table:style-name="TableCell814">
            <text:p text:style-name="P815">Tak</text:p>
          </table:table-cell>
        </table:table-row>
        <table:table-row table:style-name="TableRow816">
          <table:table-cell table:style-name="TableCell817">
            <text:p text:style-name="P818">12.</text:p>
          </table:table-cell>
          <table:table-cell table:style-name="TableCell819">
            <text:p text:style-name="P820">Gwarancja</text:p>
          </table:table-cell>
          <table:table-cell table:style-name="TableCell821">
            <text:p text:style-name="P822">Co najmniej 24 miesiące</text:p>
          </table:table-cell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tillium" svg:font-family="Titillium" style:font-family-generic="modern" style:font-pitch="variable" svg:panose-1="0 0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Calibri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Courier New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Buszka</dc:creator>
    <meta:creation-date>2024-06-24T12:53:00Z</meta:creation-date>
    <dc:date>2024-07-17T11:15:00Z</dc:date>
    <meta:print-date>2024-07-10T11:06:00Z</meta:print-date>
    <meta:template xlink:href="Normal" xlink:type="simple"/>
    <meta:editing-cycles>43</meta:editing-cycles>
    <meta:editing-duration>PT17820S</meta:editing-duration>
    <meta:document-statistic meta:page-count="8" meta:paragraph-count="26" meta:word-count="1867" meta:character-count="13049" meta:row-count="93" meta:non-whitespace-character-count="11208"/>
  </office:meta>
</office:document-meta>
</file>