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12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57cm" fo:text-indent="-0.635cm" fo:margin-left="1.4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92cm" fo:text-indent="-0.635cm" fo:margin-left="2.0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27cm" fo:text-indent="-0.635cm" fo:margin-left="2.7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97cm" fo:text-indent="-0.635cm" fo:margin-left="3.9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32cm" fo:text-indent="-0.635cm" fo:margin-left="4.6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67cm" fo:text-indent="-0.635cm" fo:margin-left="5.2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02cm" fo:text-indent="-0.635cm" fo:margin-left="5.9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72cm" fo:text-indent="-0.635cm" fo:margin-left="7.172cm"/>
        </style:list-level-properties>
      </text:list-level-style-number>
    </text:list-style>
    <text:list-style style:name="L2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11" text:outline-level="2">Znak: GKDŚ.7021.1.43.2017.RJ <text:s text:c="62"/>Starachowice 08.09.2017 r.</text:h>
      <text:h text:style-name="P12" text:outline-level="2"/>
      <text:h text:style-name="P12" text:outline-level="2"/>
      <text:p text:style-name="P1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5"/>
      <text:p text:style-name="P8">Referet Gospodarki Komunalnej Dróg i Ochrony Środowiska Urzędu Miejskiego<text:line-break/>w Starachowicach, na podstawie art. 4 pkt 8 ustawy z dnia 29 stycznia 2004r. Prawo zamówień publicznych, zaprasza do złożenia oferty dotyczącej: </text:p>
      <text:p text:style-name="P9"><text:s/>Z<text:span text:style-name="T6">agospodarowania terenu zielonego ronda im. Mariana Świderskiego „Dzika”, znajdującego sie u zbiegu ulic Iłżeckiej i Długiej w Starachowicach.</text:span></text:p>
      <text:p text:style-name="P9"/>
      <text:p text:style-name="P10">I. <text:s/>Przedmiotem zamówienia jest:</text:p>
      <text:p text:style-name="P10"/>
      <text:list xml:id="list7860722869107368652" text:style-name="L1">
        <text:list-item>
          <text:p text:style-name="P13"><text:span text:style-name="T3">Odchwaszczenie mechaniczne i chemiczne terenu wraz z odwozem i utylizacją biomasy</text:span><text:span text:style-name="T4">- 347 m</text:span><text:span text:style-name="T3">²</text:span><text:span text:style-name="T4">.</text:span></text:p>
        </text:list-item>
        <text:list-item>
          <text:p text:style-name="P13"><text:span text:style-name="T4">Dowiezienie i ukształtowania ziemi w postaci stożka o wysokości 70 cm - 52 m</text:span><text:span text:style-name="T3">³</text:span><text:span text:style-name="T4">.</text:span></text:p>
        </text:list-item>
        <text:list-item>
          <text:p text:style-name="P13"><text:span text:style-name="T4">Wykonanie ściółkowania z kruszywa łamanego (kolor szary/różowy) o frakcji 32 – 63 mm na włókninie o gramaturze 50, grubość warstwy 5-10cm - 218 m</text:span><text:span text:style-name="T3">²</text:span><text:span text:style-name="T4">.</text:span></text:p>
        </text:list-item>
        <text:list-item>
          <text:p text:style-name="P14">Wykonanie nasadzeń krzewów liściastych z zaprawą dołów ziemią urodzajną: Berberis Thunbergi Aurea- Berberys Thunberga Aurea - 78 szt.</text:p>
        </text:list-item>
        <text:list-item>
          <text:p text:style-name="P14">Wykonanie nasadzeń krzewów liściastych z zaprawą dołów ziemią urodzajną: Berberis Thunbergi Bagatelle- Berberys Thunberga Bagatelle - 188 szt.</text:p>
        </text:list-item>
        <text:list-item>
          <text:p text:style-name="P14">Wykonanie nasadzeń krzewów iglastych z zaprawą dołów ziemią urodzajną: juniperus Sabina Variegata- Jałowiec sabiński Variegata - 96 szt.</text:p>
        </text:list-item>
        <text:list-item>
          <text:p text:style-name="P14">Wykonanie nasadzeń krzewów iglastych z zaprawa dołów ziemią urodzajną: Juniperus Pfitzeriana Old Gold- Jałowiec Pfitzera - 38 szt.</text:p>
        </text:list-item>
        <text:list-item>
          <text:p text:style-name="P14">Wykonanie nasadzeń roślin iglastych z zaprawą dołów ziemią urodzajną: Thuja occidentalis Smaragd - Żywotnik zachodni Smaragd - 15 szt.</text:p>
        </text:list-item>
        <text:list-item>
          <text:p text:style-name="P13"><text:span text:style-name="T4">Wykonanie ściółkowania nasadzeń korą drzew iglastych na agrowłókninie o gramaturze 50- 129 m</text:span><text:span text:style-name="T3">².</text:span></text:p>
        </text:list-item>
        <text:list-item>
          <text:p text:style-name="P13"><text:span text:style-name="T3">Pielęgnacja posadzonych roślin <text:s/>przez okres jednego roku (podlewanie, plewienie, uzupełnianie nasadzeń w przypadku ich "wypadnięcia", zniszczenia, kradzieży, nawożenie oraz inne zabiegi agrotechniczne). </text:span></text:p>
        </text:list-item>
      </text:list>
      <text:p text:style-name="P4">II. <text:s text:c="2"/>Wskazany termin realizacji zamówienia: <text:span text:style-name="T5">do dnia 13.10.2017 r. </text:span></text:p>
      <text:p text:style-name="P6"><text:span text:style-name="T1">III</text:span><text:span text:style-name="T2">. </text:span><text:span text:style-name="T1">Kryteria oceny ofert- cena <text:s/>100 %</text:span></text:p>
      <text:p text:style-name="P3">IV. Oferty należy składać za pośrednictwem platformy zakupowej.</text:p>
      <text:p text:style-name="P3"><text:s text:c="49"/></text:p>
      <text:p text:style-name="P7"><text:s text:c="4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</meta:editing-duration>
    <meta:editing-cycles>10</meta:editing-cycles>
    <meta:generator>OpenOffice/4.1.1$Win32 OpenOffice.org_project/411m6$Build-9775</meta:generator>
    <dc:date>2017-09-08T08:06:56.69</dc:date>
    <meta:print-date>2017-09-07T13:20:02.36</meta:print-date>
    <meta:document-statistic meta:table-count="0" meta:image-count="0" meta:object-count="0" meta:page-count="1" meta:paragraph-count="22" meta:word-count="291" meta:character-count="2198"/>
    <meta:user-defined meta:name="Info 1"/>
    <meta:user-defined meta:name="Info 2"/>
    <meta:user-defined meta:name="Info 3"/>
    <meta:user-defined meta:name="Info 4"/>
  </office:meta>
</office:document-meta>
</file>