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margin-bottom="0.0993in" fo:line-height="10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justify" fo:line-height="100%"/>
      <style:text-properties style:font-name="Times New Roman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00%"/>
      <style:text-properties style:font-name="Times New Roma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00%"/>
      <style:text-properties style:font-name="Times New Roman"/>
    </style:style>
    <style:style style:name="P27" style:parent-style-name="Standard" style:family="paragraph">
      <style:paragraph-properties fo:text-align="justify" fo:line-height="100%"/>
      <style:text-properties style:font-name="Times New Roman"/>
    </style:style>
    <style:style style:name="P28" style:parent-style-name="Standard" style:family="paragraph">
      <style:paragraph-properties fo:text-align="justify" fo:line-height="100%"/>
      <style:text-properties style:font-name="Times New Roma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38" style:parent-style-name="Akapitzlistą" style:list-style-name="LFO6" style:family="paragraph">
      <style:paragraph-properties fo:text-align="justify" fo:line-height="100%">
        <style:tab-stops>
          <style:tab-stop style:type="left" style:position="1.7791in"/>
          <style:tab-stop style:type="left" style:position="1.8in"/>
        </style:tab-stops>
      </style:paragraph-properties>
      <style:text-properties style:font-name="Times New Roman"/>
    </style:style>
    <style:style style:name="P39" style:parent-style-name="Akapitzlistą" style:list-style-name="LFO6" style:family="paragraph">
      <style:paragraph-properties fo:text-align="justify" fo:line-height="100%">
        <style:tab-stops>
          <style:tab-stop style:type="left" style:position="1.7791in"/>
          <style:tab-stop style:type="left" style:position="1.8in"/>
        </style:tab-stops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/>
    </style:style>
    <style:style style:name="P46" style:parent-style-name="Akapitzlistą" style:list-style-name="LFO6" style:family="paragraph">
      <style:paragraph-properties fo:text-align="justify" fo:line-height="100%">
        <style:tab-stops>
          <style:tab-stop style:type="left" style:position="1.7395in"/>
          <style:tab-stop style:type="left" style:position="1.7604in"/>
        </style:tab-stops>
      </style:paragraph-properties>
      <style:text-properties style:font-name="Times New Roman"/>
    </style:style>
    <style:style style:name="P47" style:parent-style-name="Akapitzlistą" style:list-style-name="LFO6" style:family="paragraph">
      <style:paragraph-properties fo:text-align="justify" fo:line-height="100%">
        <style:tab-stops>
          <style:tab-stop style:type="left" style:position="1.7791in"/>
          <style:tab-stop style:type="left" style:position="1.8in"/>
        </style:tab-stops>
      </style:paragraph-properties>
      <style:text-properties style:font-name="Times New Roman" fo:color="#000000"/>
    </style:style>
    <style:style style:name="P48" style:parent-style-name="Akapitzlistą" style:list-style-name="LFO6" style:family="paragraph">
      <style:paragraph-properties fo:text-align="justify" fo:line-height="100%">
        <style:tab-stops>
          <style:tab-stop style:type="left" style:position="1.7791in"/>
          <style:tab-stop style:type="left" style:position="1.8in"/>
        </style:tab-stops>
      </style:paragraph-properties>
      <style:text-properties style:font-name="Times New Roman" fo:color="#000000"/>
    </style:style>
    <style:style style:name="P49" style:parent-style-name="Akapitzlistą" style:list-style-name="LFO6" style:family="paragraph">
      <style:paragraph-properties fo:text-align="justify" fo:line-height="100%">
        <style:tab-stops>
          <style:tab-stop style:type="left" style:position="1.4062in"/>
          <style:tab-stop style:type="left" style:position="1.427in"/>
        </style:tab-stops>
      </style:paragraph-properties>
      <style:text-properties style:font-name="Times New Roman" fo:color="#000000"/>
    </style:style>
    <style:style style:name="P50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5152in"/>
          <style:tab-stop style:type="left" style:position="0.5361in"/>
          <style:tab-stop style:type="left" style:position="0.7576in"/>
        </style:tab-stops>
      </style:paragraph-properties>
      <style:text-properties style:font-name="Times New Roman" fo:color="#000000"/>
    </style:style>
    <style:style style:name="P51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5361in"/>
          <style:tab-stop style:type="left" style:position="0.7576in"/>
        </style:tab-stops>
      </style:paragraph-properties>
      <style:text-properties style:font-name="Times New Roman" fo:color="#000000"/>
    </style:style>
    <style:style style:name="P52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5361in"/>
          <style:tab-stop style:type="left" style:position="0.7576in"/>
        </style:tab-stops>
      </style:paragraph-properties>
      <style:text-properties style:font-name="Times New Roman" fo:color="#000000"/>
    </style:style>
    <style:style style:name="P53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5361in"/>
          <style:tab-stop style:type="left" style:position="0.7576in"/>
        </style:tab-stops>
      </style:paragraph-properties>
      <style:text-properties style:font-name="Times New Roman" fo:color="#000000"/>
    </style:style>
    <style:style style:name="P54" style:parent-style-name="Akapitzlistą" style:list-style-name="LFO7" style:family="paragraph">
      <style:paragraph-properties fo:text-align="justify" fo:margin-bottom="0in" fo:line-height="100%">
        <style:tab-stops>
          <style:tab-stop style:type="left" style:position="0.5152in"/>
          <style:tab-stop style:type="left" style:position="0.5361in"/>
        </style:tab-stops>
      </style:paragraph-properties>
      <style:text-properties style:font-name="Times New Roman" fo:color="#000000"/>
    </style:style>
    <style:style style:name="P55" style:parent-style-name="Standard" style:family="paragraph">
      <style:paragraph-properties fo:text-align="center" fo:margin-top="0.1666in" fo:line-height="100%">
        <style:tab-stops>
          <style:tab-stop style:type="left" style:position="0.3854in"/>
          <style:tab-stop style:type="left" style:position="0.4062in"/>
        </style:tab-stops>
      </style:paragraph-properties>
      <style:text-properties style:font-name="Times New Roman" fo:font-weight="bold" style:font-weight-asian="bold" fo:color="#000000"/>
    </style:style>
    <style:style style:name="P56" style:parent-style-name="Standard" style:family="paragraph">
      <style:paragraph-properties fo:text-align="justify" fo:line-height="100%">
        <style:tab-stops>
          <style:tab-stop style:type="left" style:position="0.3854in"/>
          <style:tab-stop style:type="left" style:position="0.4062in"/>
        </style:tab-stops>
      </style:paragraph-properties>
      <style:text-properties style:font-name="Times New Roman" fo:color="#000000"/>
    </style:style>
    <style:style style:name="P57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58" style:parent-style-name="Standard" style:list-style-name="LFO8" style:family="paragraph">
      <style:paragraph-properties fo:text-align="justify" fo:line-height="100%">
        <style:tab-stops>
          <style:tab-stop style:type="left" style:position="-1.1083in"/>
          <style:tab-stop style:type="left" style:position="-0.9868in"/>
        </style:tab-stops>
      </style:paragraph-properties>
      <style:text-properties style:font-name="Times New Roman"/>
    </style:style>
    <style:style style:name="P59" style:parent-style-name="Standard" style:list-style-name="LFO8" style:family="paragraph">
      <style:paragraph-properties fo:text-align="justify" fo:line-height="100%">
        <style:tab-stops>
          <style:tab-stop style:type="left" style:position="-1.1083in"/>
          <style:tab-stop style:type="left" style:position="-0.9868in"/>
        </style:tab-stops>
      </style:paragraph-properties>
      <style:text-properties style:font-name="Times New Roman"/>
    </style:style>
    <style:style style:name="P60" style:parent-style-name="Standard" style:list-style-name="LFO8" style:family="paragraph">
      <style:paragraph-properties fo:text-align="justify" fo:line-height="100%">
        <style:tab-stops>
          <style:tab-stop style:type="left" style:position="-0.95in"/>
        </style:tab-stops>
      </style:paragraph-properties>
      <style:text-properties style:font-name="Times New Roman"/>
    </style:style>
    <style:style style:name="P61" style:parent-style-name="Standard" style:list-style-name="LFO8" style:family="paragraph">
      <style:paragraph-properties fo:text-align="justify" fo:line-height="100%">
        <style:tab-stops>
          <style:tab-stop style:type="left" style:position="-0.95in"/>
        </style:tab-stops>
      </style:paragraph-properties>
    </style:style>
    <style:style style:name="T62" style:parent-style-name="Domyślnaczcionkaakapitu" style:family="text">
      <style:text-properties style:font-name="Times New Roman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Standard" style:list-style-name="LFO8" style:family="paragraph">
      <style:paragraph-properties fo:text-align="justify" fo:line-height="100%">
        <style:tab-stops>
          <style:tab-stop style:type="left" style:position="-0.95in"/>
        </style:tab-stops>
      </style:paragraph-properties>
      <style:text-properties style:font-name="Times New Roman"/>
    </style:style>
    <style:style style:name="P65" style:parent-style-name="Akapitzlistą" style:list-style-name="LFO8" style:family="paragraph">
      <style:paragraph-properties fo:text-align="justify" fo:line-height="100%">
        <style:tab-stops>
          <style:tab-stop style:type="left" style:position="1.6215in"/>
          <style:tab-stop style:type="left" style:position="1.6423in"/>
        </style:tab-stops>
      </style:paragraph-properties>
      <style:text-properties style:font-name="Times New Roman"/>
    </style:style>
    <style:style style:name="P66" style:parent-style-name="Akapitzlistą" style:family="paragraph">
      <style:paragraph-properties fo:text-align="justify" fo:line-height="100%" fo:margin-left="0.25in">
        <style:tab-stops>
          <style:tab-stop style:type="left" style:position="0.3715in"/>
          <style:tab-stop style:type="left" style:position="0.3923in"/>
        </style:tab-stops>
      </style:paragraph-properties>
      <style:text-properties style:font-name="Times New Roman"/>
    </style:style>
    <style:style style:name="P67" style:parent-style-name="Akapitzlistą" style:list-style-name="LFO8" style:family="paragraph">
      <style:paragraph-properties fo:text-align="justify" fo:line-height="100%">
        <style:tab-stops>
          <style:tab-stop style:type="left" style:position="1.6215in"/>
          <style:tab-stop style:type="left" style:position="1.6423in"/>
        </style:tab-stops>
      </style:paragraph-properties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Akapitzlistą" style:list-style-name="LFO8" style:family="paragraph">
      <style:paragraph-properties fo:text-align="justify" fo:line-height="100%">
        <style:tab-stops>
          <style:tab-stop style:type="left" style:position="1.6215in"/>
          <style:tab-stop style:type="left" style:position="1.6423in"/>
        </style:tab-stops>
      </style:paragraph-properties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Akapitzlistą" style:list-style-name="LFO8" style:family="paragraph">
      <style:paragraph-properties fo:text-align="justify" fo:line-height="100%">
        <style:tab-stops>
          <style:tab-stop style:type="left" style:position="1.6215in"/>
          <style:tab-stop style:type="left" style:position="1.6423in"/>
        </style:tab-stops>
      </style:paragraph-properties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Akapitzlistą" style:list-style-name="LFO8" style:family="paragraph">
      <style:paragraph-properties fo:text-align="justify" fo:line-height="100%">
        <style:tab-stops>
          <style:tab-stop style:type="left" style:position="1.7395in"/>
          <style:tab-stop style:type="left" style:position="1.7604in"/>
        </style:tab-stops>
      </style:paragraph-properties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Akapitzlistą" style:list-style-name="LFO8" style:family="paragraph">
      <style:paragraph-properties fo:text-align="justify" fo:line-height="100%">
        <style:tab-stops>
          <style:tab-stop style:type="left" style:position="1.7395in"/>
          <style:tab-stop style:type="left" style:position="1.7604in"/>
        </style:tab-stops>
      </style:paragraph-properties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Akapitzlistą" style:list-style-name="LFO8" style:family="paragraph">
      <style:paragraph-properties fo:text-align="justify" fo:line-height="100%">
        <style:tab-stops>
          <style:tab-stop style:type="left" style:position="1.7395in"/>
          <style:tab-stop style:type="left" style:position="1.7604in"/>
        </style:tab-stops>
      </style:paragraph-properties>
      <style:text-properties style:font-name="Times New Roman"/>
    </style:style>
    <style:style style:name="P82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83" style:parent-style-name="Akapitzlistą" style:list-style-name="LFO9" style:family="paragraph">
      <style:paragraph-properties fo:text-align="justify" fo:line-height="100%" fo:margin-left="0.2756in" fo:text-indent="-0.2361in">
        <style:tab-stops>
          <style:tab-stop style:type="left" style:position="0.2743in"/>
        </style:tab-stops>
      </style:paragraph-properties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/>
    </style:style>
    <style:style style:name="P86" style:parent-style-name="Akapitzlistą" style:list-style-name="LFO9" style:family="paragraph">
      <style:paragraph-properties fo:text-align="justify" fo:line-height="100%" fo:margin-left="0.2756in" fo:text-indent="-0.2361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87" style:parent-style-name="Akapitzlistą" style:list-style-name="LFO9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88" style:parent-style-name="Akapitzlistą" style:list-style-name="LFO9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89" style:parent-style-name="Akapitzlistą" style:list-style-name="LFO9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90" style:parent-style-name="Akapitzlistą" style:list-style-name="LFO9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91" style:parent-style-name="Akapitzlistą" style:list-style-name="LFO9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92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/>
    </style:style>
    <style:style style:name="P93" style:parent-style-name="Akapitzlistą" style:list-style-name="LFO10" style:family="paragraph">
      <style:paragraph-properties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 style:font-name-complex="Times New Roman"/>
    </style:style>
    <style:style style:name="P94" style:parent-style-name="Akapitzlistą" style:family="paragraph">
      <style:paragraph-properties fo:line-height="100%" fo:margin-left="0.2756in">
        <style:tab-stops>
          <style:tab-stop style:type="left" style:position="0.2743in"/>
        </style:tab-stops>
      </style:paragraph-properties>
      <style:text-properties style:font-name="Times New Roman" style:font-name-complex="Times New Roman"/>
    </style:style>
    <style:style style:name="P95" style:parent-style-name="Akapitzlistą" style:list-style-name="LFO10" style:family="paragraph">
      <style:paragraph-properties fo:text-align="justify" fo:line-height="100%" fo:margin-left="0.3152in" fo:text-indent="-0.3152in">
        <style:tab-stops>
          <style:tab-stop style:type="left" style:position="0.3437in"/>
        </style:tab-stops>
      </style:paragraph-properties>
      <style:text-properties style:font-name="Times New Roman" style:font-name-complex="Times New Roman"/>
    </style:style>
    <style:style style:name="P96" style:parent-style-name="Akapitzlistą" style:list-style-name="LFO10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Akapitzlistą" style:list-style-name="LFO10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 style:font-name-complex="Times New Roman"/>
    </style:style>
    <style:style style:name="P101" style:parent-style-name="Akapitzlistą" style:family="paragraph">
      <style:paragraph-properties fo:text-align="center" fo:line-height="100%" fo:margin-left="0.118in">
        <style:tab-stops>
          <style:tab-stop style:type="left" style:position="0.2743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3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121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22" style:parent-style-name="Domyślnaczcionkaakapitu" style:family="text">
      <style:text-properties style:font-name="Times New Roman"/>
    </style:style>
    <style:style style:name="P123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P138" style:parent-style-name="Akapitzlistą" style:list-style-name="LFO11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P144" style:parent-style-name="Akapitzlistą" style:family="paragraph">
      <style:paragraph-properties fo:text-align="center" fo:margin-bottom="0.0597in" fo:margin-left="0in">
        <style:tab-stops/>
      </style:paragraph-properties>
      <style:text-properties style:font-name="Times New Roman"/>
    </style:style>
    <style:style style:name="P145" style:parent-style-name="Standard" style:list-style-name="LFO12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146" style:parent-style-name="Standard" style:list-style-name="LFO13" style:family="paragraph">
      <style:paragraph-properties fo:text-align="justify" fo:line-height="100%">
        <style:tab-stops>
          <style:tab-stop style:type="left" style:position="-2.6041in"/>
        </style:tab-stops>
      </style:paragraph-properties>
      <style:text-properties style:font-name="Times New Roman"/>
    </style:style>
    <style:style style:name="P147" style:parent-style-name="Standard" style:list-style-name="LFO13" style:family="paragraph">
      <style:paragraph-properties fo:text-align="justify" fo:line-height="100%">
        <style:tab-stops>
          <style:tab-stop style:type="left" style:position="-2.6041in"/>
        </style:tab-stops>
      </style:paragraph-properties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P154" style:parent-style-name="Standard" style:list-style-name="LFO13" style:family="paragraph">
      <style:paragraph-properties fo:text-align="justify" fo:line-height="100%">
        <style:tab-stops>
          <style:tab-stop style:type="left" style:position="-2.6041in"/>
        </style:tab-stops>
      </style:paragraph-properties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/>
    </style:style>
    <style:style style:name="P160" style:parent-style-name="Standard" style:list-style-name="LFO12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list-style-name="LFO12" style:family="paragraph">
      <style:paragraph-properties fo:text-align="justify" fo:line-height="100%" fo:margin-left="0.2756in" fo:text-indent="-0.2756in">
        <style:tab-stops>
          <style:tab-stop style:type="left" style:position="0.2743in"/>
        </style:tab-stops>
      </style:paragraph-properties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list-style-name="LFO12" style:family="paragraph">
      <style:paragraph-properties fo:text-align="justify" fo:margin-bottom="0in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168" style:parent-style-name="Standard" style:family="paragraph">
      <style:paragraph-properties fo:text-align="justify" fo:margin-top="0.1666in" fo:margin-bottom="0in" fo:line-height="100%" fo:margin-left="0.5513in" fo:text-indent="-0.2756in">
        <style:tab-stops>
          <style:tab-stop style:type="left" style:position="-0.0013in"/>
        </style:tab-stops>
      </style:paragraph-properties>
      <style:text-properties style:font-name="Times New Roman"/>
    </style:style>
    <style:style style:name="P169" style:parent-style-name="Standard" style:family="paragraph">
      <style:paragraph-properties fo:text-align="justify" fo:margin-top="0.1666in" fo:margin-bottom="0in" fo:line-height="100%" fo:margin-left="0.5513in" fo:text-indent="-0.2756in">
        <style:tab-stops>
          <style:tab-stop style:type="left" style:position="-0.0013in"/>
        </style:tab-stops>
      </style:paragraph-properties>
      <style:text-properties style:font-name="Times New Roman"/>
    </style:style>
    <style:style style:name="P170" style:parent-style-name="Standard" style:list-style-name="LFO12" style:family="paragraph">
      <style:paragraph-properties fo:text-align="justify" fo:margin-top="0.1666in" fo:line-height="100%" fo:margin-left="0.2756in" fo:text-indent="-0.2756in">
        <style:tab-stops>
          <style:tab-stop style:type="left" style:position="0.2743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center" fo:line-height="100%">
        <style:tab-stops>
          <style:tab-stop style:type="left" style:position="0.2743in"/>
        </style:tab-stops>
      </style:paragraph-properties>
      <style:text-properties style:font-name="Times New Roman" fo:font-weight="bold" style:font-weight-asian="bold"/>
    </style:style>
    <style:style style:name="P172" style:parent-style-name="Standard" style:family="paragraph">
      <style:paragraph-properties fo:text-align="center" fo:line-height="100%">
        <style:tab-stops>
          <style:tab-stop style:type="left" style:position="0.2743in"/>
        </style:tab-stops>
      </style:paragraph-properties>
      <style:text-properties style:font-name="Times New Roman" fo:font-weight="bold" style:font-weight-asian="bold"/>
    </style:style>
    <style:style style:name="P173" style:parent-style-name="Standard" style:family="paragraph">
      <style:paragraph-properties fo:text-align="center" fo:line-height="100%">
        <style:tab-stops>
          <style:tab-stop style:type="left" style:position="0.2743in"/>
        </style:tab-stops>
      </style:paragraph-properties>
    </style:style>
    <style:style style:name="T174" style:parent-style-name="Domyślnaczcionkaakapitu" style:family="text">
      <style:text-properties style:font-name="Times New Roman" fo:font-weight="bold" style:font-weight-asian="bold"/>
    </style:style>
    <style:style style:name="P175" style:parent-style-name="Standard" style:family="paragraph">
      <style:paragraph-properties fo:text-align="justify" fo:line-height="100%">
        <style:tab-stops>
          <style:tab-stop style:type="left" style:position="0.55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 fo:text-align="center" fo:line-height="100%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P178" style:parent-style-name="Akapitzlistą" style:list-style-name="LFO14" style:family="paragraph">
      <style:paragraph-properties fo:text-align="justify" fo:line-height="100%" fo:margin-left="0.2756in" fo:text-indent="-0.2756in">
        <style:tab-stops>
          <style:tab-stop style:type="left" style:position="0.3645in"/>
        </style:tab-stops>
      </style:paragraph-properties>
      <style:text-properties style:font-name="Times New Roman"/>
    </style:style>
    <style:style style:name="P179" style:parent-style-name="Akapitzlistą" style:list-style-name="LFO14" style:family="paragraph">
      <style:paragraph-properties fo:text-align="justify" fo:line-height="100%" fo:margin-left="0.2756in" fo:text-indent="-0.2756in">
        <style:tab-stops>
          <style:tab-stop style:type="left" style:position="0.3645in"/>
        </style:tab-stops>
      </style:paragraph-properties>
      <style:text-properties style:font-name="Times New Roman"/>
    </style:style>
    <style:style style:name="P180" style:parent-style-name="Akapitzlistą" style:list-style-name="LFO14" style:family="paragraph">
      <style:paragraph-properties fo:text-align="justify" fo:line-height="100%" fo:margin-left="0.2756in" fo:text-indent="-0.2756in">
        <style:tab-stops>
          <style:tab-stop style:type="left" style:position="0.3645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center" fo:line-height="100%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P183" style:parent-style-name="Standard" style:family="paragraph">
      <style:paragraph-properties fo:text-align="justify" fo:line-height="100%"/>
      <style:text-properties style:font-name="Times New Roman"/>
    </style:style>
    <style:style style:name="P184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185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186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18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90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191" style:parent-style-name="Standard" style:family="paragraph">
      <style:paragraph-properties fo:text-align="justify"/>
      <style:text-properties style:font-name="Bookman Old Style" fo:font-weight="bold" style:font-weight-asian="bold"/>
    </style:style>
  </office:automatic-styles>
  <office:body>
    <office:text text:use-soft-page-breaks="true">
      <text:p text:style-name="P1"><text:span text:style-name="T2">Bhp-1320.3.2024</text:span></text:p>
      <text:p text:style-name="P3">Projekt</text:p>
      <text:p text:style-name="P4"/>
      <text:p text:style-name="P5"><text:span text:style-name="T6">UMOWA <text:s text:c="3"/>NR</text:span><text:span text:style-name="T7"><text:s/>_________</text:span><text:span text:style-name="T8"><text:s/>2024/BHP</text:span></text:p>
      <text:p text:style-name="P9">na wykonywanie badań i pomiarów czynników szkodliwych dla zdrowia<text:s/><text:line-break/>na stanowiskach służby i pracy</text:p>
      <text:p text:style-name="P10"/>
      <text:p text:style-name="P11"/>
      <text:p text:style-name="P12">zawarta w dniu<text:s/>______________ roku w Łodzi, pomiędzy:</text:p>
      <text:p text:style-name="P13"><text:span text:style-name="T14">Skarbem Państwa - Komendantem Wojewódzkim Policji w Łodzi,<text:s/></text:span><text:span text:style-name="T15">ul. Lutomierska 108/112,<text:s/></text:span><text:span text:style-name="T16"><text:line-break/></text:span><text:span text:style-name="T17">91-048 Łódź, NIP 726-000-44-58, REGON 470754976,<text:s/></text:span><text:span text:style-name="T18"><text:line-break/></text:span><text:span text:style-name="T19">reprezentowanym przez:</text:span></text:p>
      <text:p text:style-name="P20">…………………………………………………………………………………………………………</text:p>
      <text:p text:style-name="P21"/>
      <text:p text:style-name="P22"><text:span text:style-name="T23">zwanym dalej</text:span><text:span text:style-name="T24"><text:s/>Zama</text:span><text:span text:style-name="T25">wiającym,</text:span></text:p>
      <text:p text:style-name="P26">a</text:p>
      <text:p text:style-name="P27"/>
      <text:p text:style-name="P28">……………………………………………………………………….…………………..……………</text:p>
      <text:p text:style-name="P29"/>
      <text:p text:style-name="P30"><text:span text:style-name="T31">zwanym w dalszej części umowy<text:s/></text:span><text:span text:style-name="T32">Wykonawcą<text:s/></text:span><text:span text:style-name="T33">na postawie dokonanego przez Zamawiającego wyboru wykonawcy oferty z wyłączeniem stosowania ustawy Prawo zamówień publicznych na podstawie<text:s/></text:span><text:span text:style-name="T34"><text:line-break/></text:span><text:span text:style-name="T35">art. 2, ust. 1 pkt<text:s/></text:span><text:span text:style-name="T36">1 ustawy Prawo zamówień publicznych – nr sprawy Bhp-1320.3.2024 o następującej treści:</text:span></text:p>
      <text:p text:style-name="P37">§ 1</text:p>
      <text:list text:style-name="LFO6" text:continue-numbering="true">
        <text:list-item>
          <text:p text:style-name="P38">Przedmiotem umowy jest świadczenie usług w zakresie wykonywania badań i pomiarów czynników szkodliwych dla zdrowia na stanowiskach służby i pracy wraz ze sporządzeniem sprawozdań,<text:line-break/>w Komendzie Wojewódzkiej Policji w Łodzi oraz w wytypowanych komendach miejskich i powiatowych Policji garnizonu łódzkiego, a także w Zarządzie w Łodzi CBŚP.</text:p>
        </text:list-item>
        <text:list-item>
          <text:p text:style-name="P39"><text:span text:style-name="T40">Wykonawca zobowiązuje się wykonywać pomiary czynników szkodliwych dla zdrowia na st</text:span><text:span text:style-name="T41">anowiskach służby i pracy wskazanych przez Zamawiającego, zgodnie z harmonogramem stanowiącym załącznik nr<text:s/></text:span><text:span text:style-name="T42">1<text:s/></text:span><text:span text:style-name="T43">do umowy, w oparciu o formularz cenowy, stanowiący załącznik nr<text:s/></text:span><text:span text:style-name="T44">2</text:span><text:span text:style-name="T45"><text:s/>do umowy (zgodny ze złożonym formularzem ofertowym).</text:span></text:p>
        </text:list-item>
        <text:list-item>
          <text:p text:style-name="P46">Wykonawca przyjmuje do wykonania również pomiary stanowiące zalecenie organów kontroli zewnętrznej oraz wynikające z odrębnych przepisów.</text:p>
        </text:list-item>
        <text:list-item>
          <text:p text:style-name="P47">Ilość świadczonych usług wynikać będzie z rzeczywistych potrzeb Zamawiającego w tym zakresie,<text:s/><text:line-break/>a Wykonawca nie będzie wnosił żadnych roszczeń w przypadku, gdy Zamawiający zleci usługi o łącznej wartości niższej niż wskazana w § 5 ust. 1 umowy.</text:p>
        </text:list-item>
        <text:list-item>
          <text:p text:style-name="P48">Wykonawca zobowiązany jest do utrzymania w okresie obowiązywania umowy stałej ryczałtowej ceny jednostkowej za wykonanie usługi wskazanej w załączniku nr 2 do<text:s/>umowy.</text:p>
        </text:list-item>
        <text:list-item>
          <text:p text:style-name="P49">Ryczałtowa cena jednostkowa, o której mowa w ust. 5 obejmuje koszty:</text:p>
        </text:list-item>
      </text:list>
      <text:list text:style-name="LFO7" text:continue-numbering="true">
        <text:list-item>
          <text:p text:style-name="P50">wykonania badań i pomiarów,</text:p>
        </text:list-item>
        <text:list-item>
          <text:p text:style-name="P51">sprawozdań opracowanych dla każdego stanowiska odrębnie, ale łącznie dla jednej jednostki<text:s/><text:line-break/>lub komórki organizacyjnej z wykonanych badań pomiarów, które muszą zawierać interpretację uzyskanych wyników, a także w przypadku stwierdzenia przekroczeń wartości dopuszczalnych wskazywać właściwe środki ochrony zbiorowej lub indywidualnej,</text:p>
        </text:list-item>
        <text:list-item>
          <text:p text:style-name="P52">dodatkowych dokumentów (lub informacji w treści sprawozdania albo załączonych dodatkowo<text:s/><text:line-break/>do sprawozdania) określających liczbę osób ogółem zatrudnionych na badanym stanowisku, narażonych na działanie badanych (mierzonych) czynników szkodliwych dla zdrowia<text:s/><text:line-break/>na stanowisku służby/pracy, w tym kobiet oraz liczbę osób pracujących/pełniących służbę<text:s/><text:line-break/>w warunkach przekroczenia NDS lub NDN, a także przy pomiarach pola elektromagnetycznego – obliczenie wskaźnika narażenia „W” i czasu przebywania „t” w strefie ochronnej,</text:p>
        </text:list-item>
        <text:list-item>
          <text:p text:style-name="P53">dojazdu do miejsc świadczenia usługi,</text:p>
        </text:list-item>
        <text:list-item>
          <text:p text:style-name="P54">pozostałe koszty związane z<text:s/>realizacją przedmiotu umowy, w tym podatek VAT.</text:p>
        </text:list-item>
      </text:list>
      <text:p text:style-name="P55">§ 2</text:p>
      <text:p text:style-name="P56">Umowa zostaje zawarta na czas określony tj. na okres 24 miesięcy, licząc od dnia jej podpisania<text:s/><text:line-break/>lub do wykorzystania kwoty umowy, o której mowa w § 5 ust. 1, w zależności od tego co nastąpi pierwsze.</text:p>
      <text:p text:style-name="P57">§ 3</text:p>
      <text:list text:style-name="LFO8" text:continue-numbering="true">
        <text:list-item>
          <text:p text:style-name="P58">Wykonawca oświadcza, że posiada wiedzę i doświadczenie oraz wszelkie uprawnienia niezbędne<text:s/><text:line-break/>do realizacji niniejszej umowy, m. in. akredytacje Polskiego Centrum Akredytacji w zakresie prowadzonych pomiarów.</text:p>
        </text:list-item>
        <text:list-item>
          <text:p text:style-name="P59">Wykonawca będzie realizował przedmiot umowy siłami własnymi lub powierzy jego wykonanie w części podwykonawcom.</text:p>
        </text:list-item>
        <text:list-item>
          <text:p text:style-name="P60">W przypadku korzystania Wykonawcy z usług podwykonawcy, podwykonawca również powinien spełniać wymagania, w zakresie posiadania stosownych uprawnień i akredytacji.</text:p>
        </text:list-item>
        <text:list-item>
          <text:p text:style-name="P61"><text:span text:style-name="T62">Wykonawca zapewni pracowniko</text:span><text:span text:style-name="T63">m realizującym pomiary odzież i obuwie ochronne oraz środki ochrony indywidualnej.</text:span></text:p>
        </text:list-item>
        <text:list-item>
          <text:p text:style-name="P64">Ze strony Zamawiającego osobą upoważnioną do kontaktów z Wykonawcą oraz kontroli przebiegu wykonania umowy będą: Ewa Molga i Anna Szyszkowska – pracownicy Zespołu ds. Bezpieczeństwa<text:s/><text:line-break/>i Higieny Pracy KWP w Łodzi - tel. 47 841-22-36, 47 841-49-03.</text:p>
        </text:list-item>
        <text:list-item>
          <text:p text:style-name="P65">Ze strony Wykonawcy osobą upoważnioną do kontaktów z Zamawiającym będzie</text:p>
        </text:list-item>
      </text:list>
      <text:p text:style-name="P66">………………………………………………………………….……………………………….……………<text:line-break/>pracownik …………………………………………………………………….……………………….……..</text:p>
      <text:list text:style-name="LFO8" text:continue-numbering="true">
        <text:list-item>
          <text:p text:style-name="P67"><text:span text:style-name="T68">Podstawą do p</text:span><text:span text:style-name="T69">odjęcia czynności wynikających z niniejszej umowy jest zlecenie przekazane przez Zamawiającego drogą elektroniczną na adres e-mail Wykonawcy ……………………………….…………</text:span></text:p>
        </text:list-item>
        <text:list-item>
          <text:p text:style-name="P70"><text:span text:style-name="T71">Wykonawca w ciągu 5 dni roboczych licząc od daty przesłania przez Zamawiającego zlecenia winien p</text:span><text:span text:style-name="T72">odjąć działania zmierzające do rozpoczęcia wykonania usługi, tj. ustalenia dogodnego terminu przeprowadzenia badań i pomiarów.</text:span></text:p>
        </text:list-item>
        <text:list-item>
          <text:p text:style-name="P73"><text:span text:style-name="T74">Datę badań i pomiarów Wykonawca każdorazowo ustali z upoważnionymi do kontaktów pracownikami Zespołu ds. BHP KWP w Łodzi. Informa</text:span><text:span text:style-name="T75">cja o dacie przeprowadzenia badań i pomiarów zostanie przekazana Wykonawcy na adres e-mail Wykonawcy. Wykonanie zleconej usługi, w tym sporządzenie sprawozdań z badań i pomiarów nie przekroczy 20 dni roboczych, licząc od daty wskazanej przez Zamawiającego<text:s/></text:span><text:span text:style-name="T76">na wykonanie badań i pomiarów.</text:span></text:p>
        </text:list-item>
        <text:list-item>
          <text:p text:style-name="P77"><text:span text:style-name="T78">Zmiana osób do kontaktów nie stanowi zmiany umowy.</text:span></text:p>
        </text:list-item>
        <text:list-item>
          <text:p text:style-name="P79"><text:span text:style-name="T80">Pomiary będą prowadzone w dni robocze od poniedziałku do piątku w godz. 8.00-16.00.</text:span></text:p>
        </text:list-item>
        <text:list-item>
          <text:p text:style-name="P81">Wykonawca zobowiązuje się poinformować osoby, o których mowa w ust. 2 i 6 o powierzeniu<text:s/>ich danych osobowych (imienia i nazwiska) Zamawiającemu i przetwarzaniu tych danych (szczególnie poprzez przechowywanie i utrwalanie) przez Zamawiającego w celu realizacji niniejszej umowy – poprzez zapoznanie ich z klauzulą informacyjną umieszczoną pod adresem: http://bip.lodz.kwp.policja.gov.pl/KPL/ochrona-danych-osobowych/</text:p>
        </text:list-item>
      </text:list>
      <text:p text:style-name="P82">§ 4</text:p>
      <text:list text:style-name="LFO9" text:continue-numbering="true">
        <text:list-item>
          <text:p text:style-name="P83"><text:span text:style-name="T84">Potwierdzeniem wykonania badań i pomiarów jest protokół, stanowiący załącznik nr 3 do umowy</text:span><text:span text:style-name="T85">.</text:span></text:p>
        </text:list-item>
        <text:list-item>
          <text:p text:style-name="P86">Ze strony Zamawiającego osobami upoważnionymi do podpisywania protokołów są: osoby realizujące zadania służby bhp danej jednostki lub kierownicy jednostek i komórek organizacyjnych, w których przeprowadzone zostały badania lub pomiary. <text:s text:c="2"/></text:p>
        </text:list-item>
        <text:list-item>
          <text:p text:style-name="P87">Jeden egzemplarz protokołu pozostaje w jednostce, w której prowadzone były badania i pomiary.</text:p>
        </text:list-item>
        <text:list-item>
          <text:p text:style-name="P88">Terminem wykonania zleconej usługi jest termin przesłania na adres e-mail Zespołu ds. BHP KWP<text:line-break/>w Łodzi prawidłowo sporządzonego sprawozdania z badań i pomiarów.</text:p>
        </text:list-item>
        <text:list-item>
          <text:p text:style-name="P89">O stwierdzeniu nieprawidłowości/wad w przesłanym sprawozdaniu z badań i pomiarów Zamawiający niezwłocznie<text:s/>informuje Wykonawcę drogą elektroniczną.</text:p>
        </text:list-item>
        <text:list-item>
          <text:p text:style-name="P90">Wykonawca jest zobowiązany usunąć nieprawidłowości/wady sprawozdania w terminie 3 dni roboczych od otrzymania zgłoszenia.</text:p>
        </text:list-item>
        <text:list-item>
          <text:p text:style-name="P91">Nieudzielenie odpowiedzi na zgłoszenie wady w terminie 3 dni roboczych uważa się za uznanie reklamacji.</text:p>
        </text:list-item>
      </text:list>
      <text:p text:style-name="P92">§ 5</text:p>
      <text:list text:style-name="LFO10" text:continue-numbering="true">
        <text:list-item>
          <text:p text:style-name="P93">Wartość przedmiotu umowy wynosi …………… zł (brutto) (słownie: …………..……………………...</text:p>
        </text:list-item>
      </text:list>
      <text:p text:style-name="P94">………………………………………).</text:p>
      <text:list text:style-name="LFO10" text:continue-numbering="true">
        <text:list-item>
          <text:p text:style-name="P95">Rozliczenie za wykonanie przedmiotu umowy nastąpi wg cen jednostkowych wyszczególnionych<text:line-break/>w formularzu cenowym stanowiącym załącznik nr 2 do<text:s/>umowy, każdorazowo po sporządzeniu sprawozdania z badań i pomiarów.</text:p>
        </text:list-item>
        <text:list-item>
          <text:p text:style-name="P96"><text:span text:style-name="T97">Podstawą do wystawienia faktury będą prawidłowo sporządzone sprawozdania z badań i pomiarów przesłane w wersji elektronicznej do Zespołu ds. Bezpieczeństwa i Higieny Pracy KWP w Łodzi na a</text:span><text:span text:style-name="T98">dres e-mail:<text:s/></text:span><text:a xlink:href="mailto:bhp@ld.policja.gov.pl" office:target-frame-name="_top" xlink:show="replace"><text:span text:style-name="T99">bhp@ld.policja.gov.pl</text:span></text:a></text:p>
        </text:list-item>
        <text:list-item>
          <text:p text:style-name="P100">Wykonawca zobowiązany jest do sporządzenia faktury po wykonaniu usługi odrębnie dla komend: wojewódzkiej, miejskiej i powiatowej oraz dla Zarządu w Łodzi CBŚP, w których prowadzone były pomiary.</text:p>
        </text:list-item>
      </text:list>
      <text:p text:style-name="P101"><text:span text:style-name="T102">§ 6</text:span></text:p>
      <text:list text:style-name="LFO11" text:continue-numbering="true">
        <text:list-item>
          <text:p text:style-name="P103"><text:span text:style-name="T104">Podstawą do wypłaty wynagrodzenia za wykonaną usługę będzie prawidłowo wystawiona faktura VAT wskazując</text:span><text:span text:style-name="T105">, jako płatnika Komendę Wojewódzką Policji w Łodzi z siedzibą przy ul. Lutomierskiej 108/112, 91-058 Łódź. <text:s/></text:span></text:p>
        </text:list-item>
        <text:list-item>
          <text:p text:style-name="P106"><text:span text:style-name="T107">Zamawiający upoważni</text:span><text:span text:style-name="T108">a Wykonawcę do wystawiania faktury VAT bez podpisu Zamawiającego.</text:span></text:p>
        </text:list-item>
        <text:list-item>
          <text:p text:style-name="P109"><text:span text:style-name="T110">Termin płatności wynosi<text:s/></text:span><text:span text:style-name="T111">30 dni</text:span><text:span text:style-name="T112"><text:s/>od dnia otrzymania przez Zespół ds. Bezpieczeństwa i Higieny Pracy KWP w Łodzi faktury VAT wraz z kompletem prawidłowo sporządzonych dokumentów wymienionych</text:span><text:span text:style-name="T113"><text:line-break/></text:span><text:soft-page-break/><text:span text:style-name="T114">w<text:s/></text:span><text:span text:style-name="T115">§ 1 ust. 6<text:s/></text:span><text:span text:style-name="T116">lit.<text:s/></text:span><text:span text:style-name="T117">b i c, która zawierać będzie numer rachunku bankowego Wykonawcy znajdujący się</text:span><text:span text:style-name="T118"><text:line-break/></text:span><text:span text:style-name="T119">w wykazie podmiotów, prowadzonym przez administrację skarbową na podstawie odrębnych przepisów podatkowych. <text:s/></text:span></text:p>
        </text:list-item>
        <text:list-item>
          <text:p text:style-name="P120">Zapłata następować będzie przelewem na rachunek bankowy Wykonawcy.</text:p>
        </text:list-item>
        <text:list-item>
          <text:p text:style-name="P121"><text:span text:style-name="T122">Za dzień zapłaty uważa się dzień obciążenia rachunku bankowego Zamawiającego.</text:span></text:p>
        </text:list-item>
        <text:list-item>
          <text:p text:style-name="P123"><text:span text:style-name="T124">W przypadku braku rachunku bankowego w wykazie na dzień płatności faktury Wykonawca jest zobowiązany do skorygowania faktury poprzez wskazanie w jej treści rachunk</text:span><text:span text:style-name="T125">u bankowego znajdującego się w wykazie. W takim przypadku bieg terminu płatności rozpoczyna się od dnia doręczenia Zamawiającemu faktury korygującej.</text:span></text:p>
        </text:list-item>
        <text:list-item>
          <text:p text:style-name="P126"><text:span text:style-name="T127">Wykonawca zobowiązuje się do p</text:span><text:span text:style-name="T128">o</text:span><text:span text:style-name="T129">niesienia obciążeń nałożonych na Zamawiającego przez administracj</text:span><text:span text:style-name="T130">ę</text:span><text:span text:style-name="T131"><text:s/>skarbo</text:span><text:span text:style-name="T132">wą, jeżeli z tytułu przedmiotowej transakcji Wykonawca nie wykona prawidłowo zobowiązań podatkowych, w szczególności nieprawidłowo określi stawki podatku od towarów i usług<text:s/></text:span><text:span text:style-name="T133"><text:line-break/></text:span><text:span text:style-name="T134">lub nieprawidłowo rozliczy z urzędem skarbowym kwotę podatku od towarów i usług w<text:s/></text:span><text:span text:style-name="T135">zakresie tej transakcji. Ponadto<text:s/></text:span><text:span text:style-name="T136">W</text:span><text:span text:style-name="T137">ykonawca jest zobowiązany do wyrównania Zamawiającemu innych negatywnych skutków związanych z podaniem przez Wykonawcę rachunku nie znajdującego się w wykazie lub brakiem rachunku bankowego Wykonawcy w wykazie.</text:span></text:p>
        </text:list-item>
        <text:list-item>
          <text:p text:style-name="P138"><text:span text:style-name="T139">Wykonawca n</text:span><text:span text:style-name="T140">ie może bez zgody Zamawiającego przenieść wierzytelności wynikających z niniejszej umowy na osoby trzecie.</text:span></text:p>
        </text:list-item>
      </text:list>
      <text:p text:style-name="P141"><text:span text:style-name="T142"><text:s/></text:span><text:span text:style-name="T143">§ 7</text:span></text:p>
      <text:p text:style-name="P144"/>
      <text:list text:style-name="LFO12" text:continue-numbering="true">
        <text:list-item>
          <text:p text:style-name="P145">Zamawiający może żądać od Wykonawcy zapłaty kar umownych w następujących przypadkach:</text:p>
        </text:list-item>
      </text:list>
      <text:list text:style-name="LFO13" text:continue-numbering="true">
        <text:list-item>
          <text:p text:style-name="P146">odstąpienia od umowy przez Zamawiającego z przyczyn<text:s/>leżących po stronie Wykonawcy<text:s/><text:line-break/>w wysokości 10 % wynagrodzenia brutto, o którym mowa w<text:s/>§ 5 ust 1,</text:p>
        </text:list-item>
        <text:list-item>
          <text:p text:style-name="P147"><text:span text:style-name="T148">niewykonania usługi w terminie, o którym mowa w<text:s/></text:span><text:bookmark-start text:name="_Hlk80966615"/><text:span text:style-name="T149">§ 3 ust. 9 w wysokości<text:s/></text:span><text:span text:style-name="T150">0,5%</text:span><text:span text:style-name="T151"><text:s/>wartości wynagrodzenia brutto określonego w § 5 ust. 1 za każdy dzień opóźni</text:span><text:span text:style-name="T152">enia</text:span><text:bookmark-end text:name="_Hlk80966615"/><text:span text:style-name="T153">,</text:span></text:p>
        </text:list-item>
        <text:list-item>
          <text:p text:style-name="P154"><text:span text:style-name="T155">nieusunięcia nieprawidłowości/wad sprawozdania w terminie, o którym mowa § 4 ust. 6 umowy<text:s/></text:span><text:span text:style-name="T156"><text:line-break/></text:span><text:span text:style-name="T157">w wysokości<text:s/></text:span><text:span text:style-name="T158">0,5%</text:span><text:span text:style-name="T159"><text:s/>wartości wynagrodzenia brutto określonego w § 5 ust. 1 za każdy dzień opóźnienia.</text:span></text:p>
        </text:list-item>
      </text:list>
      <text:list text:style-name="LFO12" text:continue-numbering="true">
        <text:list-item>
          <text:p text:style-name="P160"><text:span text:style-name="T161">Zamawiający może dochodzić na ogólnych zasadach odszkodowani</text:span><text:span text:style-name="T162">a przewyższającego wysokości zastrzeżonych kar umownych</text:span></text:p>
        </text:list-item>
        <text:list-item>
          <text:p text:style-name="P163"><text:span text:style-name="T164">Łączna maksymalna wysokość kar umownych, które może naliczyć Zamawiający to<text:s/></text:span><text:span text:style-name="T165">30%</text:span><text:span text:style-name="T166"><text:s/>wartości umowy brutto, o której mowa w § 5 ust 1 umowy. <text:s/></text:span></text:p>
        </text:list-item>
        <text:list-item>
          <text:p text:style-name="P167">Zamawiający ma prawo odstąpić od umowy i naliczyć karę umowną,<text:s/>o której mowa w ust. 1<text:s/>lit.<text:s/>a<text:s/><text:line-break/>w przypadku gdy:</text:p>
        </text:list-item>
      </text:list>
      <text:p text:style-name="P168">a) Wykonawca dwukrotnie naruszył obowiązki, o których mowa w § 1, § 3, § 4 umowy,</text:p>
      <text:p text:style-name="P169">b) Wykonawca dwukrotnie wykonał usługę w sposób wadliwy, niezgodny z umową bądź ofertą.</text:p>
      <text:list text:style-name="LFO12" text:continue-numbering="true">
        <text:list-item>
          <text:p text:style-name="P170">Odstąpienie może nastąpić w terminie<text:s/>14 dni od wystąpienia drugiego naruszenia, na piśmie<text:s/><text:line-break/>z podaniem uzasadnienia.</text:p>
        </text:list-item>
      </text:list>
      <text:p text:style-name="P171"/>
      <text:p text:style-name="P172"/>
      <text:soft-page-break/>
      <text:p text:style-name="P173"><text:span text:style-name="T174">§ 8</text:span></text:p>
      <text:p text:style-name="P175">Strony dopuszczają możliwość zmiany cen jednostkowych brutto, o których mowa w załączniku nr 2<text:line-break/>do umowy w przypadku ustawowej zmiany stawki podatku VAT (o procentową<text:s/>różnicę wartości wynikającą ze zmiany stawki podatku) wynoszącej w dniu składania ofert 23%.</text:p>
      <text:p text:style-name="P176"><text:span text:style-name="T177">§ 9</text:span></text:p>
      <text:list text:style-name="LFO14" text:continue-numbering="true">
        <text:list-item>
          <text:p text:style-name="P178">Wszelkie zmiany i uzupełnienia niniejszej umowy wymagają formy pisemnej, aneksu pod rygorem nieważności.</text:p>
        </text:list-item>
        <text:list-item>
          <text:p text:style-name="P179">W sprawach nieuregulowanych niniejszą umową zastosowanie mają przepisy Kodeksu Cywilnego oraz innych powszechnie obowiązujących aktów prawnych.</text:p>
        </text:list-item>
        <text:list-item>
          <text:p text:style-name="P180">Spory wynikłe na tle realizacji niniejszej umowy rozpatrywać będzie sąd właściwy do siedziby Zamawiającego.</text:p>
        </text:list-item>
      </text:list>
      <text:p text:style-name="P181"><text:span text:style-name="T182">§ 10</text:span></text:p>
      <text:p text:style-name="P183">Umowa sporządzona została w dwóch jednobrzmiących egzemplarzach, po jednym dla każdej<text:s/><text:line-break/>ze stron.</text:p>
      <text:p text:style-name="P184"><text:s text:c="12"/></text:p>
      <text:p text:style-name="P185"/>
      <text:p text:style-name="P186"/>
      <text:p text:style-name="P187">ZAMAWIAJĄCY <text:s text:c="92"/>WYKONAWCA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277in"/>
          <style:tab-stop style:type="right" style:position="6.2562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5z0" style:display-name="WW8Num5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EndnoteSymbol" style:display-name="Endnote Symbol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0LVL3" style:family="text">
      <style:text-properties fo:font-weight="normal" style:font-weight-asian="normal" style:font-weight-complex="normal"/>
    </style:style>
    <style:style style:name="WW_CharLFO10LVL4" style:family="text">
      <style:text-properties fo:font-weight="normal" style:font-weight-asian="normal" style:font-weight-complex="normal"/>
    </style:style>
    <style:style style:name="WW_CharLFO10LVL5" style:family="text">
      <style:text-properties fo:font-weight="normal" style:font-weight-asian="normal" style:font-weight-complex="normal"/>
    </style:style>
    <style:style style:name="WW_CharLFO10LVL6" style:family="text">
      <style:text-properties fo:font-weight="normal" style:font-weight-asian="normal" style:font-weight-complex="normal"/>
    </style:style>
    <style:style style:name="WW_CharLFO10LVL7" style:family="text">
      <style:text-properties fo:font-weight="normal" style:font-weight-asian="normal" style:font-weight-complex="normal"/>
    </style:style>
    <style:style style:name="WW_CharLFO10LVL8" style:family="text">
      <style:text-properties fo:font-weight="normal" style:font-weight-asian="normal" style:font-weight-complex="normal"/>
    </style:style>
    <style:style style:name="WW_CharLFO10LVL9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nda Wojewódzka Policji w Łodzi</meta:initial-creator>
    <dc:creator>791937</dc:creator>
    <meta:creation-date>2024-03-19T10:39:00Z</meta:creation-date>
    <dc:date>2024-04-02T08:40:00Z</dc:date>
    <meta:print-date>2024-03-20T13:13:00Z</meta:print-date>
    <meta:template xlink:href="Normal" xlink:type="simple"/>
    <meta:editing-cycles>9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618" meta:character-count="11306" meta:row-count="80" meta:non-whitespace-character-count="9710"/>
  </office:meta>
</office:document-meta>
</file>