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Tahoma" fo:font-weight="bold" style:font-weight-asian="bold" fo:letter-spacing="0.0138in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</style:style>
    <style:style style:name="T19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Ebrima" style:font-name-complex="Tahoma" fo:font-style="italic" style:font-style-asian="italic" fo:font-size="7pt" style:font-size-asian="7pt" style:font-size-complex="7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7pt" style:font-size-asian="7pt" style:font-size-complex="7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7pt" style:font-size-asian="7pt" style:font-size-complex="7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Ebrima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line-height="115%"/>
    </style:style>
    <style:style style:name="T5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line-height="115%"/>
    </style:style>
    <style:style style:name="T5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58" style:parent-style-name="Normalny" style:family="paragraph">
      <style:paragraph-properties fo:text-align="justify" fo:line-height="115%"/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top="0.0833in" fo:margin-bottom="0.0833in" fo:line-height="115%"/>
    </style:style>
    <style:style style:name="T61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top="0.0833in" fo:margin-bottom="0.0833in" fo:line-height="115%"/>
    </style:style>
    <style:style style:name="T63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top="0.0833in" fo:margin-bottom="0.0833in" fo:line-height="115%"/>
    </style:style>
    <style:style style:name="T65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4" style:parent-style-name="Normalny" style:family="paragraph">
      <style:paragraph-properties fo:text-align="justify" fo:line-height="115%"/>
      <style:text-properties style:font-name="Ebrima" style:font-name-complex="Tahoma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</style:style>
    <style:style style:name="T130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35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3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3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Ebrima" style:font-name-asian="Arial Unicode MS" style:font-name-complex="Tahoma" fo:color="#000000" fo:font-size="10pt" style:font-size-asian="10pt" style:font-size-complex="10pt"/>
    </style:style>
    <style:style style:name="P143" style:parent-style-name="Normalny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Ebrima" style:font-name-complex="Tahoma" fo:font-style="italic" style:font-style-asian="italic" style:font-style-complex="italic" fo:color="#000000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48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49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54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55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56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59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161" style:parent-style-name="Normalny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66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67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</text:span></text:p>
      <text:p text:style-name="P7"/>
      <text:p text:style-name="P8"><text:span text:style-name="T9">OFERTA - FORMULARZ OFERTOWY</text:span></text:p>
      <text:p text:style-name="P10"/>
      <text:p text:style-name="P11"><text:bookmark-start text:name="_Hlk7519918"/></text:p>
      <text:p text:style-name="P12"><text:bookmark-end text:name="_Hlk7519918"/><text:span text:style-name="T13">„Zakup i dostawa stołu operacyjnego”</text:span><text:span text:style-name="T14"><text:s/></text:span><text:span text:style-name="T15">na potrzeby <text:s/>SP ZOZ Szpitala Powiatowego w Piszu</text:span><text:span text:style-name="T16">; P/14/2023</text:span></text:p>
      <text:p text:style-name="P17"/>
      <text:p text:style-name="P18"><text:span text:style-name="T19">Ja/my* niżej podpisani:</text:span></text:p>
      <text:p text:style-name="P20"/>
      <text:p text:style-name="P21">…………………………….................................................................................................</text:p>
      <text:p text:style-name="P22">(imię, nazwisko, stanowisko/podstawa reprezentacji)</text:p>
      <text:p text:style-name="P23">działając na rzecz i w imieniu:</text:p>
      <text:p text:style-name="P24">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</text:p>
      <text:p text:style-name="P26">(pełna nazwa wykonawcy/wykonawców w przypadku wykonawców wspólnie ubiegających się o udzielenie zamówienia)</text:p>
      <text:p text:style-name="P27"/>
      <text:p text:style-name="P28">Adres:………………………………………………………………………………….</text:p>
      <text:p text:style-name="P29"><text:span text:style-name="T30"><text:s text:c="38"/></text:span><text:span text:style-name="T31">( ulica, nr )</text:span></text:p>
      <text:p text:style-name="P32">…………………………………………………………………………………………..</text:p>
      <text:p text:style-name="P33"><text:s text:c="30"/>( kod pocztowy, miejscowość, )</text:p>
      <text:p text:style-name="P34"/>
      <text:p text:style-name="P35">…………………………………………………………………………………………..</text:p>
      <text:p text:style-name="P36"><text:s text:c="48"/>( województwo )</text:p>
      <text:p text:style-name="P37"/>
      <text:p text:style-name="P38">NIP ……………………………………….</text:p>
      <text:p text:style-name="P39">REGON ……………………………………………</text:p>
      <text:p text:style-name="P40"><text:span text:style-name="T41">KRS<text:s/></text:span><text:span text:style-name="T42">lub CEIDG,<text:s/></text:span><text:span text:style-name="T43">(lub inny dokument)</text:span><text:span text:style-name="T44">: .......................................</text:span></text:p>
      <text:p text:style-name="P45"><text:span text:style-name="T46">Telefon osoby<text:s/></text:span><text:span text:style-name="T47">uprawniona do kontaktów z Zamawiającym w sprawie przedłożonej</text:span><text:span text:style-name="T48"><text:s/></text:span><text:span text:style-name="T49">oferty</text:span><text:span text:style-name="T50"><text:s/></text:span><text:span text:style-name="T51"><text:s/>………………………<text:s/></text:span></text:p>
      <text:p text:style-name="P52"><text:span text:style-name="T53">adres e-mail<text:s/></text:span><text:span text:style-name="T54">(na który zamawiający ma przesłać korespondencję):…………………………………………..</text:span></text:p>
      <text:p text:style-name="P55"/>
      <text:p text:style-name="P56"><text:span text:style-name="T57">Czas dostawy do 15 grudnia 2023 r.</text:span></text:p>
      <text:p text:style-name="P58"/>
      <text:p text:style-name="P59">I. Oferujemy wykonywanie przedmiotu zamówienia w zakresie określonym specyfikacją warunków zamówienia (SWZ), na następujących warunkach:</text:p>
      <text:p text:style-name="P60"><text:bookmark-start text:name="_Hlk18495732"/><text:span text:style-name="T61">Wartość netto ......................... zł</text:span></text:p>
      <text:p text:style-name="P62"><text:span text:style-name="T63">VAT .....%</text:span></text:p>
      <text:p text:style-name="P64"><text:span text:style-name="T65">Wartość brutto ......................... zł</text:span></text:p>
      <text:p text:style-name="P66">słownie brutto ............................................................................................<text:bookmark-end text:name="_Hlk18495732"/></text:p>
      <text:p text:style-name="P67">Gwarancja - …………… miesięcy</text:p>
      <text:p text:style-name="P68">Przedmiot zamówienia, wyceny został przez zamawiającego opisany w treści SWZ i załącznikach i nie<text:s/>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9"><text:span text:style-name="T70">II. Deklaracja dotycząca podwykonawstwa</text:span></text:p>
      <text:p text:style-name="P71"><text:span text:style-name="T72">1. Oświadczam, że zamówienie będę realizował samodzielnie i nie zamierzam zrealizować przy udziale podwykonawców</text:span><text:span text:style-name="T73">*</text:span></text:p>
      <text:p text:style-name="P74"><text:span text:style-name="T75">2. Oświadczamy, że zamówienie zamierzam zrealizować z udziałem podwykonawców</text:span><text:span text:style-name="T76"><text:s/>*:</text:span></text:p>
      <text:p text:style-name="P77">1)</text:p>
      <text:p text:style-name="P78">Podwykonawca: nazwa ………………………………………………………….</text:p>
      <text:p text:style-name="P79">Dane identyfikujące:</text:p>
      <text:p text:style-name="P80">Adres:…………………………………………………………. NIP/PESEL, ………………………………………</text:p>
      <text:p text:style-name="P81"><text:span text:style-name="T82">Zakres dostawy, w którym wykonawca ma zamiar powierzenia realizacji podwykonawcy:</text:span></text:p>
      <text:p text:style-name="P83">Lokalizacja: ……………………………………….</text:p>
      <text:p text:style-name="P84">Zakres: ……………………………………………..</text:p>
      <text:p text:style-name="P85">2) …</text:p>
      <text:p text:style-name="P86"><text:span text:style-name="T87">*<text:s/></text:span><text:span text:style-name="T88">przekreślić niepotrzebne oświadczenie.<text:s/></text:span><text:span text:style-name="T89">W przypadku braku przekreślenia/zapisy będą nieczytelne i nie zostaną wypełnione miejsca „wykropkowane” , zamawiający ma przyjąć, że zamówienie zostanie zrealizowane przez wykonawcę<text:s/></text:span><text:span text:style-name="T90">samodzielnie i nie zamierza powierzyć go żadnemu podwykonawcy.</text:span></text:p>
      <text:p text:style-name="P91"><text:span text:style-name="T92">III. Oświadczam/y, że:</text:span></text:p>
      <text:p text:style-name="P93">1. Gwarantuję*(my*) wykonanie całości niniejszego zamówienia zgodnie z treścią: SWZ, wyjaśnień do SWZ oraz jej modyfikacji.</text:p>
      <text:p text:style-name="P94">2. Złożona oferta wiąże nas na 30 dni tj.<text:s/>15<text:s/>grudnia<text:s/>2023 roku. Bieg terminu rozpoczyna się wraz <text:s text:c="12"/><text:line-break/>z upływem terminu składania ofert.</text:p>
      <text:p text:style-name="P95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6">4. W przypadku uznania mojej* (naszej*) oferty za najkorzystniejszą zobowiązuję*(emy*) się zawrzeć umowę w miejscu i terminie wskazanym przez zamawiającego.</text:p>
      <text:p text:style-name="P97">5. Osobą wyznaczoną do kontaktów w sprawie zawarcia umowy jest……………….……………….</text:p>
      <text:p text:style-name="P98">Sposób kontaktu: e-mail: …………………………., tel. ……………………………</text:p>
      <text:p text:style-name="P99">6. Żadna z informacji zawarta w ofercie nie stanowią tajemnicy przedsiębiorstwa w rozumieniu przepisów <text:s text:c="23"/>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p>
      <text:p text:style-name="P100"/>
      <text:p text:style-name="P101">1) Oznaczenie rodzaju (nazwy) informacji</text:p>
      <text:p text:style-name="P102"><text:tab/>a)…………………………………..</text:p>
      <text:p text:style-name="P103"><text:tab/>b) ………………………………….</text:p>
      <text:p text:style-name="P104"><text:tab/>c) ………………………………….</text:p>
      <text:p text:style-name="P105">2) Strony w ofercie (wyrażone cyfrą) od…..do………….</text:p>
      <text:p text:style-name="P106"><text:tab/>a)…………………………………..</text:p>
      <text:p text:style-name="P107"><text:tab/>b) ………………………………….</text:p>
      <text:p text:style-name="P108"><text:tab/>c) ………………………………….</text:p>
      <text:p text:style-name="P109"/>
      <text:p text:style-name="P110"/>
      <text:p text:style-name="P111"><text:span text:style-name="T112">Uwaga:</text:span></text:p>
      <text:p text:style-name="P113"><text:span text:style-name="T114">***)</text:span><text:span text:style-name="T115"><text:s/>Przez tajemnicę<text:s/></text:span><text:span text:style-name="T116">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</text:span><text:span text:style-name="T117"><text:s/>z dnia 24 sierpnia 2018 r poz. 1637).</text:span></text:p>
      <text:p text:style-name="P118"><text:span text:style-name="T119">****)</text:span><text:span text:style-name="T120"><text:s/>Wykonawca załączy niniejsze oświadczenie, tylko wtedy, gdy zastrzeże w ofercie, iż któreś z informacji zawartych w ofercie stanowią tajemnicę przedsiębiorstw oraz wykaże, iż zastrzeżone informacje stanowią tajemnicę przedsiębiorstwa. Wykonawca nie może zastrzec informacji, o których mowa w art. 86 ust. 4 Pzp.</text:span></text:p>
      <text:p text:style-name="P121">7. Oświadczam, że jestem:</text:p>
      <text:p text:style-name="P122">- mikroprzedsiębiorcą<text:tab/><text:tab/>[ ] Tak [ ] Nie</text:p>
      <text:p text:style-name="P123">- małym przedsiębiorcą<text:tab/><text:tab/>[ ] Tak [ ] Nie</text:p>
      <text:p text:style-name="P124">- średnim przedsiębiorcą<text:tab/>[ ] Tak [ ] Nie</text:p>
      <text:p text:style-name="P125">- dużym przedsiębiorcą<text:tab/><text:tab/>[ ] Tak [ ] Nie</text:p>
      <text:p text:style-name="P126"/>
      <text:p text:style-name="P127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28">Mikroprzedsiębiorstwo: przedsiębiorstwo, które zatrudnia mniej niż 10 osób i którego roczny obrót lub roczna suma bilansowa nie przekracza 2 milionów EUR.</text:p>
      <text:p text:style-name="P129"><text:span text:style-name="T130">Małe przedsiębiorstwo: przedsiębiorstwo, które zatrudnia mniej niż 50 osób i którego roczny obrót lub roczna suma bilansowa nie przekracza 10 milionów EUR.</text:span></text:p>
      <text:p text:style-name="P131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2"/>
      <text:p text:style-name="P133"><text:span text:style-name="T134">8</text:span><text:span text:style-name="T135">.<text:s/></text:span><text:span text:style-name="T136">Oświadczam, że wypełniłem obowiązki informacyjne przewidziane w art. 13 lub<text:s/></text:span><text:span text:style-name="T137"><text:line-break/></text:span><text:span text:style-name="T138">art. 14 RODO</text:span><text:span text:style-name="T139">1)</text:span><text:span text:style-name="T140"><text:s/>wobec osób fizycznych, od których dane osobowe bezpośrednio lub pośrednio pozyskałem w celu ubiegania się o udzielenie zamówienia publicznego w niniejszym postępowaniu.*</text:span></text:p>
      <text:p text:style-name="P141"><text:span text:style-name="T142">_________________________</text:span></text:p>
      <text:p text:style-name="P143"><text:span text:style-name="T144">1)<text:s/></text:span><text:span text:style-name="T145">rozporządzenie Parlamentu Europejskiego i Rady (UE) 2016/679 z dnia 27 kwietnia 2016 r. <text:s text:c="5"/></text:span><text:span text:style-name="T146"><text:line-break/></text:span><text:span text:style-name="T147"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8"><text:span text:style-name="T149">* W przypadku gdy wykonawca nie przekazuje danych osobowych innych niż<text:s/></text:span><text:span text:style-name="T150">bezpośrednio jego dotyczących lub zachodzi wyłączenie stosowania obowiązku informacyjnego, stosownie do art. 13 ust. 4 lub art. 14 ust. 5 RODO treści oświadczenia wykonawca nie składa (</text:span><text:span text:style-name="T151">usunięcie treści oświadczenia np. przez jego wykreślenie</text:span><text:span text:style-name="T152">).</text:span></text:p>
      <text:p text:style-name="P153">Załącznikami do niniejszej oferty są:</text:p>
      <text:p text:style-name="P154">1) ................................................................................ – str. ……….</text:p>
      <text:p text:style-name="P155">2)<text:s/>................................................................................ – str. ……….</text:p>
      <text:p text:style-name="P156">3) ................................................................................ – str. ……….</text:p>
      <text:p text:style-name="P157">4) ................................................................................ – str. ……….</text:p>
      <text:p text:style-name="P158"/>
      <text:p text:style-name="P159">.................................................................</text:p>
      <text:p text:style-name="P160"><text:s text:c="19"/>miejscowość, data</text:p>
      <text:p text:style-name="P161"><text:span text:style-name="T162"><text:s text:c="76"/></text:span><text:span text:style-name="T163"><text:tab/></text:span><text:span text:style-name="T164"><text:tab/><text:s text:c="25"/></text:span><text:span text:style-name="T165">.....................................</text:span></text:p>
      <text:p text:style-name="P166"><text:span text:style-name="T167"><text:s text:c="2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4-17T08:39:00Z</meta:creation-date>
    <dc:date>2023-11-07T10:00:00Z</dc:date>
    <meta:print-date>2023-04-17T08:45:00Z</meta:print-date>
    <meta:template xlink:href="Normal" xlink:type="simple"/>
    <meta:editing-cycles>14</meta:editing-cycles>
    <meta:editing-duration>PT5340S</meta:editing-duration>
    <meta:document-statistic meta:page-count="1" meta:paragraph-count="15" meta:word-count="1107" meta:character-count="7738" meta:row-count="55" meta:non-whitespace-character-count="6646"/>
  </office:meta>
</office:document-meta>
</file>