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fo:language="pl" fo:country="PL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Standard" style:family="paragraph">
      <style:text-properties fo:font-size="11pt" style:font-size-asian="11pt" style:font-size-complex="11pt" fo:language="pl" fo:country="PL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ize="11pt" style:font-size-asian="11pt" style:font-size-complex="11pt" fo:language="pl" fo:country="PL"/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T33" style:parent-style-name="Domyślnaczcionkaakapitu" style:family="text">
      <style:text-properties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T35" style:parent-style-name="Domyślnaczcionkaakapitu" style:family="text">
      <style:text-properties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37" style:parent-style-name="Domyślnaczcionkaakapitu" style:family="text">
      <style:text-properties fo:font-size="11pt" style:font-size-asian="11pt" style:font-size-complex="11pt" fo:language="pl" fo:country="PL"/>
    </style:style>
    <style:style style:name="T38" style:parent-style-name="Domyślnaczcionkaakapitu" style:family="text">
      <style:text-properties fo:font-size="11pt" style:font-size-asian="11pt" style:font-size-complex="11pt" fo:language="pl" fo:country="PL"/>
    </style:style>
    <style:style style:name="T39" style:parent-style-name="Domyślnaczcionkaakapitu" style:family="text">
      <style:text-properties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T43" style:parent-style-name="Domyślnaczcionkaakapitu" style:family="text">
      <style:text-properties fo:font-size="11pt" style:font-size-asian="11pt" style:font-size-complex="11pt"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T45" style:parent-style-name="Domyślnaczcionkaakapitu" style:family="text">
      <style:text-properties fo:font-size="11pt" style:font-size-asian="11pt" style:font-size-complex="11pt" fo:language="pl" fo:country="PL"/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P52" style:parent-style-name="Akapitzlistą" style:family="paragraph">
      <style:paragraph-properties fo:line-height="150%" fo:margin-left="0in">
        <style:tab-stops/>
      </style:paragraph-properties>
      <style:text-properties fo:font-size="11pt" style:font-size-asian="11pt" style:font-size-complex="11pt" fo:language="pl" fo:country="PL"/>
    </style:style>
    <style:style style:name="P53" style:parent-style-name="Akapitzlistą" style:family="paragraph">
      <style:paragraph-properties fo:line-height="150%" fo:margin-left="0in">
        <style:tab-stops/>
      </style:paragraph-properties>
    </style:style>
    <style:style style:name="T54" style:parent-style-name="Domyślnaczcionkaakapitu" style:family="text">
      <style:text-properties fo:font-size="11pt" style:font-size-asian="11pt" style:font-size-complex="11pt" fo:language="pl" fo:country="PL"/>
    </style:style>
    <style:style style:name="T55" style:parent-style-name="Domyślnaczcionkaakapitu" style:family="text">
      <style:text-properties fo:font-size="11pt" style:font-size-asian="11pt" style:font-size-complex="11pt" fo:language="pl" fo:country="PL"/>
    </style:style>
    <style:style style:name="T56" style:parent-style-name="Domyślnaczcionkaakapitu" style:family="text">
      <style:text-properties fo:font-size="11pt" style:font-size-asian="11pt" style:font-size-complex="11pt" fo:language="pl" fo:country="PL"/>
    </style:style>
    <style:style style:name="T57" style:parent-style-name="Domyślnaczcionkaakapitu" style:family="text">
      <style:text-properties fo:font-size="11pt" style:font-size-asian="11pt" style:font-size-complex="11pt" fo:language="pl" fo:country="PL"/>
    </style:style>
    <style:style style:name="T58" style:parent-style-name="Domyślnaczcionkaakapitu" style:family="text">
      <style:text-properties fo:font-size="11pt" style:font-size-asian="11pt" style:font-size-complex="11pt" fo:language="pl" fo:country="PL"/>
    </style:style>
    <style:style style:name="T59" style:parent-style-name="Domyślnaczcionkaakapitu" style:family="text">
      <style:text-properties fo:font-size="11pt" style:font-size-asian="11pt" style:font-size-complex="11pt" fo:language="pl" fo:country="PL"/>
    </style:style>
    <style:style style:name="T60" style:parent-style-name="Domyślnaczcionkaakapitu" style:family="text">
      <style:text-properties fo:font-size="11pt" style:font-size-asian="11pt" style:font-size-complex="11pt" fo:language="pl" fo:country="PL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T62" style:parent-style-name="Domyślnaczcionkaakapitu" style:family="text">
      <style:text-properties fo:font-size="11pt" style:font-size-asian="11pt" style:font-size-complex="11pt" fo:language="pl" fo:country="PL"/>
    </style:style>
    <style:style style:name="T63" style:parent-style-name="Domyślnaczcionkaakapitu" style:family="text">
      <style:text-properties fo:font-size="11pt" style:font-size-asian="11pt" style:font-size-complex="11pt" fo:language="pl" fo:country="PL"/>
    </style:style>
    <style:style style:name="T64" style:parent-style-name="Domyślnaczcionkaakapitu" style:family="text">
      <style:text-properties fo:font-size="11pt" style:font-size-asian="11pt" style:font-size-complex="11pt" fo:language="pl" fo:country="PL"/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  <style:style style:name="T66" style:parent-style-name="Domyślnaczcionkaakapitu" style:family="text">
      <style:text-properties fo:font-size="11pt" style:font-size-asian="11pt" style:font-size-complex="11pt" fo:language="pl" fo:country="PL"/>
    </style:style>
    <style:style style:name="T67" style:parent-style-name="Domyślnaczcionkaakapitu" style:family="text">
      <style:text-properties fo:font-size="11pt" style:font-size-asian="11pt" style:font-size-complex="11pt" fo:language="pl" fo:country="PL"/>
    </style:style>
    <style:style style:name="T68" style:parent-style-name="Domyślnaczcionkaakapitu" style:family="text">
      <style:text-properties fo:font-size="11pt" style:font-size-asian="11pt" style:font-size-complex="11pt" fo:language="pl" fo:country="PL"/>
    </style:style>
    <style:style style:name="T69" style:parent-style-name="Domyślnaczcionkaakapitu" style:family="text">
      <style:text-properties fo:font-size="11pt" style:font-size-asian="11pt" style:font-size-complex="11pt" fo:language="pl" fo:country="PL"/>
    </style:style>
    <style:style style:name="T70" style:parent-style-name="Domyślnaczcionkaakapitu" style:family="text">
      <style:text-properties fo:font-size="11pt" style:font-size-asian="11pt" style:font-size-complex="11pt" fo:language="pl" fo:country="PL"/>
    </style:style>
    <style:style style:name="T71" style:parent-style-name="Domyślnaczcionkaakapitu" style:family="text">
      <style:text-properties fo:font-size="11pt" style:font-size-asian="11pt" style:font-size-complex="11pt" fo:language="pl" fo:country="PL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T84" style:parent-style-name="Domyślnaczcionkaakapitu" style:family="text">
      <style:text-properties fo:font-size="11pt" style:font-size-asian="11pt" style:font-size-complex="11pt" fo:language="pl" fo:country="PL"/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T86" style:parent-style-name="Domyślnaczcionkaakapitu" style:family="text">
      <style:text-properties fo:font-size="11pt" style:font-size-asian="11pt" style:font-size-complex="11pt" fo:language="pl" fo:country="PL"/>
    </style:style>
    <style:style style:name="T87" style:parent-style-name="Domyślnaczcionkaakapitu" style:family="text">
      <style:text-properties fo:font-size="11pt" style:font-size-asian="11pt" style:font-size-complex="11pt" fo:language="pl" fo:country="PL"/>
    </style:style>
    <style:style style:name="T88" style:parent-style-name="Domyślnaczcionkaakapitu" style:family="text">
      <style:text-properties fo:font-size="11pt" style:font-size-asian="11pt" style:font-size-complex="11pt" fo:language="pl" fo:country="PL"/>
    </style:style>
    <style:style style:name="T89" style:parent-style-name="Domyślnaczcionkaakapitu" style:family="text">
      <style:text-properties fo:font-size="11pt" style:font-size-asian="11pt" style:font-size-complex="11pt" fo:language="pl" fo:country="PL"/>
    </style:style>
    <style:style style:name="T90" style:parent-style-name="Domyślnaczcionkaakapitu" style:family="text">
      <style:text-properties fo:font-size="11pt" style:font-size-asian="11pt" style:font-size-complex="11pt" fo:language="pl" fo:country="PL"/>
    </style:style>
    <style:style style:name="P91" style:parent-style-name="Standard" style:family="paragraph">
      <style:text-properties fo:font-weight="bold" style:font-weight-asian="bold" fo:font-size="11pt" style:font-size-asian="11pt" style:font-size-complex="11pt" fo:language="pl" fo:country="PL"/>
    </style:style>
    <style:style style:name="P9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pl" fo:country="PL"/>
    </style:style>
    <style:style style:name="P93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94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95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96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9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pl" fo:country="PL"/>
    </style:style>
    <style:style style:name="P9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pl" fo:country="PL"/>
    </style:style>
    <style:style style:name="P99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0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1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3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4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5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6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fo:language="pl" fo:country="PL"/>
    </style:style>
    <style:style style:name="P108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09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10" style:parent-style-name="Standard" style:family="paragraph">
      <style:paragraph-properties fo:line-height="150%"/>
      <style:text-properties fo:font-size="11pt" style:font-size-asian="11pt" style:font-size-complex="11pt" fo:language="pl" fo:country="PL"/>
    </style:style>
    <style:style style:name="P111" style:parent-style-name="Standard" style:family="paragraph">
      <style:paragraph-properties fo:line-height="150%"/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<text:s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4"/></text:span><text:span text:style-name="T13">Załącznik</text:span><text:span text:style-name="T14"><text:s/></text:span><text:span text:style-name="T15">nr</text:span><text:span text:style-name="T16"><text:s/>1</text:span></text:p>
      <text:p text:style-name="P17"/>
      <text:p text:style-name="P18"/>
      <text:p text:style-name="P19"/>
      <text:p text:style-name="P20"><text:span text:style-name="T21">Szczegółowy opis przedmiotu<text:s/></text:span><text:span text:style-name="T22">zamówienia</text:span><text:span text:style-name="T23">:</text:span></text:p>
      <text:p text:style-name="P24"/>
      <text:p text:style-name="P25"><text:span text:style-name="T26">Zakup</text:span><text:span text:style-name="T27"><text:s/></text:span><text:span text:style-name="T28">dodatkowego</text:span><text:span text:style-name="T29"><text:s/></text:span><text:span text:style-name="T30">wyposażenia</text:span><text:span text:style-name="T31"><text:s/>w<text:s/></text:span><text:span text:style-name="T32">postaci</text:span><text:span text:style-name="T33"><text:s/></text:span><text:span text:style-name="T34">frezarki</text:span><text:span text:style-name="T35">,<text:s/></text:span><text:span text:style-name="T36">młota</text:span><text:span text:style-name="T37"><text:s/></text:span><text:span text:style-name="T38">oraz</text:span><text:span text:style-name="T39"><text:s/></text:span><text:span text:style-name="T40">osprzętu</text:span><text:span text:style-name="T41"><text:s/></text:span><text:span text:style-name="T42">instalacyjnego</text:span><text:span text:style-name="T43"><text:s/></text:span><text:span text:style-name="T44">wraz</text:span><text:span text:style-name="T45"><text:s/>z<text:s/></text:span><text:span text:style-name="T46">montażem</text:span><text:span text:style-name="T47"><text:s/>do<text:s/></text:span><text:span text:style-name="T48">koparko</text:span><text:span text:style-name="T49"><text:s/>–<text:s/></text:span><text:span text:style-name="T50">ładowarki</text:span><text:span text:style-name="T51"><text:s/>JCB 3CX.</text:span></text:p>
      <text:p text:style-name="P52"/>
      <text:p text:style-name="P53"><text:span text:style-name="T54">W<text:s/></text:span><text:span text:style-name="T55">związku</text:span><text:span text:style-name="T56"><text:s/>z<text:s/></text:span><text:span text:style-name="T57">gwarancją</text:span><text:span text:style-name="T58"><text:s/></text:span><text:span text:style-name="T59">obejmującą</text:span><text:span text:style-name="T60"><text:s/></text:span><text:span text:style-name="T61">zakupioną</text:span><text:span text:style-name="T62"><text:s/>w<text:s/></text:span><text:span text:style-name="T63">roku</text:span><text:span text:style-name="T64"><text:s/></text:span><text:span text:style-name="T65">ubiegłym</text:span><text:span text:style-name="T66"><text:s/></text:span><text:span text:style-name="T67">koparko</text:span><text:span text:style-name="T68"><text:s/>–<text:s/></text:span><text:span text:style-name="T69">ładowarki</text:span><text:span text:style-name="T70"><text:s/>JCB 3CX <text:s/></text:span><text:span text:style-name="T71">powinna</text:span><text:span text:style-name="T72"><text:s/></text:span><text:span text:style-name="T73">zostać</text:span><text:span text:style-name="T74"><text:s/></text:span><text:span text:style-name="T75">ona</text:span><text:span text:style-name="T76"><text:s/></text:span><text:span text:style-name="T77">wyposażona</text:span><text:span text:style-name="T78"><text:s/>w<text:s/></text:span><text:span text:style-name="T79">poniższe</text:span><text:span text:style-name="T80"><text:s/></text:span><text:span text:style-name="T81">urządzenia</text:span><text:span text:style-name="T82">,<text:s/></text:span><text:span text:style-name="T83">których</text:span><text:span text:style-name="T84"><text:s/></text:span><text:span text:style-name="T85">podłączenie</text:span><text:span text:style-name="T86"><text:s/>nie<text:s/></text:span><text:span text:style-name="T87">spowoduje</text:span><text:span text:style-name="T88"><text:s/></text:span><text:span text:style-name="T89">jej</text:span><text:span text:style-name="T90"><text:s/>utraty.</text:span></text:p>
      <text:p text:style-name="P91"/>
      <text:p text:style-name="P92">1. Frezarka JCB PL 350</text:p>
      <text:p text:style-name="P93">-<text:s/>szerokość frezowania 350 mmm</text:p>
      <text:p text:style-name="P94">- głębokość frezowania min. 120 mm</text:p>
      <text:p text:style-name="P95">- kompatybilność z koparko – ładowarką JCB 3CX</text:p>
      <text:p text:style-name="P96">- gwarancja minimum 12 miesięcy</text:p>
      <text:p text:style-name="P97"/>
      <text:p text:style-name="P98">2. Młot JCB HM 033T</text:p>
      <text:p text:style-name="P99">-energia uderzenia 1393 J</text:p>
      <text:p text:style-name="P100">- częstotliwość uderzeń 380-1100/min</text:p>
      <text:p text:style-name="P101">- poziom hałasu: 120 dB</text:p>
      <text:p text:style-name="P102">- dwa<text:s/>groty</text:p>
      <text:p text:style-name="P103">- zestaw do smarowania</text:p>
      <text:p text:style-name="P104">- kompatybilność z koparko – ładowarką JCB 3CX</text:p>
      <text:p text:style-name="P105">- gwarancja minimum 36 miesięcy</text:p>
      <text:p text:style-name="P106"/>
      <text:p text:style-name="P107">3. Osprzęt niezbędny do podłączenia w/w urządzeń wraz z montażem</text:p>
      <text:p text:style-name="P108">- gwarancja minimum 12 miesięcy</text:p>
      <text:p text:style-name="P109"/>
      <text:p text:style-name="P110">4. Dostawca zapewni przeszkolenie pracowników w zakresie użytkowania zamówionych urządzeń.<text:s/></text:p>
      <text:p text:style-name="P111"><text:span text:style-name="T112">5. Termin realizacji zamówienia: do dnia 31.03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125in"/>
          <style:tab-stop style:type="right" style:position="6.82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-complex="Times New Roman" fo:font-weight="normal" style:font-weight-asian="normal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-complex="Times New Roman" fo:font-weight="normal" style:font-weight-asian="normal" fo:language="pl" fo:country="PL"/>
    </style:style>
    <text:list-style style:name="WW8Num6" style:display-name="WW8Num6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6583in" fo:margin-bottom="0.4916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ja Setecka</meta:initial-creator>
    <dc:creator>Alicja Setecka</dc:creator>
    <meta:creation-date>2009-04-16T11:32:00Z</meta:creation-date>
    <dc:date>2022-03-22T12:10:00Z</dc:date>
    <meta:print-date>2022-03-22T08:20:00Z</meta:print-date>
    <meta:template xlink:href="Normal" xlink:type="simple"/>
    <meta:editing-cycles>2</meta:editing-cycles>
    <meta:editing-duration>PT52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41" meta:row-count="7" meta:non-whitespace-character-count="894"/>
  </office:meta>
</office:document-meta>
</file>