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46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 style:list-style-name="L3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.176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List_20_Paragraph" style:list-style-name="L4">
      <style:paragraph-properties fo:margin-left="0cm" fo:margin-right="0cm" fo:margin-top="0cm" fo:margin-bottom="0.176cm" fo:line-height="115%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16" style:family="paragraph" style:parent-style-name="List_20_Paragraph" style:list-style-name="WWNum33">
      <style:paragraph-properties fo:margin-left="0cm" fo:margin-right="0cm" fo:margin-top="0cm" fo:margin-bottom="0.176cm" fo:line-height="115%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DGO.271.1.3.2022 <text:s text:c="83"/>Kuślin, dnia 17.03.2022r.</text:p>
      <text:p text:style-name="Standard"/>
      <text:p text:style-name="Standard"/>
      <text:p text:style-name="Standard"/>
      <text:p text:style-name="P1">Zmiana nr 1 do treści </text:p>
      <text:p text:style-name="P1">Specyfikacji Warunków Zamówienia</text:p>
      <text:p text:style-name="P1"/>
      <text:p text:style-name="P1"/>
      <text:p text:style-name="P4">dotyczy przetargu prowadzonego w trybie podstawowym art 275 pkt 1 ustawy PZP na wykonanie zadania pn:<text:span text:style-name="T6"> „ </text:span><text:span text:style-name="T2">Dostawa sprzętu komputerowego oraz dostawa, montaż i przeniesienie danych serwerowni w ramach realizacji projektu „Cyfrowa Gmina”</text:span></text:p>
      <text:p text:style-name="P1"><text:span text:style-name="T2"/></text:p>
      <text:p text:style-name="P5"/>
      <text:p text:style-name="P1"><text:span text:style-name="T7">Zgodnie z art 286 ust.1 ustawy z dnia 11 września 2019 r. Prawo zamówień publicznych (DZ.U. Z 2019r. Poz 2019 ze zm.) informuje, że dokonana została treść specyfikacji warunków zamówienia.</text:span></text:p>
      <text:p text:style-name="P6"><text:span text:style-name="T2"/></text:p>
      <text:p text:style-name="P9"><text:span text:style-name="T1">1). Załącznik nr 3 do SWZ – projektowane postanowienia umowy – część II </text:span></text:p>
      <text:list xml:id="list1498620110802087893" text:style-name="L1">
        <text:list-header>
          <text:p text:style-name="P10"><text:span text:style-name="T4"/></text:p>
          <text:p text:style-name="P10"><text:span text:style-name="T4">Było:</text:span><text:span text:style-name="T1"> </text:span></text:p>
        </text:list-header>
      </text:list>
      <text:p text:style-name="P6"><text:span text:style-name="T2"/></text:p>
      <text:list xml:id="list33543376" text:continue-numbering="true" text:style-name="L1">
        <text:list-header>
          <text:p text:style-name="P8"><text:s/><text:span text:style-name="T5">§ 1</text:span> Przedmiotem umowy jest:</text:p>
        </text:list-header>
      </text:list>
      <text:p text:style-name="P12"><text:s text:c="6"/>a) dostawa 9 szt komputerów wraz z systemem operacyjnym</text:p>
      <text:p text:style-name="P12"><text:s text:c="6"/>b) dostawa 1 szt komputera przenośnego (laptop)</text:p>
      <text:list xml:id="list6598766470381422784" text:style-name="L3">
        <text:list-header>
          <text:p text:style-name="P13"><text:s text:c="6"/>c)dostawa 15 szt zasilaczy awaryjnych UPS</text:p>
          <text:p text:style-name="P13"><text:s text:c="6"/>d)<text:span text:style-name="T3">dostawa 1 szt zasilacza awaryjnego serwera UPS</text:span></text:p>
          <text:p text:style-name="P7"><text:span text:style-name="T2"/></text:p>
          <text:p text:style-name="P11"><text:span text:style-name="T1">Jest: </text:span></text:p>
        </text:list-header>
      </text:list>
      <text:p text:style-name="P1"><text:span text:style-name="T2"/></text:p>
      <text:list xml:id="list6997074853128781057" text:style-name="WWNum33">
        <text:list-header>
          <text:p text:style-name="P16">Przedmiotem umowy jest:</text:p>
          <text:p text:style-name="P16"><text:span text:style-name="T1">Dostawa wraz z montażem i przeniesieniem danych – Serwer Rack</text:span></text:p>
        </text:list-header>
      </text:list>
      <text:p text:style-name="P14"><text:span text:style-name="T2"/></text:p>
      <text:list xml:id="list8424638944161374497" text:style-name="L4">
        <text:list-header>
          <text:p text:style-name="P15"><text:span text:style-name="T1">2).Załącznik 1a do SWZ</text:span></text:p>
          <text:p text:style-name="P15"><text:span text:style-name="T1">Usunięto zapis o wbudowanych głośnikach w komputerach. </text:span></text:p>
        </text:list-header>
      </text:list>
      <text:p text:style-name="P1"><text:span text:style-name="T2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14:50:50.60</meta:creation-date>
    <dc:date>2022-03-17T13:29:46.06</dc:date>
    <meta:editing-duration>PT59M24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7" meta:word-count="149" meta:character-count="1091"/>
  </office:meta>
</office:document-meta>
</file>