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55cm" style:rel-column-width="5605*"/>
    </style:style>
    <style:style style:name="Tabela1.B" style:family="table-column">
      <style:table-column-properties style:column-width="7.461cm" style:rel-column-width="28741*"/>
    </style:style>
    <style:style style:name="Tabela1.C" style:family="table-column">
      <style:table-column-properties style:column-width="8.096cm" style:rel-column-width="311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style:line-height-at-least="0.265cm" fo:text-align="justify" style:justify-single-word="false">
        <style:tab-stops>
          <style:tab-stop style:position="1.2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3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end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margin-left="0.635cm" fo:margin-right="0cm" fo:line-height="150%" fo:text-align="justify" style:justify-single-word="false" fo:text-indent="-0.64cm" style:auto-text-indent="false">
        <style:tab-stops>
          <style:tab-stop style:position="-0.556cm"/>
          <style:tab-stop style:position="0.053cm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2" style:master-page-name="">
      <style:paragraph-properties fo:margin-left="0.64cm" fo:margin-right="0cm" fo:line-height="150%" fo:text-align="justify" style:justify-single-word="false" fo:orphans="2" fo:widows="2" fo:text-indent="-0.64cm" style:auto-text-indent="false" style:page-number="auto">
        <style:tab-stops>
          <style:tab-stop style:position="0.609cm"/>
        </style:tab-stops>
      </style:paragraph-properties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margin-left="0.64cm" fo:margin-right="0cm" fo:margin-top="0cm" fo:margin-bottom="0cm" fo:line-height="150%" fo:text-align="justify" style:justify-single-word="false" fo:orphans="2" fo:widows="2" fo:text-indent="-0.64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style:text-position="0% 100%" style:text-underline-style="none" fo:font-weight="normal" style:font-weight-asian="normal" style:font-weight-complex="normal"/>
    </style:style>
    <style:style style:name="P20" style:family="paragraph" style:parent-style-name="Standard" style:list-style-name="L2" style:master-page-name="">
      <style:paragraph-properties fo:margin-left="-0.582cm" fo:margin-right="0cm" fo:margin-top="0cm" fo:margin-bottom="0cm" fo:line-height="150%" fo:text-align="justify" style:justify-single-word="false" fo:orphans="2" fo:widows="2" fo:text-indent="-0.64cm" style:auto-text-indent="false" style:page-number="auto">
        <style:tab-stops>
          <style:tab-stop style:position="0.60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-0.582cm" fo:margin-right="0cm" fo:margin-top="0cm" fo:margin-bottom="0cm" fo:line-height="150%" fo:text-align="justify" style:justify-single-word="false" fo:orphans="2" fo:widows="2" fo:text-indent="-0.64cm" style:auto-text-indent="false">
        <style:tab-stops>
          <style:tab-stop style:position="0.60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5"/>
      <text:p text:style-name="P5"/>
      <text:p text:style-name="P5">SZCZEGÓŁOWY OPIS PRZEDMOTU ZAMÓWIENIA</text:p>
      <text:p text:style-name="P5"/>
      <text:p text:style-name="P5"/>
      <text:p text:style-name="P6"><text:tab/>Przedmiotem zamówienia jest zapewnienie właściwej ochrony fizycznej osób i mienia<text:line-break/>w budynku Urzędu Miejskiego w Starachowicach przy ul. Radomskiej 45 oraz obserwacja monitoringu obiektu. Zadania ochronne realizowane są przez pracowników ochrony w oparciu<text:line-break/>o przepisy określone w Ustawie o ochronie osób i mienia z dnia 22 sierpnia 1997 r. (j.t. Dz. U.<text:line-break/>2016, poz. 11432 z późn. zm.) i przepisy wykonawcze. Pracownicy ochrony wykonując swoje zadania muszą posiadać licencję pracownika ochrony fizycznej. </text:p>
      <text:p text:style-name="P6">Do zadań pracowników ochrony należeć będzie w szczególności:</text:p>
      <text:list xml:id="list6748914829178594078" text:style-name="L1">
        <text:list-item>
          <text:p text:style-name="P10">Pełnienie dyżuru przez umundurowanego pracownika ochrony<text:line-break/>w budynku Urzędu Miejskiego przy ul. Radomskiej 45 w Starachowicach, w godz.14.00-22.00, w dni robocze.</text:p>
        </text:list-item>
        <text:list-item>
          <text:p text:style-name="P10">Wydawanie i przyjmowanie kluczy od pomieszczeń służbowych tylko upoważnionym pracownikom i odnotowywanie tego faktu w książce wydania / przyjęcia klucza.</text:p>
        </text:list-item>
        <text:list-item>
          <text:p text:style-name="P10">Kontrolowanie stanu zamknięć pomieszczeń po zakończeniu pracy przez pracowników Urzędu.</text:p>
        </text:list-item>
        <text:list-item>
          <text:p text:style-name="P10">Właściwe reagowanie na przypadki prób zakłócania porządku w obrębie budynku.</text:p>
        </text:list-item>
        <text:list-item>
          <text:p text:style-name="P10">Czynne przeciwdziałanie próbom kradzieży lub włamania do pomieszczeń chronionych, zgodnie z określonymi w planie ochrony procedurami.</text:p>
        </text:list-item>
        <text:list-item>
          <text:p text:style-name="P10">Współdziałanie z innymi służbami w przypadku wystąpienia zagrożenia dla życia, zdrowia ludzkiego i mienia.</text:p>
        </text:list-item>
        <text:list-item>
          <text:p text:style-name="P10">Powiadamianie osób upoważnionych o stwierdzonych uchybieniach i nieprawidłowościach mających wpływ na bezpieczeństwo ludzi i mienia w budynku Urzędu.</text:p>
        </text:list-item>
        <text:list-item>
          <text:p text:style-name="P10">Umożliwienie wejścia do pomieszczeń służbowych po godzinach pracy tylko upoważnionym do tego pracownikom.</text:p>
        </text:list-item>
        <text:list-item>
          <text:p text:style-name="P10">Monitorowanie urządzeń i instalacji działających w budynku UM oraz podejmowanie stosownych działań w przypadku wystąpienia ich awarii lub uszkodzenia.</text:p>
        </text:list-item>
        <text:list-item>
          <text:p text:style-name="P10">Udzielanie wstępnych informacji interesantom Urzędu i kierowanie ich do właściwych pomieszczeń biurowych w budynku UM.</text:p>
        </text:list-item>
        <text:list-item>
          <text:p text:style-name="P10">Prowadzenie książki służby i odnotowywanie w niej wszystkich czynności podejmowanych <text:soft-page-break/>w trakcie trwania dyżuru.</text:p>
        </text:list-item>
        <text:list-item>
          <text:p text:style-name="P10">Utrzymywanie stałej łączności ze stanowiskiem dowodzenia agencji ochrony<text:line-break/>oraz w przypadku zagrożenia, wzywanie załogi interwencyjnej.</text:p>
        </text:list-item>
        <text:list-item>
          <text:p text:style-name="P10">Egzekwowanie zakazu parkowania przez osoby nieupoważnione w miejscach postoju<text:line-break/>w obrębie obiektów chronionych</text:p>
          <text:p text:style-name="P13"/>
        </text:list-item>
        <text:list-item>
          <text:p text:style-name="P10">Przyjmowania rozmów telefonicznych przychodzących do Zamawiającego, po godzinach urzędowania.</text:p>
        </text:list-item>
        <text:list-item>
          <text:p text:style-name="P10">Obserwacja monitoringu.</text:p>
        </text:list-item>
      </text:list>
      <text:p text:style-name="P3"/>
      <text:p text:style-name="P6">Ponadto:</text:p>
      <text:list xml:id="list300191927115428375" text:style-name="L2">
        <text:list-item>
          <text:p text:style-name="P11">Wykonawca zapewnia możliwość wsparcia i kontrolę pracownika ochrony pełniącego dyżur na chronionym obiekcie przez załogę interwencyjną.</text:p>
        </text:list-item>
        <text:list-item>
          <text:p text:style-name="P11">Wykonawca zapewnia stałą łączność pracownika ochrony pełniącego dyżur na chronionym obiekcie z całodobowym stanowiskiem kierowania wykonawcy niniejszego przedmiotu zamówienia.</text:p>
        </text:list-item>
        <text:list-item>
          <text:p text:style-name="P15">Zamawiający zastrzega sobie uprawnienie wydawania poleceń w zakresie realizowanego przedmiotu umowy do bezzwłocznej realizacji pracownikom Wykonawcy wykonującym czynności w tym czasie w Urzędzie, o ile będą one zgodne z prawem i nie będą zagrażały zasadom bezpieczeństwa osób i obiektu.</text:p>
        </text:list-item>
        <text:list-item>
          <text:p text:style-name="P16">W przypadku zastrzeżeń do pracy określonego pracownika ochrony złożonych na piśmie, Wykonawca zobowiązany jest do odsunięcia tej osoby od wykonywania czynności, na<text:line-break/> wniosek Zamawiającego.</text:p>
        </text:list-item>
        <text:list-item>
          <text:p text:style-name="P18">Wykonawca ponosi pełną odpowiedzialność za szkody spowodowane przez jego personel<text:line-break/>w obiekcie w związku z realizacją niniejszej umowy.</text:p>
          <text:p text:style-name="P20"><text:span text:style-name="T1">6. W przypadku realizacji zamówienia przy współudziale podwykonawców </text:span><text:span text:style-name="T2">Wykonawca </text:span><text:span text:style-name="T1">zobowiązany jest do niezwłocznego przedłożenia </text:span><text:span text:style-name="T2">Zamawiającemu</text:span><text:span text:style-name="T1"> zawartych z nimi umów, nie później niż w ciągu 7 dni od daty ich zawarcia. </text:span><text:span text:style-name="T2">Wykonawca</text:span><text:span text:style-name="T1"> zobowiązuje się do zawarcia<text:line-break/>w formie pisemnej umowy z podwykonawcami.</text:span></text:p>
          <text:p text:style-name="P21"><text:span text:style-name="T2">7.Wykonawca</text:span><text:span text:style-name="T1"> nie może zatrudnić podwykonawców bez uprzedniej pisemnej zgody </text:span><text:span text:style-name="T2">Zamawiającego.</text:span></text:p>
          <text:p text:style-name="P21"><text:span text:style-name="T1">8.Zlecenie wykonania części robót podwykonawcom nie zmienia zobowiązań </text:span><text:span text:style-name="T2">Wykonawcy</text:span><text:span text:style-name="T1"> wobec Zamawiającego za wykonanie tej części robót. </text:span><text:span text:style-name="T2">Wykonawca</text:span><text:span text:style-name="T1"> jest odpowiedzialny za działania i zaniechania podwykonawców i jego pracowników, jak za własne działania<text:line-break/> i zaniechania.</text:span></text:p>
          <text:p text:style-name="P17"/>
        </text:list-item>
      </text:list>
      <text:p text:style-name="P6"><text:soft-page-break/><text:tab/>Przed przystąpieniem do wykonywania zamówienia Wykonawca zobowiązany jest do przedstawienia wykazu pracowników, którzy będą wykonywali usługę, wg poniższego wzoru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isko i imię pracownika ochrony</text:p>
          </table:table-cell>
          <table:table-cell table:style-name="Tabela1.C1" office:value-type="string">
            <text:p text:style-name="P1">Kwalifikacje (określenie posiadanej licencji)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...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6"><text:s/></text:p>
      <text:p text:style-name="P7">CHARAKTERYSTYKA OBIEKTU URZĘDU MIEJSKIEGO </text:p>
      <text:list xml:id="list8494056881051456786" text:style-name="L3">
        <text:list-item>
          <text:p text:style-name="P12">Lokalizacja<text:tab/><text:tab/><text:tab/><text:tab/><text:tab/><text:span text:style-name="T3">Starachowice, ul. Radomska 45</text:span></text:p>
        </text:list-item>
        <text:list-item>
          <text:p text:style-name="P12">Powierzchnia zabudowy<text:tab/><text:tab/><text:tab/><text:tab/><text:tab/>2.152 m<text:span text:style-name="T4">2</text:span></text:p>
        </text:list-item>
        <text:list-item>
          <text:p text:style-name="P14">Kubatura budynku<text:tab/><text:tab/><text:tab/><text:tab/><text:tab/> <text:s text:c="9"/>188,92 m<text:span text:style-name="T4">3</text:span></text:p>
        </text:list-item>
        <text:list-item>
          <text:p text:style-name="P14">Powierzchnia użytkowa<text:tab/><text:tab/><text:tab/><text:tab/> <text:s text:c="11"/>1.906 m<text:span text:style-name="T4">2</text:span></text:p>
        </text:list-item>
        <text:list-item>
          <text:p text:style-name="P14">Powierzchnia biurowa<text:tab/><text:tab/><text:tab/><text:tab/> <text:s text:c="11"/>1.700 m<text:span text:style-name="T4">2</text:span><text:tab/></text:p>
        </text:list-item>
        <text:list-item>
          <text:p text:style-name="P14">Powierzchnia placu (parkingi i drogi dojazdowe)<text:tab/> <text:s text:c="8"/>ok.15.400 m<text:span text:style-name="T4">2</text:span></text:p>
          <text:p text:style-name="P14"><text:s text:c="86"/>(w tym ok.20% teren zieleni, trawniki)</text:p>
        </text:list-item>
        <text:list-item>
          <text:p text:style-name="P14">Kondygnacje naziemne<text:tab/><text:tab/><text:tab/><text:tab/><text:tab/> <text:s text:c="4"/>2</text:p>
        </text:list-item>
        <text:list-item>
          <text:p text:style-name="P14">Podpiwniczenie<text:tab/><text:tab/><text:tab/><text:tab/><text:tab/>ok.30% pod częścią główną budynku</text:p>
        </text:list-item>
        <text:list-item>
          <text:p text:style-name="P14">Drzwi wejściowe- 6 szt. ( dwa wejścia od strony południowej tj.1 szt.- wejście główne, 1 szt. - wejście do USC, dwa <text:s/>wejścia od strony północno- wschodniej budynku </text:p>
          <text:p text:style-name="P19"><text:s text:c="7"/>-tj. <text:s text:c="4"/>1 szt. - wejście do sali „Olimpia” 1 szt. obok Straży Miejskiej, <text:s text:c="2"/>jedno wejście od strony północnej – tj. wejście do Straży Miejskiej, jedno wejście od strony północno- zachodniej- tj. wejście gospodarcze) <text:s/></text:p>
        </text:list-item>
        <text:list-item>
          <text:p text:style-name="P14">Wysokość budynku- maksymalna od terenu: <text:tab/><text:tab/><text:tab/>11,89 m</text:p>
        </text:list-item>
      </text:list>
      <text:p text:style-name="P8"/>
      <text:p text:style-name="P9"><text:tab/>Budynek Urzędu Miejskiego wyposażony jest: <text:span text:style-name="T5">instalację elektryczną, instalację sieci komputerowej, instalację telefoniczną, instalację sieci wodno- kanalizacyjnej i c. o. Obiekt posiada instalację monitoringu (6 kamer wewnętrznych <text:s/>i 3 zewnętrzne).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24:55.35</meta:creation-date>
    <dc:date>2017-11-17T08:58:59.07</dc:date>
    <meta:editing-duration>PT3M53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3" meta:paragraph-count="50" meta:word-count="703" meta:character-count="5422"/>
  </office:meta>
</office:document-meta>
</file>