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Calibri" style:font-weight-complex="bold"/>
    </style:style>
    <style:style style:name="T32" style:parent-style-name="Domyślnaczcionkaakapitu" style:family="text">
      <style:text-properties style:font-name-complex="Calibri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P4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-complex="Calibri" style:font-weight-complex="bold"/>
    </style:style>
    <style:style style:name="P4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-complex="Calibri" style:font-weight-complex="bold"/>
    </style:style>
    <style:style style:name="T53" style:parent-style-name="Domyślnaczcionkaakapitu" style:family="text">
      <style:text-properties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-complex="Calibri" style:font-weight-complex="bold"/>
    </style:style>
    <style:style style:name="T5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5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 style:font-weight-complex="bold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style:font-weight-complex="bold"/>
    </style:style>
    <style:style style:name="P6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yle7" style:family="paragraph">
      <style:paragraph-properties fo:widows="2" fo:orphans="2" fo:line-height="0.1736in" fo:text-indent="0in">
        <style:tab-stops>
          <style:tab-stop style:type="left" style:position="0.486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Style7" style:family="paragraph">
      <style:paragraph-properties fo:widows="2" fo:orphans="2" fo:line-height="0.1736in" fo:text-indent="0in">
        <style:tab-stops>
          <style:tab-stop style:type="left" style:position="0.4868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Default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8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style:font-weight-complex="bold"/>
    </style:style>
    <style:style style:name="P88" style:parent-style-name="Normalny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-complex="Calibri" style:font-weight-complex="bold"/>
    </style:style>
    <style:style style:name="P9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0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style:font-weight-complex="bold"/>
    </style:style>
    <style:style style:name="P10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Default" style:family="paragraph">
      <style:paragraph-properties fo:text-align="justify"/>
    </style:style>
    <style:style style:name="P10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10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11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-complex="Calibri" style:font-weight-complex="bold"/>
    </style:style>
    <style:style style:name="P12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3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13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-complex="Calibri" fo:font-weight="bold" style:font-weight-asian="bold" style:font-weight-complex="bold"/>
    </style:style>
    <style:style style:name="P13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-complex="Calibri" style:font-weight-complex="bold"/>
    </style:style>
    <style:style style:name="P1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46" style:parent-style-name="Normalny" style:family="paragraph">
      <style:paragraph-properties fo:text-align="justify" fo:margin-bottom="0in"/>
      <style:text-properties style:font-name-complex="Calibri"/>
    </style:style>
    <style:style style:name="P1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Default" style:family="paragraph">
      <style:paragraph-properties fo:text-align="justify"/>
    </style:style>
    <style:style style:name="P15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63" style:parent-style-name="Normalny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-complex="Calibri" style:font-weight-complex="bold"/>
    </style:style>
    <style:style style:name="T165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complex="Calibri" style:font-weight-complex="bold"/>
    </style:style>
    <style:style style:name="T167" style:parent-style-name="Domyślnaczcionkaakapitu" style:family="text">
      <style:text-properties style:font-name-complex="Calibri"/>
    </style:style>
    <style:style style:name="P16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Default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74" style:parent-style-name="Normalny" style:family="paragraph">
      <style:paragraph-properties fo:text-align="justify" fo:margin-bottom="0in"/>
    </style:style>
    <style:style style:name="T175" style:parent-style-name="Domyślnaczcionkaakapitu" style:family="text">
      <style:text-properties style:font-name-complex="Calibri" style:font-weight-complex="bold"/>
    </style:style>
    <style:style style:name="P17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Default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82" style:parent-style-name="Normaln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-complex="Calibri" style:font-weight-complex="bold"/>
    </style:style>
    <style:style style:name="P184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6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7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8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8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9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91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92" style:parent-style-name="Akapitzlistą" style:list-style-name="LFO1" style:family="paragraph">
      <style:paragraph-properties fo:text-align="justify" style:vertical-align="auto"/>
      <style:text-properties style:font-name-complex="Calibri"/>
    </style:style>
    <style:style style:name="P193" style:parent-style-name="Normalny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2"><text:span text:style-name="T3">ZP.272.8.2023</text:span><text:span text:style-name="T4"><text:s text:c="104"/></text:span><text:span text:style-name="T5">Chojnice, 2023-03-2</text:span><text:span text:style-name="T6">9</text:span></text:p>
      <text:p text:style-name="P7"/>
      <text:p text:style-name="P8"><text:span text:style-name="T9"><text:s text:c="126"/></text:span></text:p>
      <text:p text:style-name="P10"><text:span text:style-name="T11">Dotyczy postępowania o udzielenie zamówienia publicznego pn.:</text:span><text:span text:style-name="T12"><text:s/></text:span><text:bookmark-start text:name="_Hlk126092992"/><text:span text:style-name="T13">„</text:span><text:bookmark-end text:name="_Hlk126092992"/><text:span text:style-name="T14">Budowa sali sportowej wraz z przebudową budynku Zespołu Szkół nr 2 w Chojnicach”</text:span></text:p>
      <text:p text:style-name="P15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6"/>
      <text:p text:style-name="P17">WYJAŚNIENIE TREŚCI SWZ</text:p>
      <text:p text:style-name="P18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19"><text:s/></text:p>
      <text:p text:style-name="P20"><text:bookmark-start text:name="_Hlk130840952"/><text:span text:style-name="T21">PYTANIE</text:span><text:bookmark-end text:name="_Hlk130840952"/><text:span text:style-name="T22"><text:s/>1.<text:s/></text:span></text:p>
      <text:p text:style-name="P23"><text:span text:style-name="T24">Par. 1 ust. 3 umowy –wykonanie prac zgodnie z warunkami techniczno - budowlanymi,<text:s/></text:span></text:p>
      <text:p text:style-name="P25"><text:span text:style-name="T26">Zgodnie z zapisami prawa zamówień publicznych art. 16 Zamawiający powinien prowadzić postępowanie w sposób przejrzysty i jednoznaczny.<text:s/></text:span><text:s/><text:span text:style-name="T27">Prosimy o potwierdzenie, że „warunki techniczno-budowlane” są rozumiane jako Rozporządzenie Ministra Infrastruktury w sprawie warunków technicznych, jakim powinny odpowiadać budynki i ich usytuowanie lub doprecyzować jakie warunki techniczno-budowlane ma na myśli Zamawiający.<text:s/></text:span></text:p>
      <text:p text:style-name="P28"/>
      <text:p text:style-name="P29">ODPOWIEDŹ:<text:s/></text:p>
      <text:p text:style-name="P30"><text:span text:style-name="T31">Określenie „warunki techniczno-budowlane” należy rozumieć jako Rozporządzenie Ministra<text:s/></text:span><text:span text:style-name="T32">Infrastruktury w sprawie warunków technicznych, jakim powinny odpowiadać budynki i ich usytuowanie oraz przepisy i normy określone w projekcie budowlanym.</text:span></text:p>
      <text:p text:style-name="P33"/>
      <text:p text:style-name="P34"><text:span text:style-name="T35">PYTANIE 2.<text:s/></text:span></text:p>
      <text:p text:style-name="P36"><text:span text:style-name="T37">Par. 1 ust. 3 umowy –wykonanie prac zgodnie z Polskimi Normami<text:s/></text:span></text:p>
      <text:p text:style-name="P38">Zgodnie z zapisami prawa zamówień publicznych art. 16 Zamawiający powinien prowadzić postępowanie w sposób przejrzysty i jednoznaczny. Od 1 stycznia 2003 r. nowa Ustawa o normalizacji zniosła obligatoryjność norm i stosowanie Polskich Norm zgodnie z art. 5 ust. 3 ustawy jest już całkowicie dobrowolne. Rodzaj Polskich Norm lub innych norm obowiązujących Wykonawcę przy realizacji robót budowlanych określa dokumentacja projektowa dostarczona przez Zamawiającego. Prosimy o potwierdzenie takiej interpretacji zapisu lub podanie wykazu Polskich Norm obowiązujących dla tego zamówienia publicznego.<text:s/></text:p>
      <text:p text:style-name="P39"/>
      <text:p text:style-name="P40">ODPOWIEDŹ:<text:s/></text:p>
      <text:p text:style-name="P41"><text:span text:style-name="T42">Normy zostały określone w projekcie budowlanym.</text:span></text:p>
      <text:p text:style-name="P43"/>
      <text:p text:style-name="P44"><text:span text:style-name="T45">PYTANIE 3.<text:s/></text:span></text:p>
      <text:p text:style-name="P46"><text:span text:style-name="T47">Par. 1 ust. 4 umowy – szczegółowy zakres robót będzie określał Harmonogram robót.<text:s/></text:span><text:span text:style-name="T48"><text:line-break/>Zazwyczaj szczegółowy zakres robót określa dokumentacja projektowa wykonawcza stanowiąca załącznik do SWZ , harmonogram określa etapy realizacji robót. Prosimy o zmianę zapisu.<text:s/></text:span></text:p>
      <text:p text:style-name="P49"/>
      <text:p text:style-name="P50">ODPOWIEDŹ: <text:s/></text:p>
      <text:p text:style-name="P51"><text:span text:style-name="T52">§ 1 ust. 4</text:span><text:span text:style-name="T53"><text:s/></text:span><text:span text:style-name="T54">Projektowanych Postanowień Umowy otrzymuje brzmienie „Etapy realizacji przedmiotu umowy i ich koszty określał będzie<text:s/></text:span><text:span text:style-name="T55">harmonogram robót, który zostanie sporządzony przez Wykonawcę,<text:s/></text:span><text:soft-page-break/><text:span text:style-name="T56">w terminie 10 dni od zawarcia niniejszej umowy, i w tym terminie zostanie przedłożony do akceptacji Zamawiającemu.”<text:s/></text:span><text:s/><text:span text:style-name="T57">Zamawiający zmienia</text:span><text:span text:style-name="T58"><text:s/>załącznik nr 7<text:s/></text:span><text:span text:style-name="T59">PPU<text:s/></text:span><text:span text:style-name="T60">do SWZ.</text:span><text:span text:style-name="T61"><text:s/></text:span></text:p>
      <text:p text:style-name="P62"/>
      <text:p text:style-name="P63"><text:span text:style-name="T64">PYTANIE 4.<text:s/></text:span></text:p>
      <text:p text:style-name="P65"><text:span text:style-name="T66">Par. 2 ust. 1 pkt. 2) umowy – zapewnienie nadzoru przez Zamawiającego.<text:s/></text:span><text:span text:style-name="T67"><text:line-break/>Zapis par. 2 ust. 2 pkt. 5) mówi o uzyskaniu przez Wykonawcę wyjaśnień dotyczących projektu bezpośrednio od Projektanta . Zamawiający powinien zapewnić Nadzór Autorski nad projektem.</text:span></text:p>
      <text:p text:style-name="P68"><text:span text:style-name="T69">Prosimy o potwierdzenie, że zapewnienie przez Zamawiającego nadzoru dotyczy także Nadzoru Autorskiego nad dostarczoną przez Zamawiającego dokumentacją projektową.<text:s/></text:span></text:p>
      <text:p text:style-name="P70"/>
      <text:p text:style-name="P71">ODPOWIEDŹ:<text:s/></text:p>
      <text:p text:style-name="P72"><text:span text:style-name="T73">§ 2 ust. 2 pkt 5) otrzymuje brzmienie „</text:span><text:span text:style-name="T74">uzgodnienie wszelkich szczegółów dotyczących wykonywanych prac nie wyjaśnionych w dokumentacji projektowej z przedstawicielem Zamawiającego”</text:span></text:p>
      <text:p text:style-name="P75"/>
      <text:p text:style-name="P76"><text:span text:style-name="T77">PYTANIE 5.<text:s/></text:span></text:p>
      <text:p text:style-name="P78"><text:span text:style-name="T79">Par. 3 ust. 2 oraz par. 7 ust. 10 i ust.11 umowy – gotowość do odbioru po usunięciu wszystkich wad stwierdzonych podczas czynności odbiorowych<text:s/></text:span></text:p>
      <text:p text:style-name="P80">Zapis umowy stanowi, iż Zamawiający nie dokona odbioru jeżeli będą występowały jakiekolwiek wady.<text:s/></text:p>
      <text:p text:style-name="P81"><text:span text:style-name="T82">Zgodnie ze stanowiskiem zaaprobowanym powszechnie w orzecznictwie sądów, w tym Sądu Najwyższego nie można uzależniać wypłaty wynagrodzenia należnego wykonawcy od braku jakichkolwiek usterek, nieważny jest również taki zapis umowny (por. wyrok SN z dnia 22 czerwca 2007 r., sygn. akt: V CSK 99/07). Istnienie wad w wykonanym obiekcie budowlanym nie stanowi podstawy do odmowy jego przyjęcia i zapłaty wynagrodzenia, tylko do ich zgłoszenia wykonawcy i skorzystania z uprawnień jakie daje rękojmia lub gwarancja Jedynie takie wady, które uniemożliwiają korzystanie z obiektu i jednocześnie świadczą o braku zakończenia prac dają podstawę do odmowy przyjęcia przedmiotu robót (por. wyrok SN z dnia 22 czerwca 2007 r., sygn. akt: V CSK 99/07, wyrok SA w Katowicach z dnia 6 września 2016 r., sygn. akt: V ACa 935/15, wyrok SA w Krakowie z dnia 8 marca 2016 r., sygn. akt: I ACa 1626/15, wyrok SA w Gdański z dnia 24 lutego 2012 r., V ACa 198/12).<text:s/></text:span></text:p>
      <text:p text:style-name="P83"><text:span text:style-name="T84">Wynosimy o modyfikację zapisów umowy na zgodną z prawem, tj. aby odmowa odbioru końcowego robót dotyczyła tylko wad istotnych, uniemożliwiających użytkowanie przedmiotu umowy zgodnie z przeznaczeniem a w przypadku innych wad- protokół końcowy zostanie podpisany wraz z wyszczególnieniem wad i ustalonymi datami na ich usunięcie . Terminy usuwania wad powinny uwzględniać realia techniczne i technologiczne danej wady, np. wymiana drzwi z uszkodzoną powierzchnią nastąpi w terminach dużo dłuższych, zależnych od producenta drzwi.<text:s/></text:span></text:p>
      <text:p text:style-name="P85"/>
      <text:p text:style-name="P86">ODPOWIEDŹ:<text:s/></text:p>
      <text:p text:style-name="P87">Zamawiający nie zmienia zapisów PPU.</text:p>
      <text:p text:style-name="P88"><text:span text:style-name="T89">§3 ust. 2 dotyczy potwierdzenia zakończenia wszystkich robót natomiast §7 ust. 10 i ust.11 określa warunki odbioru końcowego.</text:span></text:p>
      <text:p text:style-name="P90"/>
      <text:p text:style-name="P91"><text:span text:style-name="T92">PYTANIE 6.<text:s/></text:span></text:p>
      <text:p text:style-name="P93"><text:span text:style-name="T94">Par. 3 ust. 10 umowy – brak możliwości odstąpienia od umowy przez Wykonawcę po przekroczeniu terminu umownego zakończenia robót.<text:s/></text:span></text:p>
      <text:p text:style-name="P95"><text:span text:style-name="T96">W umowach o roboty budowlane odstąpienie od umowy powinno dotyczyć jedynie robót niewykonanych do dnia odstąpienia a przekroczenie umownego terminu zakończenia robót może nastąpić z przyczyn niezależnych od Wykonawcy.<text:s/></text:span><text:s/><text:span text:style-name="T97">Zamawiający ograniczając kodeksowe prawa Wykonawcy do odstąpienia od umowy nadużywa swej dominującej pozycji , narzucając stosunek prawny niezgodnie z art. 353 1 k.c. Wnosimy o wykreślenie zapisu w całości.<text:s/></text:span></text:p>
      <text:p text:style-name="P98"/>
      <text:p text:style-name="P99"/>
      <text:p text:style-name="P100">ODPOWIEDŹ:<text:s/></text:p>
      <text:p text:style-name="P101">Zamawiający nie zmienia zapisów PPU.</text:p>
      <text:p text:style-name="P102"/>
      <text:p text:style-name="P103"><text:span text:style-name="T104">PYTANIE 7.<text:s/></text:span></text:p>
      <text:p text:style-name="P105"><text:span text:style-name="T106">Par. 7 ust. 10 oraz par. 10 ust. 6 umowy – zastępcze usuniecie wad .<text:s/></text:span></text:p>
      <text:p text:style-name="P107">Wprowadzenie wykonawstwa zastępczego jest bardzo silnym rygorem dla Wykonawcy. Prosimy o wpisanie na końcu ustępu dodatkowego zapisu, jak niżej lub podobnego :<text:s/><text:s/>„Zamawiający zleci usunięcie wad innemu wykonawcy, po wcześniejszym skierowaniu do Wykonawcy pisemnego wezwania<text:s/><text:line-break/>i wyznaczenia mu dodatkowego terminu min 5 dni roboczych.”<text:s/></text:p>
      <text:p text:style-name="P108"/>
      <text:p text:style-name="P109">ODPOWIEDŹ:<text:s/></text:p>
      <text:p text:style-name="P110">Zamawiający nie zmienia zapisów PPU.<text:s/>§10 określa postępowanie w przypadku wystąpienia wad<text:s/><text:line-break/>i określa termin na ich usunięcie.<text:s/></text:p>
      <text:p text:style-name="P111"/>
      <text:p text:style-name="P112"><text:span text:style-name="T113">PYTANIE 8.<text:s/></text:span></text:p>
      <text:p text:style-name="P114"><text:span text:style-name="T115">Par. 9 ust. 3 umowy – limit kar umownych 60%<text:s/></text:span></text:p>
      <text:p text:style-name="P116"><text:span text:style-name="T117">Zgodnie z zapisami prawa zamówień publicznych art. 16 Zamawiający powinien prowadzić postępowanie w sposób proporcjonalny, nie układać stosunku prawnego w sposób rżąco uprzywilejowany<text:s/></text:span><text:span text:style-name="T118"><text:line-break/></text:span><text:span text:style-name="T119">i utrudniający uczciwą konkurencję. Realizacja robót budowlanych jest obciążona dużym ryzykiem a Zamawiający zastrzega dochodzenie odszkodowania przewyższającego zastrzeżone kary na zasadach ogólnych. Wartość zamówienia jest znaczna a przy takich zapisach umowy w przypadku<text:s/></text:span><text:span text:style-name="T120">spornego naliczenia<text:s/></text:span><text:span text:style-name="T121">maksymalnych kar przez Zamawiającego i dochodzeniu przez niego swego długu, Wykonawca może nie otrzymać znacznej wartości wynagrodzenia (zabezpieczenie + możliwość potrąceń z wynagrodzenia) , co bezie miało wpływ na jego sytuacje finansową a tym samym na sytuację podwykonawców. Maksymalna wysokość kar umownych nie powinna prowadzić do zarobkowania po stronie Zamawiającego na realizacji zamówienia. Wnosimy o wprowadzenie łącznego ograniczenia kar umownych do wartości powszechnie stosowanych w kontraktach budowlanych np. do 30% wynagrodzenia ryczałtowego brutto.<text:s/></text:span></text:p>
      <text:p text:style-name="P122"/>
      <text:p text:style-name="P123">ODPOWIEDŹ:</text:p>
      <text:p text:style-name="P124"><text:span text:style-name="T125">Zamawiający nie zmienia zapisów PPU.</text:span></text:p>
      <text:p text:style-name="P126"/>
      <text:p text:style-name="P127"><text:span text:style-name="T128">PYTANIE 9.<text:s/></text:span></text:p>
      <text:p text:style-name="P129"><text:span text:style-name="T130">Par. 9 ust. 5 umowy – zgoda Wykonawcy na potrącenie kar umownych.<text:s/></text:span><text:s/><text:span text:style-name="T131">Kary umowne naliczone przez Zamawiającego mogą być sporne – Wykonawca może nie zagładzać się z podstawią ich naliczenia lub wysokością, wiec nie może z góry wyrazić zgody na ich potrącenie.<text:s/></text:span><text:s/><text:span text:style-name="T132">Wnosimy o skreślenie słów: „, na co Wykonawca wyraża zgodę”.</text:span></text:p>
      <text:p text:style-name="P133"/>
      <text:p text:style-name="P134"><text:span text:style-name="T135">ODPOWIEDŹ:</text:span></text:p>
      <text:p text:style-name="P136"><text:span text:style-name="T137">Zamawiający nie zmienia zapisów PPU.</text:span></text:p>
      <text:p text:style-name="P138"/>
      <text:p text:style-name="P139"><text:span text:style-name="T140">PYTANIE 10.<text:s/></text:span></text:p>
      <text:p text:style-name="P141"><text:span text:style-name="T142">Par. 2 ust. 2 pkt 10)<text:s/></text:span><text:span text:style-name="T143">- czy wymóg dotyczący ubezpieczenia odpowiedzialności cywilnej będzie spełniony poprzez przedstawienie przez Wykonawcę Zamawiającemu polisy OC z tytułu prowadzenia działalności gospodarczej, czy wymagana będzie sekcja II – OC na polisie budowlano montażowej CAR/EAR?<text:s/></text:span></text:p>
      <text:p text:style-name="P144"/>
      <text:p text:style-name="P145">ODPOWIEDŹ:</text:p>
      <text:p text:style-name="P146">Wymóg dotyczący ubezpieczenia OC będzie spełniony poprzez przedstawienie przez Wykonawcę także sekcji II – OC na polisie budowlano montażowej CAR/EAR</text:p>
      <text:p text:style-name="P147"/>
      <text:p text:style-name="P148"/>
      <text:p text:style-name="P149"><text:span text:style-name="T150">PYTANIE 11.<text:s/></text:span></text:p>
      <text:p text:style-name="P151">W punkcie 73 przedmiaru branży budowlanej określono wagę dodatkowego zbrojenia ścian klinkierowych na 1,2kg/m2 co przy wskazanym obmiarze daje ilość 384,6kg. Przy założeniu 2 prętów fi 6mmw co drugiej spoinie wartość powinna wynosić 3,11kg/m2. Prosimy o weryfikację poprawności pozycji.<text:s/></text:p>
      <text:p text:style-name="P152"/>
      <text:p text:style-name="P153">ODPOWIEDŹ:</text:p>
      <text:p text:style-name="P154"><text:span text:style-name="T155">Należy przyjąć wartość 3,11 kg/m</text:span><text:span text:style-name="T156">2</text:span></text:p>
      <text:p text:style-name="P157"/>
      <text:p text:style-name="P158"><text:span text:style-name="T159">PYTANIE 12.<text:s/></text:span></text:p>
      <text:p text:style-name="P160">Pozycja 120 przedmiaru branży budowlanej – prosimy o wskazanie lokalizacji przedmiotowej drabiny oraz o przekazanie jej detali.</text:p>
      <text:p text:style-name="P161"/>
      <text:p text:style-name="P162">ODPOWIEDŹ:<text:s/></text:p>
      <text:p text:style-name="P163"><text:span text:style-name="T164">Lokalizacja drabiny określona jest na rysunku nr 6 Projektu wykonawczego Projekt Architektury (drabina na dach sali). Należy zakupić drabinę stalową ocynkowaną malowaną proszkowo na kolor RAL 7038 z koszem ochronnym (zaplecznikiem) wysokość od poziomu dachu<text:s/></text:span><text:span text:style-name="T165">do poziomu spocznika</text:span><text:span text:style-name="T166"><text:s/>drabiny 5m + zabezpieczenie 1,1m ponad poziom spocznika. <text:s/>Mocowanie drabiny do ściany systemowe. Drabina powinna być zgodna z obowiązującymi warunkami technicznymi<text:s/></text:span><text:span text:style-name="T167">jakim powinny odpowiadać budynki i ich usytuowanie (§101).</text:span></text:p>
      <text:p text:style-name="P168"/>
      <text:p text:style-name="P169"><text:span text:style-name="T170">PYTANIE 13.<text:s/></text:span></text:p>
      <text:p text:style-name="P171">Pozycja 121 przedmiaru branży budowlanej – prosimy o detal osłon grzejnikowych (detal C nie jest elementem wystarczającym – brak elementu w widoku).<text:s/></text:p>
      <text:p text:style-name="P172"/>
      <text:p text:style-name="P173">ODPOWIEDŹ:</text:p>
      <text:p text:style-name="P174"><text:span text:style-name="T175">Przedmiar <text:s/>określa wymiary osłony, jej ilość oraz pomieszczenia. Detal C zawiera <text:s text:c="2"/>przekrój poprzeczny osłony. Osłona powinna zapewniać nie mniej niż 60 % prześwitu. Kolor jasny naturalny. Materiał: rama: drewno liściaste dębowe, <text:s/>wypełnienie blacha perforowana, aluminiowa gr. 3mm malowana proszkowo na kolor szary jasny. Wygląd wybranej osłony należy przedstawić do akceptacji Inspektorowi Nadzoru. Wszystkie wystające krawędzie i narożniki zaokrąglone min. 2 cm .</text:span></text:p>
      <text:p text:style-name="P176"/>
      <text:p text:style-name="P177"><text:span text:style-name="T178">PYTANIE 14.<text:s/></text:span></text:p>
      <text:p text:style-name="P179">Pozycja 123 przedmiaru branży budowlanej – prosimy o wskazanie lokalizacji przedmiotowej listwy odbojowej oraz o podanie jej parametrów (wymiary).</text:p>
      <text:p text:style-name="P180"/>
      <text:p text:style-name="P181">ODPOWIEDŹ:</text:p>
      <text:p text:style-name="P182"><text:span text:style-name="T183">Odbojnice ścienne zlokalizowane są w pomieszczeniach komunikacji wyszczególnionych w przedmiarze. Wymiary listwy odbojowej: 200x25mm Mocowane na styk do ściany. Wszystkie wystające krawędzie i narożniki zaokrąglone min. 2 cm.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Załączniki:<text:s/></text:p>
      <text:list text:style-name="LFO1" text:continue-numbering="true">
        <text:list-item>
          <text:p text:style-name="P192">Zmieniony załącznik nr 7 do SWZ<text:s/>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3-28T10:33:00Z</meta:creation-date>
    <dc:date>2023-03-29T06:47:00Z</dc:date>
    <meta:template xlink:href="Normal" xlink:type="simple"/>
    <meta:editing-cycles>10</meta:editing-cycles>
    <meta:editing-duration>PT660S</meta:editing-duration>
    <meta:document-statistic meta:page-count="4" meta:paragraph-count="21" meta:word-count="1552" meta:character-count="10849" meta:row-count="77" meta:non-whitespace-character-count="9318"/>
  </office:meta>
</office:document-meta>
</file>