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Standard" style:list-style-name="LFO7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3" style:parent-style-name="Standard" style:list-style-name="LFO8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2" style:parent-style-name="Standard" style:list-style-name="LFO8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Standard" style:list-style-name="LFO8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6" style:parent-style-name="Standard" style:list-style-name="LFO9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9" style:parent-style-name="Standard" style:list-style-name="LFO10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2" style:parent-style-name="Standard" style:list-style-name="LFO10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83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4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5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1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94" style:parent-style-name="Akapitzlistą" style:list-style-name="LFO10" style:family="paragraph">
      <style:paragraph-properties fo:text-align="justify" fo:line-height="115%"/>
      <style:text-properties style:font-name-complex="Times New Roman" style:font-style-complex="italic" fo:color="#000000" fo:font-size="11pt" style:font-size-asian="11pt" style:font-size-complex="11pt" fo:hyphenate="true"/>
    </style:style>
    <style:style style:name="P95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9" style:parent-style-name="Standard" style:list-style-name="LFO10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P105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06" style:parent-style-name="Standard" style:list-style-name="LFO10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7" style:parent-style-name="Standard" style:list-style-name="LFO10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8" style:parent-style-name="Standard" style:list-style-name="LFO10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9" style:parent-style-name="Standard" style:list-style-name="LFO10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na „Świadczenie usług w zakresie kompleksowego prania bielizny szpitalnej<text:s/></text:p>
      <text:p text:style-name="P4"><text:span text:style-name="T5">oraz odzieży roboczej i ochronnej wraz z transportem</text:span></text:p>
      <text:p text:style-name="P6">na potrzeby ”Pro-Medica” w Ełku Sp. z o. o.’’</text:p>
      <text:p text:style-name="P7"><text:span text:style-name="T8">Znak Sprawy 980<text:s/></text:span><text:span text:style-name="T9">/ 2024</text:span></text:p>
      <text:p text:style-name="P10"/>
      <text:p text:style-name="P11">FORMULARZ<text:s/>OFERTOWY</text:p>
      <text:p text:style-name="P12">............................dnia……………</text:p>
      <text:p text:style-name="P13"><text:span text:style-name="T14">„Pro-Medica” w Ełku Sp. z o. o.</text:span><text:span text:style-name="T15">”</text:span></text:p>
      <text:p text:style-name="P16">ul. Baranki 24</text:p>
      <text:p text:style-name="P17">19-300 Ełk</text:p>
      <text:p text:style-name="P18">Ja/my niżej podpisany/i:</text:p>
      <text:p text:style-name="P19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21">działając w imieniu i na rzecz Wykonawcy:</text:p>
      <text:p text:style-name="P22"/>
      <text:list text:style-name="LFO7" text:continue-numbering="true">
        <text:list-item>
          <text:p text:style-name="P23"><text:span text:style-name="T24">Pełna nazwa firmy Wykonawcy</text:span><text:span text:style-name="T25"><text:s/>1)</text:span><text:span text:style-name="T26"><text:s/>………………………</text:span></text:p>
        </text:list-item>
      </text:list>
      <text:p text:style-name="P27">siedziba Wykonawcy………………………</text:p>
      <text:p text:style-name="P28">REGON: …………….…………………….. <text:s/>NIP: …………………………….….</text:p>
      <text:p text:style-name="P29">KRS/Nr ewidencyjny: …………………….. Telefon: ……………………………. <text:s/></text:p>
      <text:p text:style-name="P30">E-mail: …………………………………….. <text:s/>Adres strony internetowej: ……...…......…………....</text:p>
      <text:p text:style-name="P31">Województwo: …………………………….. Powiat: …………………………….</text:p>
      <text:p text:style-name="P32"><text:span text:style-name="T33"><text:s/>1)</text:span><text:span text:style-name="T34"><text:s/></text:span><text:span text:style-name="T35">W przypadku Wykonawców wspólnie ubiegających się o udzielenie zamówienia należy wskazać wszystkie podmioty</text:span></text:p>
      <text:list text:style-name="LFO7" text:continue-numbering="true">
        <text:list-item>
          <text:p text:style-name="P36">Osoba upoważniona do<text:s/>prowadzenia negocjacji z<text:s/>Zamawiającym ……...………………….. telefon…………….</text:p>
        </text:list-item>
        <text:list-item>
          <text:p text:style-name="P37"><text:s/>Niniejszym informuję, że Wykonawca jest:*</text:p>
        </text:list-item>
      </text:list>
      <text:p text:style-name="P38"><text:span text:style-name="T39"><text:tab/><text:s/></text:span><text:span text:style-name="T40">Mikroprzedsiębiorstwem</text:span></text:p>
      <text:p text:style-name="P41"><text:span text:style-name="T42"><text:tab/><text:s/>Małym przedsiębiorstwem</text:span></text:p>
      <text:p text:style-name="P43"><text:span text:style-name="T44"><text:tab/><text:s/>Średnim przedsiębiorstwem</text:span></text:p>
      <text:p text:style-name="P45"><text:span text:style-name="T46"><text:tab/><text:s/>Jednoosobowa działalność gospodarcza</text:span></text:p>
      <text:p text:style-name="P47"><text:span text:style-name="T48"><text:tab/><text:s/>Osoba fizyczna nieprowadzącą działalności gospodarczej</text:span></text:p>
      <text:p text:style-name="P49"><text:span text:style-name="T50"><text:tab/><text:s/>Innym rodzajem <text:s text:c="2"/></text:span></text:p>
      <text:p text:style-name="P51">* zaznaczyć prawidłowe pole wyboru, brak wyboru oznacza, że Wykonawca jest mikroprzedsiębiorstwem</text:p>
      <text:p text:style-name="P52"/>
      <text:list text:style-name="LFO8" text:continue-numbering="true">
        <text:list-item>
          <text:p text:style-name="P53"><text:span text:style-name="T54"><text:s/></text:span><text:span text:style-name="T55">Ubiegając się o udzielenie zamówienia publicznego w trybie podstawowym z możliwością prowadzenie negocjacji i po zapoznaniu się ze specyfikacją warunków zamówienia na<text:s/></text:span><text:span text:style-name="T56">ś</text:span><text:span text:style-name="T57">wiadczenie<text:s/></text:span><text:span text:style-name="T58">usług<text:s/></text:span><text:span text:style-name="T59">w zakresie kompleksowego prania bielizny szpitalnej oraz odzieży roboczej i ochronnej wraz z transportem</text:span><text:span text:style-name="T60"><text:s/>Znak sprawy: 980/2024</text:span><text:span text:style-name="T61">,<text:s/></text:span><text:span text:style-name="T62">składam ofertę na następujących warunkach:</text:span></text:p>
          <text:list text:continue-numbering="true">
            <text:list-item>
              <text:p text:style-name="P63"><text:span text:style-name="T64">Koszt<text:s/></text:span><text:span text:style-name="T65">kompleksowego prania<text:s/></text:span><text:span text:style-name="T66">1kg</text:span><text:span text:style-name="T67"><text:s/></text:span><text:bookmark-start text:name="_Hlk162518195"/><text:span text:style-name="T68">suchej bielizny szpitalnej, odzieży roboczej i ochronnej<text:s/></text:span><text:span text:style-name="T69">po praniu<text:s/></text:span><text:span text:style-name="T70">wraz z transportem</text:span><text:bookmark-end text:name="_Hlk162518195"/><text:span text:style-name="T71">:</text:span></text:p>
              <text:list text:continue-numbering="true">
                <text:list-item>
                  <text:list>
                    <text:list-item>
                      <text:p text:style-name="P72"><text:span text:style-name="T73">N</text:span><text:span text:style-name="T74">etto …..............… zł / kg (słownie: …………………...)</text:span></text:p>
                    </text:list-item>
                    <text:list-item>
                      <text:p text:style-name="P75">Brutto …...........…. zł / kg (słownie: ……………………)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6"><text:span text:style-name="T77">O</text:span><text:span text:style-name="T78">świadczamy, że :</text:span></text:p>
        </text:list-item>
      </text:list>
      <text:list text:style-name="LFO10" text:continue-numbering="true">
        <text:list-item>
          <text:list>
            <text:list-item>
              <text:p text:style-name="P79"><text:span text:style-name="T80">Cena ofertowa zawiera wszystkie składniki<text:s/></text:span><text:span text:style-name="T81">wynagrodzenia wykonawcy z tytułu realizacji zamówienia.</text:span></text:p>
            </text:list-item>
            <text:list-item>
              <text:p text:style-name="P82">Po zapoznaniu się ze specyfikacją warunków zamówienia oraz z warunkami umownymi zawartymi w przekazanych<text:s/>projektowanych<text:s/>postanowieniach umowy oraz w dokonanych w toku postępowania zmianach oświadczamy, że przyjmujemy wszystkie warunki Zamawiającego bez zastrzeżeń<text:s/>i zobowiązujemy się do zawarcia umowy na tych warunkach.</text:p>
            </text:list-item>
            <text:list-item>
              <text:p text:style-name="P83">Jesteśmy związani niniejszą ofertą na zasadach określonych w SWZ. Bieg terminu związania ofertą rozpoczyna się wraz z upływem terminu składania ofert.</text:p>
            </text:list-item>
            <text:list-item>
              <text:p text:style-name="P84">Oświadczamy, pod rygorem wykluczenia z postępowania, iż wszystkie informacje zamieszczone<text:s/><text:soft-page-break/>w naszej ofercie i załącznikach do oferty są prawdziwe.</text:p>
            </text:list-item>
            <text:list-item>
              <text:p text:style-name="P85"><text:span text:style-name="T86">Oświadczamy, pod rygorem odrzucenia naszej oferty, że zaoferowany przez przedmiot</text:span><text:span text:style-name="T87"><text:line-break/></text:span><text:span text:style-name="T88">zamówienia</text:span><text:span text:style-name="T89">,</text:span><text:span text:style-name="T90"><text:s/>spełnia wszystkie wymagania Zamawiającego zawarte w SWZ, opisie przedmiotu zamówienia i wzorze umowy.</text:span></text:p>
            </text:list-item>
            <text:list-item>
              <text:p text:style-name="P91"><text:span text:style-name="T92">Oświadczamy, że<text:s/></text:span><text:span text:style-name="T93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    </text:list-item>
            <text:list-item>
              <text:p text:style-name="P94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95">Oświadczamy, że dokumenty załączone do oferty opisują stan prawny i faktyczny, aktualny na dzień składania oferty.</text:p>
            </text:list-item>
            <text:list-item>
              <text:p text:style-name="P96">Oświadczamy, że wykonanie zamówienia powierzymy Podwykonawcom:</text:p>
            </text:list-item>
          </text:list>
        </text:list-item>
      </text:list>
      <text:p text:style-name="P97">(wypełnić, jeżeli Wykonawca powierzy Podwykonawcom wykonanie części zamówienia<text:line-break/>i wyszczególnić zakres który powierza)</text:p>
      <text:p text:style-name="P98">……………………………………………………………………………………………………...</text:p>
      <text:list text:style-name="LFO10" text:continue-numbering="true">
        <text:list-item>
          <text:list>
            <text:list-item>
              <text:p text:style-name="P99"><text:span text:style-name="T100">Zastrzegamy jednocześnie, że informacje zawarte w<text:s/></text:span><text:span text:style-name="T101">Wykazie informacji stanowiących tajemnicę przedsiębiorstwa<text:s/></text:span><text:span text:style-name="T102">………………………………………….</text:span><text:span text:style-name="T103"><text:s/>nie powinny być udostępnione innym Wykonawcom biorącym udział w postępowaniu. Załączamy również pismo wykazujące i uzasadniające , iż zas</text:span><text:span text:style-name="T104">trzeżone przez nas informacje stanowią tajemnice przedsiębiorstwa.</text:span></text:p>
            </text:list-item>
            <text:list-item>
              <text:p text:style-name="P105">Do niniejszej oferty dołączono, jako załączniki:</text:p>
              <text:list text:continue-numbering="true">
                <text:list-item>
                  <text:p text:style-name="P106">…..............................................................................</text:p>
                </text:list-item>
                <text:list-item>
                  <text:p text:style-name="P107">…..............................................................................</text:p>
                </text:list-item>
                <text:list-item>
                  <text:p text:style-name="P108">.…................................................................….....…</text:p>
                </text:list-item>
                <text:list-item>
                  <text:p text:style-name="P109">……………………………………………………..</text:p>
                </text:list-item>
              </text:list>
            </text:list-item>
          </text:list>
        </text:list-item>
      </text:list>
      <text:p text:style-name="P110"/>
      <text:p text:style-name="P111"/>
      <text:p text:style-name="P112"/>
      <text:p text:style-name="P113"><text:tab/><text:tab/><text:tab/><text:tab/><text:tab/><text:s text:c="8"/>.……...………....................................………………….</text:p>
      <text:p text:style-name="P114">(data i podpis osoby/osób uprawnionych</text:p>
      <text:p text:style-name="P115"><text:span text:style-name="T116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3-28T10:37:00Z</dc:date>
    <meta:print-date>2022-05-25T08:24:00Z</meta:print-date>
    <meta:template xlink:href="Normal.dotm" xlink:type="simple"/>
    <meta:editing-cycles>158</meta:editing-cycles>
    <meta:editing-duration>PT60300S</meta:editing-duration>
    <meta:document-statistic meta:page-count="2" meta:paragraph-count="9" meta:word-count="652" meta:character-count="4555" meta:row-count="32" meta:non-whitespace-character-count="3912"/>
  </office:meta>
</office:document-meta>
</file>