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margin-bottom="0in" fo:line-height="115%"/>
    </style:style>
    <style:style style:name="P3" style:parent-style-name="Normalny" style:family="paragraph">
      <style:paragraph-properties fo:margin-bottom="0in" fo:line-height="115%"/>
    </style:style>
    <style:style style:name="P4" style:parent-style-name="Normalny" style:family="paragraph">
      <style:paragraph-properties fo:margin-bottom="0in" fo:line-height="115%"/>
    </style:style>
    <style:style style:name="P5" style:parent-style-name="Akapitzlistą" style:list-style-name="LFO1" style:family="paragraph"/>
    <style:style style:name="P6" style:parent-style-name="Akapitzlistą" style:list-style-name="LFO2" style:family="paragraph"/>
    <style:style style:name="P7" style:parent-style-name="Akapitzlistą" style:list-style-name="LFO2" style:family="paragraph"/>
    <style:style style:name="P8" style:parent-style-name="Akapitzlistą" style:list-style-name="LFO2" style:family="paragraph"/>
    <style:style style:name="P9" style:parent-style-name="Akapitzlistą" style:list-style-name="LFO2" style:family="paragraph"/>
    <style:style style:name="P10" style:parent-style-name="Normalny" style:master-page-name="MP1" style:family="paragraph">
      <style:paragraph-properties fo:break-before="page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6.398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1" style:family="table">
      <style:table-properties style:width="10.115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bottom="0in" fo:line-height="100%"/>
    </style:style>
    <style:style style:name="T35" style:parent-style-name="Domyślnaczcionkaakapitu" style:family="text">
      <style:text-properties style:font-name="Times New Roman" fo:color="#4F81BD" style:letter-kerning="false" fo:font-size="14pt" style:font-size-asian="14pt" style:font-size-complex="14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style:letter-kerning="false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style:letter-kerning="false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style:letter-kerning="false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55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82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112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13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125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137" style:parent-style-name="Normalny" style:family="paragraph">
      <style:paragraph-properties style:text-autospace="none" fo:margin-bottom="0in" fo:line-height="100%"/>
    </style:style>
    <style:style style:name="T138" style:parent-style-name="Domyślnaczcionkaakapitu" style:family="text">
      <style:text-properties style:font-name="Times New Roman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150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51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52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53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54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55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167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68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69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181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82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83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84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185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197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209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221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233" style:parent-style-name="Normalny" style:family="paragraph">
      <style:paragraph-properties style:text-autospace="none" fo:margin-bottom="0in" fo:line-height="100%"/>
    </style:style>
    <style:style style:name="T234" style:parent-style-name="Domyślnaczcionkaakapitu" style:family="text">
      <style:text-properties style:font-name="Times New Roman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246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247" style:parent-style-name="Normalny" style:family="paragraph">
      <style:paragraph-properties style:text-autospace="none" fo:margin-bottom="0in" fo:line-height="100%"/>
    </style:style>
    <style:style style:name="T248" style:parent-style-name="Domyślnaczcionkaakapitu" style:family="text">
      <style:text-properties style:font-name="Times New Roman" fo:color="#000000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260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261" style:parent-style-name="Normalny" style:family="paragraph">
      <style:paragraph-properties style:text-autospace="none" fo:margin-bottom="0in" fo:line-height="100%"/>
    </style:style>
    <style:style style:name="T262" style:parent-style-name="Domyślnaczcionkaakapitu" style:family="text">
      <style:text-properties style:font-name="Times New Roman" fo:color="#000000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274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275" style:parent-style-name="Normalny" style:family="paragraph">
      <style:paragraph-properties style:text-autospace="none" fo:margin-bottom="0in" fo:line-height="100%"/>
    </style:style>
    <style:style style:name="T276" style:parent-style-name="Domyślnaczcionkaakapitu" style:family="text">
      <style:text-properties style:font-name="Times New Roman" fo:color="#000000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288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289" style:parent-style-name="Normalny" style:family="paragraph">
      <style:paragraph-properties style:text-autospace="none" fo:margin-bottom="0in" fo:line-height="100%"/>
    </style:style>
    <style:style style:name="T290" style:parent-style-name="Domyślnaczcionkaakapitu" style:family="text">
      <style:text-properties style:font-name="Times New Roman" fo:color="#000000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297" style:family="table-row">
      <style:table-row-properties style:min-row-height="0.1097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302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303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315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316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317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318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319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320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332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344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356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368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P369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381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393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405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417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429" style:parent-style-name="Normalny" style:family="paragraph">
      <style:paragraph-properties style:text-autospace="none" fo:margin-bottom="0in" fo:line-height="100%"/>
    </style:style>
    <style:style style:name="T430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442" style:parent-style-name="Normalny" style:family="paragraph">
      <style:paragraph-properties fo:margin-bottom="0in" fo:line-height="105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454" style:parent-style-name="Normalny" style:family="paragraph">
      <style:paragraph-properties fo:margin-bottom="0in" fo:line-height="105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466" style:parent-style-name="Normalny" style:family="paragraph">
      <style:paragraph-properties style:text-autospace="none" fo:margin-bottom="0in" fo:line-height="100%"/>
    </style:style>
    <style:style style:name="T467" style:parent-style-name="Domyślnaczcionkaakapitu" style:family="text">
      <style:text-properties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479" style:parent-style-name="Normalny" style:family="paragraph">
      <style:paragraph-properties fo:margin-bottom="0in" fo:line-height="105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491" style:parent-style-name="Normalny" style:family="paragraph">
      <style:paragraph-properties fo:margin-bottom="0in" fo:line-height="105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503" style:parent-style-name="Normalny" style:family="paragraph">
      <style:paragraph-properties fo:margin-bottom="0in" fo:line-height="105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515" style:parent-style-name="Normalny" style:family="paragraph">
      <style:paragraph-properties fo:margin-bottom="0in" fo:line-height="105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527" style:parent-style-name="Normalny" style:family="paragraph">
      <style:paragraph-properties fo:margin-bottom="0in" fo:line-height="105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539" style:parent-style-name="Normalny" style:family="paragraph">
      <style:paragraph-properties style:text-autospace="none" fo:margin-bottom="0in" fo:line-height="100%"/>
      <style:text-properties style:font-name="Times New Roman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551" style:parent-style-name="Normalny" style:family="paragraph">
      <style:paragraph-properties style:text-autospace="none" fo:margin-bottom="0in" fo:line-height="100%"/>
    </style:style>
    <style:style style:name="T552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564" style:parent-style-name="Normalny" style:family="paragraph">
      <style:paragraph-properties style:text-autospace="none" fo:margin-bottom="0in" fo:line-height="100%"/>
      <style:text-properties style:font-name="Times New Roman" style:letter-kerning="false" fo:font-size="10pt" style:font-size-asian="10pt" style:font-size-complex="10pt"/>
    </style:style>
    <style:style style:name="P565" style:parent-style-name="Normalny" style:family="paragraph">
      <style:paragraph-properties style:text-autospace="none" fo:margin-bottom="0in" fo:line-height="100%"/>
      <style:text-properties style:font-name="Times New Roman" style:letter-kerning="false" fo:font-size="10pt" style:font-size-asian="10pt" style:font-size-complex="10pt"/>
    </style:style>
    <style:style style:name="P566" style:parent-style-name="Normalny" style:family="paragraph">
      <style:paragraph-properties style:text-autospace="none" fo:margin-bottom="0in" fo:line-height="100%"/>
      <style:text-properties style:font-name="Times New Roman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578" style:parent-style-name="Normalny" style:family="paragraph">
      <style:paragraph-properties style:text-autospace="none" fo:margin-bottom="0in" fo:line-height="100%"/>
    </style:style>
    <style:style style:name="T579" style:parent-style-name="Domyślnaczcionkaakapitu" style:family="text">
      <style:text-properties style:font-name="Times New Roman" fo:color="#4F81BD" style:letter-kerning="false" fo:font-size="14pt" style:font-size-asian="14pt" style:font-size-complex="14pt"/>
    </style:style>
    <style:style style:name="T580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581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593" style:parent-style-name="Normalny" style:family="paragraph">
      <style:paragraph-properties style:text-autospace="none" fo:margin-bottom="0in" fo:line-height="100%"/>
    </style:style>
    <style:style style:name="T594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606" style:parent-style-name="Normalny" style:family="paragraph">
      <style:paragraph-properties style:text-autospace="none" fo:margin-bottom="0in" fo:line-height="100%"/>
    </style:style>
    <style:style style:name="T607" style:parent-style-name="Domyślnaczcionkaakapitu" style:family="text">
      <style:text-properties style:font-name="Times New Roman" fo:color="#4F81BD" style:letter-kerning="false" fo:font-size="14pt" style:font-size-asian="14pt" style:font-size-complex="14pt"/>
    </style:style>
    <style:style style:name="T60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609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610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622" style:parent-style-name="Normalny" style:family="paragraph">
      <style:paragraph-properties style:text-autospace="none" fo:margin-bottom="0in" fo:line-height="100%"/>
    </style:style>
    <style:style style:name="T62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624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636" style:parent-style-name="Normalny" style:family="paragraph">
      <style:paragraph-properties style:text-autospace="none" fo:margin-bottom="0in" fo:line-height="100%"/>
    </style:style>
    <style:style style:name="T637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649" style:parent-style-name="Normalny" style:family="paragraph">
      <style:paragraph-properties style:text-autospace="none" fo:margin-bottom="0in" fo:line-height="100%"/>
    </style:style>
    <style:style style:name="T650" style:parent-style-name="Domyślnaczcionkaakapitu" style:family="text">
      <style:text-properties style:font-name="Times New Roman" fo:color="#4F81BD" style:letter-kerning="false" fo:font-size="14pt" style:font-size-asian="14pt" style:font-size-complex="14pt"/>
    </style:style>
    <style:style style:name="T651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652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675" style:parent-style-name="Normalny" style:family="paragraph">
      <style:paragraph-properties style:text-autospace="none" fo:margin-bottom="0in" fo:line-height="100%"/>
    </style:style>
    <style:style style:name="T676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699" style:parent-style-name="Normalny" style:family="paragraph">
      <style:paragraph-properties style:text-autospace="none" fo:margin-bottom="0in" fo:line-height="100%"/>
    </style:style>
    <style:style style:name="T700" style:parent-style-name="Domyślnaczcionkaakapitu" style:family="text">
      <style:text-properties style:font-name="Times New Roman" fo:color="#4F81BD" style:letter-kerning="false" fo:font-size="14pt" style:font-size-asian="14pt" style:font-size-complex="14pt"/>
    </style:style>
    <style:style style:name="T701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713" style:parent-style-name="Normalny" style:family="paragraph">
      <style:paragraph-properties style:text-autospace="none" fo:margin-bottom="0in" fo:line-height="100%"/>
    </style:style>
    <style:style style:name="T714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726" style:parent-style-name="Normalny" style:family="paragraph">
      <style:paragraph-properties style:text-autospace="none" fo:margin-bottom="0in" fo:line-height="100%"/>
    </style:style>
    <style:style style:name="T727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739" style:parent-style-name="Normalny" style:family="paragraph">
      <style:paragraph-properties style:text-autospace="none" fo:margin-bottom="0in" fo:line-height="100%"/>
    </style:style>
    <style:style style:name="T740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752" style:parent-style-name="Normalny" style:family="paragraph">
      <style:paragraph-properties style:text-autospace="none" fo:margin-bottom="0in" fo:line-height="100%"/>
    </style:style>
    <style:style style:name="T75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765" style:parent-style-name="Normalny" style:family="paragraph">
      <style:paragraph-properties style:text-autospace="none" fo:margin-bottom="0in" fo:line-height="100%"/>
    </style:style>
    <style:style style:name="T766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778" style:parent-style-name="Normalny" style:family="paragraph">
      <style:paragraph-properties style:text-autospace="none" fo:margin-bottom="0in" fo:line-height="100%"/>
    </style:style>
    <style:style style:name="T779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791" style:parent-style-name="Normalny" style:family="paragraph">
      <style:paragraph-properties style:text-autospace="none" fo:margin-bottom="0in" fo:line-height="100%"/>
    </style:style>
    <style:style style:name="T792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804" style:parent-style-name="Normalny" style:family="paragraph">
      <style:paragraph-properties style:text-autospace="none" fo:margin-bottom="0in" fo:line-height="100%"/>
    </style:style>
    <style:style style:name="T805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817" style:parent-style-name="Normalny" style:family="paragraph">
      <style:paragraph-properties style:text-autospace="none" fo:margin-bottom="0in" fo:line-height="100%"/>
    </style:style>
    <style:style style:name="T818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830" style:parent-style-name="Normalny" style:family="paragraph">
      <style:paragraph-properties style:text-autospace="none" fo:margin-bottom="0in" fo:line-height="100%"/>
    </style:style>
    <style:style style:name="T831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843" style:parent-style-name="Normalny" style:family="paragraph">
      <style:paragraph-properties style:text-autospace="none" fo:margin-bottom="0in" fo:line-height="100%"/>
    </style:style>
    <style:style style:name="T844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856" style:parent-style-name="Normalny" style:family="paragraph">
      <style:paragraph-properties style:text-autospace="none" fo:margin-bottom="0in" fo:line-height="100%"/>
    </style:style>
    <style:style style:name="T857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869" style:parent-style-name="Normalny" style:family="paragraph">
      <style:paragraph-properties style:text-autospace="none" fo:margin-bottom="0in" fo:line-height="100%"/>
    </style:style>
    <style:style style:name="T870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882" style:parent-style-name="Normalny" style:family="paragraph">
      <style:paragraph-properties style:text-autospace="none" fo:margin-bottom="0in" fo:line-height="100%"/>
    </style:style>
    <style:style style:name="T883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895" style:parent-style-name="Normalny" style:family="paragraph">
      <style:paragraph-properties style:text-autospace="none" fo:margin-bottom="0in" fo:line-height="100%"/>
    </style:style>
    <style:style style:name="T896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908" style:parent-style-name="Normalny" style:family="paragraph">
      <style:paragraph-properties style:text-autospace="none" fo:margin-bottom="0in" fo:line-height="100%"/>
      <style:text-properties style:font-name="Times New Roman" style:letter-kerning="false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920" style:parent-style-name="Normalny" style:family="paragraph">
      <style:paragraph-properties style:text-autospace="none" fo:margin-bottom="0in" fo:line-height="100%"/>
    </style:style>
    <style:style style:name="T921" style:parent-style-name="Domyślnaczcionkaakapitu" style:family="text">
      <style:text-properties style:font-name="Times New Roman" style:letter-kerning="false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P933" style:parent-style-name="Normalny" style:family="paragraph">
      <style:paragraph-properties style:text-autospace="none" fo:margin-bottom="0in" fo:line-height="100%"/>
      <style:text-properties style:font-name="Times New Roman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list-style-name="LFO3" style:family="paragraph">
      <style:paragraph-properties style:text-autospace="none" style:contextual-spacing="true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paragraph-properties style:text-autospace="none" fo:margin-bottom="0in" fo:line-height="100%"/>
      <style:text-properties style:font-name="Times New Roman" fo:color="#4F81BD" style:letter-kerning="false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style:text-autospace="none" fo:text-align="center" fo:margin-bottom="0in" fo:line-height="100%"/>
      <style:text-properties style:font-name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Opis Przedmiotu Zamówienia (OPZ)</text:p>
      <text:p text:style-name="Normalny"/>
      <text:p text:style-name="Normalny"><text:s/>dostawa sprzętu sportowego.</text:p>
      <text:p text:style-name="Normalny">I. Informacje ogólne</text:p>
      <text:p text:style-name="Normalny">1) Przedmiotem zamówienia jest <text:s/>dostawa sprzętu sportowego dla 4 Szkół Podstawowych.</text:p>
      <text:p text:style-name="Normalny">2) Zakres zamówienia obejmuje:</text:p>
      <text:p text:style-name="P2">a) Dostarczenie sprzętu do siedziby Zamawiającego.</text:p>
      <text:p text:style-name="P3">Sprzęt musi być fabrycznie nowy, nieużywany, wolny od wad, kompletny i najwyższej jakości,</text:p>
      <text:p text:style-name="P4">oryginalnie zapakowany, objęty gwarancją producenta. Oferowany sprzęt sportowy winien być dopuszczony do stosowania w placówkach oświatowych i posiadać odpowiednie certyfikaty CE, atesty, świadectwa jakości i spełniać wszelkie wymogi norm określonych obowiązującym prawem.</text:p>
      <text:p text:style-name="Normalny">3) Wykaz sprzętu sportowego wraz z ich opisem stanowi część III OPZ</text:p>
      <text:p text:style-name="Normalny">4) Termin realizacji: do 29. 11. 2024</text:p>
      <text:p text:style-name="Normalny">II. Dostawa zamówienia</text:p>
      <text:list text:style-name="LFO1" text:continue-numbering="true">
        <text:list-item>
          <text:p text:style-name="P5">Wykonawca dostarczy artykuły pod adres:<text:s/></text:p>
        </text:list-item>
      </text:list>
      <text:list text:style-name="LFO2" text:continue-numbering="true">
        <text:list-item>
          <text:p text:style-name="P6">Szkoła Podstawowa Nr 2 im. ks. Stanisława Konarskiego ul. Jana Pawła II 26 37-500 Jarosław.</text:p>
        </text:list-item>
        <text:list-item>
          <text:p text:style-name="P7">Szkoła Podstawowa nr 4 im. Stefana Żeromskiego ul. Żeromskiego 4 37-500</text:p>
        </text:list-item>
        <text:list-item>
          <text:p text:style-name="P8">Szkoła Podstawowa nr 11 z Oddziałami Integracyjnymi im. Adama Mickiewicza ul. Kraszewskiego 39 37-500 Jarosław<text:s/></text:p>
        </text:list-item>
        <text:list-item>
          <text:p text:style-name="P9">Szkoła Podstawowa nr 10 im. Wojska Polskiego w Jarosławiu os. Słoneczne 7 37-500 Jarosław</text:p>
        </text:list-item>
      </text:list>
      <text:p text:style-name="Normalny">2) Sposób transportu oraz opakowanie artykułów muszą zapewniać zabezpieczenie przed<text:s/></text:p>
      <text:p text:style-name="Normalny">uszkodzeniami. Za szkody powstałe z winy nienależytego opakowania oraz/lub transportu<text:s/></text:p>
      <text:p text:style-name="Normalny">odpowiada Wykonawca.</text:p>
      <text:p text:style-name="Normalny">3) Poszczególne rodzaje artykułów zostaną dostarczone w opisanych opakowaniach zbiorczych.<text:s/></text:p>
      <text:p text:style-name="Normalny">4) Na każdym opakowaniu zbiorczym Wykonawca zaznaczy rodzaj artykułu oraz liczbę sztuk<text:s/></text:p>
      <text:p text:style-name="Normalny">w opakowaniu.</text:p>
      <text:p text:style-name="Normalny">5) Wykonawca zapewni odpowiedni sprzęt oraz osobę/osoby do rozładunku towaru i ułożeniu go<text:s/></text:p>
      <text:p text:style-name="Normalny">we wskazanym przez Zamawiającego miejscu.</text:p>
      <text:p text:style-name="Normalny">III. wykaz sprzętu</text:p>
      <text:p text:style-name="P10"/>
      <text:p text:style-name="Normalny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sprzętu</text:p>
          </table:table-cell>
          <table:table-cell table:style-name="TableCell22">
            <text:p text:style-name="P23">Cena jednostkowa</text:p>
            <text:p text:style-name="P24">w zł<text:s/></text:p>
          </table:table-cell>
          <table:table-cell table:style-name="TableCell25">
            <text:p text:style-name="P26">Ilość<text:s/></text:p>
          </table:table-cell>
          <table:table-cell table:style-name="TableCell27">
            <text:p text:style-name="P28">Łączna cena</text:p>
            <text:p text:style-name="P29">w zł</text:p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<text:span text:style-name="T35">Bramka piłka ręczna</text:span></text:p>
            <text:p text:style-name="P36">Mini bramka do piłki ręcznej ze wzmocnionymi <text:s/>narożnikami i tylną poprzeczką dla zwiększenia wytrzymałości. Dostarczana z workami <text:s/>wypełnionymi piaskiem do umieszczania w dolnych <text:s/>rurach z PVC dla maksymalnej stabilności. Siatka z zapięciem na rzep.</text:p>
            <text:p text:style-name="P37">Dane szczegółowe:</text:p>
            <text:p text:style-name="P38">Grubość siatki:2,4 mm</text:p>
            <text:p text:style-name="P39">Wymiary:240 x 100 x 170 cm</text:p>
            <text:p text:style-name="P40">Waga:11,2 kg</text:p>
          </table:table-cell>
          <table:table-cell table:style-name="TableCell41">
            <text:p text:style-name="P42"/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Rakietki do tenisa stołowego</text:p>
            <text:p text:style-name="P52">4-gwiazdkowa rakietka do zaawansowanej i intensywnej gry w tenisa stołowego</text:p>
            <text:p text:style-name="P53">Gąbka o grubości:1,5 mm</text:p>
            <text:p text:style-name="P54">Prędkość: 75</text:p>
            <text:p text:style-name="P55">Rotacja: 80</text:p>
            <text:p text:style-name="P56">Kontrola: 100</text:p>
          </table:table-cell>
          <table:table-cell table:style-name="TableCell57">
            <text:p text:style-name="P58"/>
          </table:table-cell>
          <table:table-cell table:style-name="TableCell59">
            <text:p text:style-name="P60">1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Rakietki do badmintona<text:s/></text:p>
            <text:p text:style-name="P68">Lekka, wysokiej jakości <text:s/>rakietka do badmintona. Idealna dla średnio zaawansowanych graczy. <text:s text:c="23"/>Posiada antypoślizgowy uchwyt z PU i nylonowe naciągi</text:p>
            <text:p text:style-name="P69">Długość: 66,5 cm</text:p>
            <text:p text:style-name="P70">Waga:100g</text:p>
          </table:table-cell>
          <table:table-cell table:style-name="TableCell71">
            <text:p text:style-name="P72"/>
          </table:table-cell>
          <table:table-cell table:style-name="TableCell73">
            <text:p text:style-name="P74">1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3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Przenośna siatka do badmintona i tenisa 5 m</text:p>
            <text:p text:style-name="P82">Lekką <text:s/>i przenośną siatką do badmintona i mini tenisa można ustawić na dowolnym płaskim podłożu <text:s text:c="18"/>(trawa, beton itp.) i rozpocząć mecz. Jest bardzo łatwa w montażu i demontażu. Siatka ma 5 metrów szerokości, co odpowiada rozmiarowi zwykłego pojedynczego kortu do badmintona. W zestawie znajdują się solidne stalowe słupki ( wys. 1,55 m, śr. 19 mm).</text:p>
            <text:p text:style-name="P83">Siatka będzie gotowa do gry w badmintona, gdy podniesiemy boczne słupki, a do gry w mini tenisa , <text:s text:c="24"/>gdy je opuścimy.</text:p>
            <text:p text:style-name="P84">Dane szczegółowe:</text:p>
            <text:p text:style-name="P85">Szerokość: 5 m</text:p>
            <text:p text:style-name="P86">Waga: 2,54 kg</text:p>
            <text:soft-page-break/>
            <text:p text:style-name="P87">W zestawie torba do przechowania ( dł. 90 cm)</text:p>
          </table:table-cell>
          <table:table-cell table:style-name="TableCell88">
            <text:p text:style-name="P89"/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Kije do unihokeja</text:p>
            <text:p text:style-name="P99">Kije zostały wykonane z bardzo trwałego polipropylenu</text:p>
            <text:p text:style-name="P100">Długość : 101 c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Duża bramka Cardiogoal</text:p>
            <text:p text:style-name="P112">Dużą bramkę Cardiogoal <text:s/>można łatwo i szybko rozstawić na ziemi (np. do rzucania w nią woreczkami) <text:s text:c="19"/>lub przymocować do bramki do piłki ręcznej, dzięki paskom na rzepy, które posiada. Rozwój umiejętności rzucania gwarantowany! Bramka ma wymiary 300 x 180 cm i posiada 9 otworów o średnicy 30 cm. Różne kolory tła zapewniają wiele możliwości gry.</text:p>
            <text:p text:style-name="P113">Wymiary: 300 x 180 cm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Pachołek czerwony</text:p>
            <text:p text:style-name="P125">Wysokość: 30 cm, 8 otworów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3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Pachołek żółty</text:p>
            <text:p text:style-name="P137"><text:span text:style-name="T138">Wysokość: 30 cm, 8 otworów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3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Zestaw 6 obręczy WalliBari</text:p>
            <text:p text:style-name="P150">Obręcze mogą być używane jako tor przeszkód lub do tańca, jako znaczniki stacji lub cel do rzucania</text:p>
            <text:p text:style-name="P151">Dane szczegółowe:</text:p>
            <text:p text:style-name="P152">Grubość obręczy: 2 cm</text:p>
            <text:p text:style-name="P153">Średnica: 65 cm</text:p>
            <text:p text:style-name="P154">Waga: 225 g</text:p>
            <text:p text:style-name="P155">6 kolorów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3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Bezpieczny dart</text:p>
            <text:p text:style-name="P167">Wariant popularnej gry „rzutki” idealny dla szkół, ponieważ strzałki mają zaokrąglone gumowe wierzchołki, więc są bezpieczne do grania z dziećmi. Wiek: od 3 lat</text:p>
            <text:p text:style-name="P168">Tarcza do rzutek, średnica 41 cm</text:p>
            <text:p text:style-name="P169">6 strzałek do rzucani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Miękkie kręgle<text:s/></text:p>
            <text:p text:style-name="P181">10 kręgli i 2 piłki</text:p>
            <text:p text:style-name="P182">Miękki zestaw do gry w kręgle to świetna zabawa dla młodszych i starszych. Dzięki praktycznej torbie zestaw można szybko i bezpiecznie uporządkować i zabrać wszędzie ze sobą .<text:s/></text:p>
            <text:p text:style-name="P183">Kręgle i kule pokryte są miękką pianką , co pozwala zaprosić do gry dzieci już od piątego roku życia i od najmłodszych lat trenować cele rzucania.</text:p>
            <text:p text:style-name="P184">Waga: kręgiel ok 300 g, kula ok. 470 g</text:p>
            <text:p text:style-name="P185">Wiek: od 5 lat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Lina do przeciągania</text:p>
            <text:soft-page-break/>
            <text:p text:style-name="P197">Wysokiej jakości lina jutowa o długości 25 metrów idealnie nadaje się do przeciągania. Końce liny są zabezpieczone folią termokurczliwą, co zapobiega ich rozkręcaniu, zapewniając trwałość produktu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Kordonka długa</text:p>
            <text:p text:style-name="P209">Oryginalny pojazd <text:s/>najwyższej jakości- trwałe tworzywo, chromowane pręty średnica 14 mm i gumowe opony. Ćwiczenia na koordonce rozwijają motorykę dzieci, stanowiąc doskonały przyrząd do rehabilitacji. Wiek 4-12 lat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Koszulki niebieskie ( roz. 122-128)</text:p>
            <text:p text:style-name="P221">Kamizelki treningowe wykonane są z bardzo wytrzymałej syntetycznej tkaniny siatkowej. Dostępne w zestawie po 10 sztuk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Koszulki czerwone ( roz. 122-128)</text:p>
            <text:p text:style-name="P233"><text:span text:style-name="T234">Kamizelki treningowe wykonane są z bardzo wytrzymałej syntetycznej tkaniny siatkowej. Dostępne w zestawie po 10 sztuk.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Koszulki czerwone ( duże)</text:p>
            <text:p text:style-name="P246">Koszulki wykonane z poliestru</text:p>
            <text:p text:style-name="P247"><text:span text:style-name="T248">Szer. 59 cm, dł. 73 cm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Koszulki czerwone ( małe )</text:p>
            <text:p text:style-name="P260">Koszulki wykonane z poliestru</text:p>
            <text:p text:style-name="P261"><text:span text:style-name="T262">Szer. 50 cm, dł. 65 cm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Koszulki niebieskie( duże)</text:p>
            <text:p text:style-name="P274">Koszulki wykonane z poliestru</text:p>
            <text:p text:style-name="P275"><text:span text:style-name="T276">Szer. 59 cm, dł. 73 cm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Koszulki niebieskie ( małe )</text:p>
            <text:p text:style-name="P288">Koszulki wykonane z poliestru</text:p>
            <text:p text:style-name="P289"><text:span text:style-name="T290">Szer. 50 cm, dł. 65 cm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Przenośna tabela wyników</text:p>
            <text:p text:style-name="P302">Tabela sprawdzi się do podliczenia punktacji w wielu różnych grach. Jest łatwa w użytkowaniu <text:s/>przez każdego, z dużymi, dobrze widocznymi liczbami . Tabela została wykonana z tektury pokrytej PCV</text:p>
            <text:p text:style-name="P303">4 arkusze z numerami od 0 do 9 w kolorze czarnym , 2 arkusze z numerami od 1 do 7 w kolorze czerwonym, podstawa ( wym. 48 x 31 cm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3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Blok startowy Action</text:p>
            <text:p text:style-name="P315">Blok startowy posiada kanał szczelinowy o szerokości 75 mm. Pedały są lekkie, wykonane z litego odlewu aluminium. Można je regulować za pomocą mechanizmu sprężynowego. Płytki są malowane proszkowo, <text:s text:c="21"/>o długości 30 cm z kolcami 15 mm do gąsienic syntetycznych i 3 kołkami kotwiącymi zapewniającymi stabilny chwyt.</text:p>
            <text:p text:style-name="P316">Dane szczegółowe:</text:p>
            <text:soft-page-break/>
            <text:p text:style-name="P317">Długość całkowita: 84 cm</text:p>
            <text:p text:style-name="P318">Szerokość całkowita:35,5 cm</text:p>
            <text:p text:style-name="P319">Waga: 5.6 kg</text:p>
            <text:p text:style-name="P320">4 różne kąty ustawieni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3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Drążki do slalomu<text:s/></text:p>
            <text:p text:style-name="P332">Solidne drążki o długości 150 cm z metalowym ostrzem. Po wbiciu w murawę są stabilne . <text:s text:c="41"/>Do ćwiczenia slalomów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3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Łuki do treningu precyzji</text:p>
            <text:p text:style-name="P344">Komplet łuków do treningu precyzji prowadzenia piłki. Wykonane z PVC i zaopatrzone w ostrza do wbijania <text:s text:c="3"/>w trawę. Średnica 40 cm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3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Bramka z siatką treningową<text:s/></text:p>
            <text:p text:style-name="P356">Bramka wykonana z rurek aluminiowych zabezpieczonych antykorozyjnie o średnicy 25 mm. <text:s/>W komplecie siatka polietylenowa, mata do treningu celności oraz 6 śledzi do zamocowania bramki do podłoża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3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Bramka przenośna (3x2m) do piłki nożnej<text:s/></text:p>
            <text:p text:style-name="P368">Rama bramki wykonana z anodowanego aluminium. Wsporniki siatki i łącznik bramki wykonane z rur aluminiowych anodowanych. Zaczepki siatki wykonane z tworzywa sztucznego o dużej wytrzymałości, odpornego na warunki atmosferyczne. Wszystkie elementy stalowe złączne bramki posiadają ochronne powłoki galwaniczne. W skład kompletu wchodzi rama główna bramki, wsporniki i siatki i łącznik.<text:s/></text:p>
            <text:p text:style-name="P369">Wymiary: 3 x 2, rama bramki 120 x 100 mm, waga 42 kg, spełnia wymogi normy EN 748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3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Siatki do bramki przenośnej (3x2m)</text:p>
            <text:p text:style-name="P381">Siatka wykonana z polipropylenu, gr. Sznurka 3 mm, biała, głębokość 80/150 cm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3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Piłka halowa nożna (roz. 4)</text:p>
            <text:p text:style-name="P393">Profesjonalna piłka do gry halowej w piłkę nożną. Posiada oficjalny rozmiar i wagę, a także zredukowane odbicie . Pęcherz piłki wykonany z butylu, z maszynowo szytą powłoką i włóknowym wypełnieniem (100% poliester z recyklingu) – dla niższego odskoku. Rozmiar 4, waga 410-450 g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3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Piłka nożna Gold (roz. 5)</text:p>
            <text:p text:style-name="P405">Profesjonalna piłka meczowa do gry w piłkę nożną. Posiada wysoką odporność na ścieranie się. 14% ogólnej wagi piłki zostało wykonanych z recyklingu. Rozmiar <text:s/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27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3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Piłka nożna Silver (roz. 4)</text:p>
            <text:p text:style-name="P417">Hybrydowa piłka treningowa 2.0 pokryta jest 32 elementami. Jest niezawodna zarówno do gry, jak i do akrobatycznych występów. Piłka została wykonana z warstw poliestrowych (pochodzących z recyklingu), powleczonych cienką warstwą poliuretanu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32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3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Siatka na piłkochwyty na boisko piłkarskie 216 m2</text:p>
            <text:p text:style-name="P429"><text:span text:style-name="T430">- siatka na dwa piłkochwyty do montażu na boisku zewnętrznym do piłki nożnej (typu Orlik), oko siatki 10x10 cm, grubość siatki 5 mm, rozmiary siatek: 6 x 18 metrów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3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Piłki do koszykówki</text:p>
            <text:p text:style-name="P442">- piłka do koszykówki rozmiar 7, 12 paneli, powłoka ze skóry syntetycznej, pęcherz butylowy, masa 565-650 g, kolor brązowy, przeznaczenie: indoor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6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3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Piłki do mini koszykówki</text:p>
            <text:p text:style-name="P454">- piłka do koszykówki rozmiar 5, 12 paneli, powłoka ze skóry syntetycznej, pęcherz butylowy, masa 300-350 g, kolor brązowy, przeznaczenie: indoor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24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Piłki do siatkówki</text:p>
            <text:p text:style-name="P466"><text:span text:style-name="T467">- piłka do siatkówki rozmiar 5, 18 paneli, powłoka klejona z miękkiej skóry syntetycznej, pęcherz butylowy, masa 260-280 g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23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3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Kozioł gimnastyczny z reg. wysokości (90-135 cm)<text:s/></text:p>
            <text:p text:style-name="P479">- kozioł gimnastyczny pokryty naturalną skórą, korpus wykonany z drewna klejonego pokrytego wyściółką (poliuretan wtórnie spieniony) i naturalną skórą, długość 80 cm, szerokość 56 cm, podstawa z nóżek z malowanych proszkowo, cynkowanych profili stalowych z regulacją wysokości w zakresie 90-135 cm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3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Równoważnia wysoka 4 m z reg. wys. 90-140 cm + 2 wózki transportowe</text:p>
            <text:p text:style-name="P491">- równoważnia do wykonywania ćwiczeń z zakresu koordynacji ruchowej i równowagi ciała, złożona z belki wykonanej z drewna iglastego klejonego i metalowej podstawy, długość 4 metry, podstawa o regulowanej wysokości w zakresie 90-140 cm, powierzchnia belki wyłożona styrogumą o właściwościach sprężystych, pokryta wykładziną antypoślizgową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LFO3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Piłki do mini piłki ręcznej</text:p>
            <text:p text:style-name="P503">- piłka do piłki ręcznej rozmiar 1, powłoka ze skóry syntetycznej, liczba paneli 32, waga 290-320 g, szycie ręczne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31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3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Piłki do piłki ręcznej</text:p>
            <text:p text:style-name="P515">- piłka do piłki ręcznej rozmiar 2, powłoka ze skóry syntetycznej, liczba paneli 32, waga 325-375 g, szycie ręczne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34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3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Ścieżka gimnastyczna (grubość 3,5 cm)</text:p>
            <text:p text:style-name="P527">- ścieżka gimnastyczna z wysokogatunkowych warstw PE połączonych termicznie z wykładziną dywanową o wysokim współczynniku ścieralności, szerokość 2 m, grubość 35 mm, długość 10 m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3" text:continue-numbering="true">
              <text:list-item>
                <text:p text:style-name="P536">11</text:p>
              </text:list-item>
            </text:list>
          </table:table-cell>
          <table:table-cell table:style-name="TableCell537">
            <text:p text:style-name="P538">Piłka<text:s/>do mini siatkówki</text:p>
            <text:p text:style-name="P539">Rozmiar 4, obwód <text:s/>62 – 64 cm, waga 200 – 220 g, syntetyczna<text:s/>skóra<text:s/>poliuretanow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5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3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Piłka koszykowa 5<text:s/></text:p>
            <text:p text:style-name="P551"><text:span text:style-name="T552">Rozmiar 5, skórzana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5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3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Wózek na piłki<text:s/></text:p>
            <text:p text:style-name="P564">aluminiowy stelaż, składany i kompaktowy,dwie przeciwległe blokady</text:p>
            <text:p text:style-name="P565">podwójne, zwrotne kółka</text:p>
            <text:p text:style-name="P566">wymiary: wysokość: 88 cmszerokość: 60 cm długość: 60 cm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list text:style-name="LFO3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Worek na piłki Select –</text:p>
            <text:p text:style-name="P578"><text:span text:style-name="T579"><text:s/></text:span><text:span text:style-name="T580">Czarny</text:span><text:span text:style-name="T581">, 100 litrow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3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Siatka na bramkę<text:s/></text:p>
            <text:p text:style-name="P593"><text:span text:style-name="T594">5x2 PE 4 mm 80/150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3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Siatka do kosza<text:s/></text:p>
            <text:p text:style-name="P606"><text:span text:style-name="T607"><text:s/></text:span><text:span text:style-name="T608">BH01<text:s/></text:span><text:span text:style-name="T609">45 cm<text:s/></text:span><text:span text:style-name="T610">biała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3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Komplet piłkarski sublimowany<text:s/></text:p>
            <text:p text:style-name="P622"><text:span text:style-name="T623">Kolor<text:s/></text:span><text:span text:style-name="T624">chabrowo-granatowy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2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3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Znacznik sportowy narzutka</text:p>
            <text:p text:style-name="P636"><text:span text:style-name="T637">Kolor niebieski rozmiar xs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20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3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<text:s/>Rakieta do badmintona</text:p>
            <text:p text:style-name="P649"><text:span text:style-name="T650"><text:s/></text:span><text:span text:style-name="T651">gr-360 –<text:s/></text:span><text:span text:style-name="T652">kolor pomaranczowy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30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3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Lotki nylonowe practice białe – 6 szt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20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3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PIŁKA DO RUGBY R.5<text:s/></text:p>
            <text:p text:style-name="P675"><text:span text:style-name="T676">Rozmiar 5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3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Pachołek z otworami 23 cm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3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list text:style-name="LFO3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Drabinka Koordynacyjna</text:p>
            <text:p text:style-name="P699"><text:span text:style-name="T700"><text:s/></text:span><text:span text:style-name="T701">na halę 6 m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LFO3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Piłki do koszykówki</text:p>
            <text:p text:style-name="P713"><text:span text:style-name="T714">Tworzywo sztuczne, rozmiar 4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3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Kije do unihokeja</text:p>
            <text:p text:style-name="P726"><text:span text:style-name="T727">Rozmiar 100 cm.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LFO3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Bramki do unihokeja</text:p>
            <text:p text:style-name="P739"><text:span text:style-name="T740">Rozmiar 160x115 cm, stalowe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list text:style-name="LFO3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Rakiety do tenisa stołowego – 10 pl.</text:p>
            <text:p text:style-name="P752"><text:span text:style-name="T753">Waga 220 g, grubość okładzin 2 mm.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5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LFO3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Materace gimnastyczne</text:p>
            <text:p text:style-name="P765"><text:span text:style-name="T766">Rozmiar 200x120 cm, grubość 10 cm, wypełnienie T-25 kg/N3, stopień twardości miękki z narożnikiem, waga 10 kg.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3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Kula treningowa gumowa</text:p>
            <text:p text:style-name="P778"><text:span text:style-name="T779">waga 2 kg i 3 kg. Tworzywo sztuczne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list text:style-name="LFO3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Dysk gumowy treningowy</text:p>
            <text:p text:style-name="P791"><text:span text:style-name="T792">waga 0,60 kg i 0,75 kg, tworzywo sztuczne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3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Mini tablica do koszykówki</text:p>
            <text:p text:style-name="P804"><text:span text:style-name="T805">wymiary 120x90 cm, tworzywo sztuczne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LFO3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Hantle plastikowe</text:p>
            <text:p text:style-name="P817"><text:span text:style-name="T818">waga 1 szt 3 kg. Żeliwo , tworzywo sztuczne, długość 18 do 20 cm.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12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LFO3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Buty kolce lekkoatletyczne</text:p>
            <text:p text:style-name="P830"><text:span text:style-name="T831">rozmiar 37 i 38 szerokość buta standardowa, oddychające, dyscyplina bieganie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list text:style-name="LFO3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Siatka do piłki siatkowej + kpl antenek siatkarskich</text:p>
            <text:p text:style-name="P843"><text:span text:style-name="T844">długość 9,5 m, długość linek 11,7 m, oczko kwadratowe 10x10 cm, taśma górna 50 mm, taśma dolna 35 mm, + długość 180 cm, z kieszeniami. Długość kieszeni 100 cm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3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Komplet strojów piłkarskich</text:p>
            <text:p text:style-name="P856"><text:span text:style-name="T857">rozmiar M i L, tworzywo sztuczne,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16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LFO3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Komplet do gry w badmintona ( siatka+ słupki )</text:p>
            <text:p text:style-name="P869"><text:span text:style-name="T870">6,10 m długość całkowita na wysokość 1,55 m, stelaż stalowy regulowany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list text:style-name="LFO3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Bieżnia stacjonarna</text:p>
            <text:p text:style-name="P882"><text:span text:style-name="T883">obciążenie 130 kg, prędkość 1,15 km/h, pas bieżni 115x42 cm, zmiana kąta nachylenia 3 stopnie, waga50 do 60 kg, ilość treningowych co najmniej 12,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list text:style-name="LFO3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Rowerek stacjonarny</text:p>
            <text:p text:style-name="P895"><text:span text:style-name="T896">obciążenie 150 kg., system oporu-magnetyczny, przyłącz sieciowy 230 v, 16 stpniowa regulacja oporu, regulacja nachylenia kierownicy i siodełka, waga około 30 kg, wyświetlacz LCD.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LFO3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Lina do przeciągania</text:p>
            <text:p text:style-name="P908">długość 20 m, średnica 2 cm, waga 3 kg, tworzywo sztuczne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LFO3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Szarfy</text:p>
            <text:p text:style-name="P920"><text:span text:style-name="T921">Rozmiar uniwersalny, kolor czerwony, zielony niebieski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6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list text:style-name="LFO3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Mini oszczep</text:p>
            <text:p text:style-name="P933">długość 700 mm, waga 400 g, tworzywo sztuczne, treningowy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list text:style-name="LFO3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list text:style-name="LFO3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3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list text:style-name="LFO3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LFO3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LFO3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3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list text:style-name="LFO3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list text:style-name="LFO3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list text:style-name="LFO3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LFO3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list text:style-name="LFO3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list text:style-name="LFO3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list text:style-name="LFO3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list text:style-name="LFO3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list text:style-name="LFO3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list text:style-name="LFO3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rosław Miasto</meta:initial-creator>
    <dc:creator>Jarosław Miasto</dc:creator>
    <meta:creation-date>2024-10-31T10:32:00Z</meta:creation-date>
    <dc:date>2024-10-31T14:21:00Z</dc:date>
    <meta:print-date>2024-10-31T12:53:00Z</meta:print-date>
    <meta:template xlink:href="Normal" xlink:type="simple"/>
    <meta:editing-cycles>5</meta:editing-cycles>
    <meta:editing-duration>PT10020S</meta:editing-duration>
    <meta:document-statistic meta:page-count="9" meta:paragraph-count="26" meta:word-count="1899" meta:character-count="13267" meta:row-count="94" meta:non-whitespace-character-count="11394"/>
  </office:meta>
</office:document-meta>
</file>