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5" style:parent-style-name="Normalny" style:family="paragraph">
      <style:paragraph-properties fo:text-align="end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 fo:margin-top="0.5833in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" style:parent-style-name="Normalny" style:family="paragraph">
      <style:paragraph-properties fo:text-align="justify" fo:margin-bottom="0in" fo:line-height="100%" fo:margin-left="0.1972in" fo:text-indent="0.2944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left="0.1972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25%" fo:margin-left="2.7562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Nagłówek2" style:family="paragraph">
      <style:paragraph-properties fo:margin-top="0.1666in">
        <style:tab-stops/>
      </style:paragraph-properties>
      <style:text-properties fo:font-weight="normal" style:font-weight-asian="normal" fo:font-size="10pt" style:font-size-asian="10pt"/>
    </style:style>
    <style:style style:name="P3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" style:family="table-column">
      <style:table-column-properties style:column-width="1.4375in" style:use-optimal-column-width="false"/>
    </style:style>
    <style:style style:name="TableColumn45" style:family="table-column">
      <style:table-column-properties style:column-width="4.7645in" style:use-optimal-column-width="false"/>
    </style:style>
    <style:style style:name="Table43" style:family="table">
      <style:table-properties style:width="6.202in" fo:margin-left="-0.0034in" table:align="left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56" style:family="table-row">
      <style:table-row-properties style:min-row-height="0.204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73" style:family="table-row">
      <style:table-row-properties style:min-row-height="0.231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78" style:family="table-row">
      <style:table-row-properties style:min-row-height="0.207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Zawartośćtabeli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Zawartośćtabeli" style:family="paragraph">
      <style:paragraph-properties style:snap-to-layout-grid="false"/>
      <style:text-properties style:language-asian="pl" style:country-asian="PL"/>
    </style:style>
    <style:style style:name="P88" style:parent-style-name="Zawartośćtabeli" style:family="paragraph">
      <style:paragraph-properties style:snap-to-layout-grid="false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keep-with-next="always" fo:text-align="center" fo:margin-bottom="0in" fo:line-height="100%" fo:margin-right="-0.295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" style:parent-style-name="Akapitzlistą" style:family="paragraph">
      <style:paragraph-properties style:text-autospace="none" fo:text-align="justify" fo:margin-bottom="0.1388in" fo:margin-left="0.1965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keep-with-next="always" fo:text-align="center" fo:margin-bottom="0in" fo:line-height="100%" fo:margin-right="-0.2958in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99" style:parent-style-name="Standard" style:family="paragraph">
      <style:paragraph-properties fo:keep-with-next="always" fo:text-align="center" fo:margin-bottom="0in" fo:line-height="100%" fo:margin-right="-0.2958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5" style:parent-style-name="Akapitzlistą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24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6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30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31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32" style:parent-style-name="Akapitzlistą" style:family="paragraph">
      <style:paragraph-properties style:text-autospace="none" fo:text-align="justify" fo:margin-top="0.0833in" fo:margin-bottom="0in" fo:line-height="100%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7" style:parent-style-name="Akapitzlistą" style:family="paragraph">
      <style:paragraph-properties style:text-autospace="none" fo:text-align="justify" fo:margin-top="0.0833in" fo:margin-bottom="0in" fo:line-height="100%" fo:margin-left="0.2958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4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5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 fo:margin-top="0.0833in" fo:margin-bottom="0in" fo:line-height="125%"/>
      <style:text-properties fo:hyphenate="false"/>
    </style:style>
    <style:style style:name="T14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asian="Tahoma" style:font-name-complex="Times New Roman"/>
    </style:style>
    <style:style style:name="P149" style:parent-style-name="Akapitzlistą" style:family="paragraph">
      <style:paragraph-properties fo:text-align="justify" fo:margin-top="0.0833in" fo:margin-bottom="0in" fo:line-height="125%"/>
      <style:text-properties fo:hyphenate="false"/>
    </style:style>
    <style:style style:name="T15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asian="Tahoma" style:font-name-complex="Times New Roman"/>
    </style:style>
    <style:style style:name="P152" style:parent-style-name="Normalny" style:family="paragraph">
      <style:paragraph-properties fo:margin-top="0.0833in" fo:margin-bottom="0in" fo:line-height="125%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153" style:parent-style-name="Domyślnaczcionkaakapitu" style:family="text">
      <style:text-properties style:font-name="Times New Roman" style:font-name-asian="Tahoma" style:font-name-complex="Times New Roman"/>
    </style:style>
    <style:style style:name="T154" style:parent-style-name="Domyślnaczcionkaakapitu" style:family="text">
      <style:text-properties style:font-name="Times New Roman" style:font-name-asian="Tahoma" style:font-name-complex="Times New Roman"/>
    </style:style>
    <style:style style:name="P155" style:parent-style-name="Normalny" style:family="paragraph">
      <style:paragraph-properties fo:text-align="justify" fo:margin-top="0.0833in" fo:margin-bottom="0in" fo:line-height="125%" fo:margin-left="0.3937in">
        <style:tab-stops>
          <style:tab-stop style:type="left" style:position="0.3562in"/>
        </style:tab-stops>
      </style:paragraph-properties>
      <style:text-properties fo:hyphenate="false"/>
    </style:style>
    <style:style style:name="T156" style:parent-style-name="Domyślnaczcionkaakapitu" style:family="text">
      <style:text-properties style:font-name="Times New Roman" style:font-name-asian="Tahoma" style:font-name-complex="Times New Roman"/>
    </style:style>
    <style:style style:name="T157" style:parent-style-name="Domyślnaczcionkaakapitu" style:family="text">
      <style:text-properties style:font-name="Times New Roman" style:font-name-asian="Tahoma" style:font-name-complex="Times New Roman"/>
    </style:style>
    <style:style style:name="P158" style:parent-style-name="Normalny" style:family="paragraph">
      <style:paragraph-properties fo:margin-top="0.0833in" fo:margin-bottom="0in" fo:line-height="125%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159" style:parent-style-name="Domyślnaczcionkaakapitu" style:family="text">
      <style:text-properties style:font-name="Times New Roman" style:font-name-asian="Tahoma" style:font-name-complex="Times New Roman"/>
    </style:style>
    <style:style style:name="T160" style:parent-style-name="Domyślnaczcionkaakapitu" style:family="text">
      <style:text-properties style:font-name="Times New Roman" style:font-name-asian="Tahoma" style:font-name-complex="Times New Roman"/>
    </style:style>
    <style:style style:name="P161" style:parent-style-name="Normalny" style:family="paragraph">
      <style:paragraph-properties fo:text-align="justify" fo:margin-top="0.0833in" fo:margin-bottom="0in" fo:line-height="125%" fo:margin-left="0.3937in">
        <style:tab-stops/>
      </style:paragraph-properties>
      <style:text-properties fo:hyphenate="false"/>
    </style:style>
    <style:style style:name="T162" style:parent-style-name="Domyślnaczcionkaakapitu" style:family="text">
      <style:text-properties style:font-name="Times New Roman" style:font-name-asian="Tahoma" style:font-name-complex="Times New Roman"/>
    </style:style>
    <style:style style:name="P163" style:parent-style-name="Normalny" style:family="paragraph">
      <style:paragraph-properties fo:text-align="justify" fo:margin-top="0.0833in" fo:margin-bottom="0in" fo:line-height="125%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164" style:parent-style-name="Domyślnaczcionkaakapitu" style:family="text">
      <style:text-properties style:font-name="Times New Roman" style:font-name-asian="Tahoma" style:font-name-complex="Times New Roman"/>
    </style:style>
    <style:style style:name="P165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  <style:text-properties fo:hyphenate="false"/>
    </style:style>
    <style:style style:name="T166" style:parent-style-name="Domyślnaczcionkaakapitu" style:family="text">
      <style:text-properties style:font-name="Times New Roman" style:font-name-asian="Tahoma" style:font-name-complex="Times New Roman"/>
    </style:style>
    <style:style style:name="P167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  <style:text-properties fo:hyphenate="false"/>
    </style:style>
    <style:style style:name="T168" style:parent-style-name="Domyślnaczcionkaakapitu" style:family="text">
      <style:text-properties style:font-name="Times New Roman" style:font-name-asian="Tahoma" style:font-name-complex="Times New Roman"/>
    </style:style>
    <style:style style:name="T169" style:parent-style-name="Domyślnaczcionkaakapitu" style:family="text">
      <style:text-properties style:font-name="Times New Roman" style:font-name-asian="Tahoma" style:font-name-complex="Times New Roman"/>
    </style:style>
    <style:style style:name="T170" style:parent-style-name="Domyślnaczcionkaakapitu" style:family="text">
      <style:text-properties style:font-name="Times New Roman" style:font-name-asian="Tahoma" style:font-name-complex="Times New Roman"/>
    </style:style>
    <style:style style:name="P171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  <style:text-properties fo:hyphenate="false"/>
    </style:style>
    <style:style style:name="T172" style:parent-style-name="Domyślnaczcionkaakapitu" style:family="text">
      <style:text-properties style:font-name="Times New Roman" style:font-name-asian="Tahoma" style:font-name-complex="Times New Roman"/>
    </style:style>
    <style:style style:name="P173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Times New Roman" style:font-name-asian="Tahoma" style:font-name-complex="Times New Roman"/>
    </style:style>
    <style:style style:name="T175" style:parent-style-name="Domyślnaczcionkaakapitu" style:family="text">
      <style:text-properties style:font-name="Times New Roman" style:font-name-asian="Tahoma" style:font-name-complex="Times New Roman"/>
    </style:style>
    <style:style style:name="T176" style:parent-style-name="Domyślnaczcionkaakapitu" style:family="text">
      <style:text-properties style:font-name="Times New Roman" style:font-name-asian="Tahoma" style:font-name-complex="Times New Roman"/>
    </style:style>
    <style:style style:name="P177" style:parent-style-name="Normalny" style:family="paragraph">
      <style:paragraph-properties fo:widows="0" fo:orphans="0" fo:text-align="justify" fo:margin-left="0.3937in">
        <style:tab-stops/>
      </style:paragraph-properties>
    </style:style>
    <style:style style:name="T178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complex="Tahoma" style:text-position="super 63.6%"/>
    </style:style>
    <style:style style:name="T180" style:parent-style-name="Domyślnaczcionkaakapitu" style:family="text">
      <style:text-properties style:font-name="Tahoma" style:font-name-complex="Tahoma"/>
    </style:style>
    <style:style style:name="P181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5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6" style:parent-style-name="Normalny" style:family="paragraph">
      <style:paragraph-properties fo:widows="0" fo:orphans="0" fo:margin-top="0.0555in" fo:margin-bottom="0.0833in" fo:line-height="100%"/>
    </style:style>
    <style:style style:name="T187" style:parent-style-name="Domyślnaczcionkaakapitu" style:family="text">
      <style:text-properties style:font-name="MS Gothic" style:font-name-asian="MS Gothic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2" style:parent-style-name="Normalny" style:family="paragraph">
      <style:paragraph-properties fo:widows="0" fo:orphans="0" fo:margin-top="0.0555in" fo:margin-bottom="0.0833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/>
    </style:style>
    <style:style style:name="P196" style:parent-style-name="Normalny" style:family="paragraph">
      <style:paragraph-properties fo:widows="0" fo:orphans="0" fo:margin-top="0.0555in" fo:margin-bottom="0.0833in" fo:line-height="100%"/>
    </style:style>
    <style:style style:name="T197" style:parent-style-name="Domyślnaczcionkaakapitu" style:family="text">
      <style:text-properties style:font-name="MS Gothic" style:font-name-asian="MS Gothic"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2" style:parent-style-name="Normalny" style:family="paragraph">
      <style:paragraph-properties fo:widows="0" fo:orphans="0" fo:margin-top="0.0555in" fo:margin-bottom="0.0833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05" style:parent-style-name="Normalny" style:family="paragraph">
      <style:paragraph-properties fo:margin-bottom="0in" fo:line-height="15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7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8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9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0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1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2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3" style:parent-style-name="Normalny" style:family="paragraph">
      <style:paragraph-properties fo:widows="0" fo:orphans="0" fo:margin-top="0.0833in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false"/>
    </style:style>
    <style:style style:name="TableColumn215" style:family="table-column">
      <style:table-column-properties style:column-width="2.8194in" style:use-optimal-column-width="false"/>
    </style:style>
    <style:style style:name="TableColumn216" style:family="table-column">
      <style:table-column-properties style:column-width="2.9881in" style:use-optimal-column-width="false"/>
    </style:style>
    <style:style style:name="Table214" style:family="table">
      <style:table-properties style:width="5.8076in" fo:margin-left="0.0979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Zawartośćtabeli" style:family="paragraph">
      <style:paragraph-properties fo:text-align="center"/>
    </style:style>
    <style:style style:name="T2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Zawartośćtabeli" style:family="paragraph">
      <style:paragraph-properties fo:text-align="center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min-row-height="0.4215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Zawartośćtabeli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Zawartośćtabeli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9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0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1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2" style:parent-style-name="Normalny" style:family="paragraph">
      <style:paragraph-properties fo:margin-bottom="0in" fo:line-height="150%" fo:margin-left="0.689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5">ZAŁ. NR 1</text:p>
      <text:p text:style-name="P6"><text:span text:style-name="T7">................................................................</text:span><text:span text:style-name="T8"><text:tab/></text:span><text:span text:style-name="T9"><text:tab/></text:span><text:span text:style-name="T10"><text:tab/></text:span><text:span text:style-name="T11"><text:tab/></text:span><text:span text:style-name="T12"><text:tab/>.......................................................</text:span></text:p>
      <text:p text:style-name="P13"><text:span text:style-name="T14">(pieczątka Wykonawcy)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(miejscowość, data)</text:span></text:p>
      <text:p text:style-name="P22"/>
      <text:p text:style-name="P23"><text:span text:style-name="T24">Znak sprawy:38</text:span><text:span text:style-name="T25">/PN/2019</text:span></text:p>
      <text:p text:style-name="P26">Samodzielny Publiczny Zakład Opieki Zdrowotnej</text:p>
      <text:p text:style-name="P27"><text:span text:style-name="T28">Ministerstwa Spraw</text:span><text:span text:style-name="T29"><text:s/></text:span><text:span text:style-name="T30">Wewnętrznych i Administracji<text:s/></text:span><text:span text:style-name="T31"><text:s text:c="11"/></text:span><text:span text:style-name="T32">w Kielcach</text:span></text:p>
      <text:p text:style-name="P33"><text:span text:style-name="T34">ul. Wojska Polskiego 51</text:span></text:p>
      <text:p text:style-name="P35"><text:span text:style-name="T36">25-375 Kielce</text:span></text:p>
      <text:h text:style-name="P37" text:outline-level="2">FORMULARZ OFERTOWY WYKONAWCY</text:h>
      <text:p text:style-name="P38"><text:span text:style-name="T39">W TRYBIE PRZETARGU NIEOGRANICZONEGO O WARTOŚCI SZACUNKOWEJ</text:span></text:p>
      <text:p text:style-name="P40"><text:span text:style-name="T41">poniżej kwoty określonej w przepisach wydanych na podstawie art. 11 ust. 8 ustawy Pzp</text:span></text:p>
      <text:p text:style-name="P42">WYKONAWCA: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Zawartośćtabeli"><text:span text:style-name="T48">Nazwa Wykonawcy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Zawartośćtabeli"><text:span text:style-name="T53">Siedziba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Zawartośćtabeli"><text:span text:style-name="T58">Nr telefonu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Zawartośćtabeli"><text:span text:style-name="T63">Nr faksu</text:span></text:p>
            <text:p text:style-name="Zawartośćtabeli"><text:span text:style-name="T64">(podać obowiązkowo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Zawartośćtabeli"><text:span text:style-name="T69">Adres e-mail</text:span></text:p>
            <text:p text:style-name="Zawartośćtabeli"><text:span text:style-name="T70">(podać obowiązkowo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Zawartośćtabeli"><text:span text:style-name="T75">NIP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Zawartośćtabeli"><text:span text:style-name="T80">REGON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Upełnomocniony przedstawiciel</text:p>
          </table:table-cell>
          <table:table-cell table:style-name="TableCell86">
            <text:p text:style-name="P87"/>
            <text:p text:style-name="P88"><text:span text:style-name="T89">(w załączeniu pełnomocnictwo)</text:span></text:p>
          </table:table-cell>
        </table:table-row>
      </table:table>
      <text:p text:style-name="P90"/>
      <text:p text:style-name="P91">Zobowiązania Wykonawcy:</text:p>
      <text:p text:style-name="P92">Nawiązując do ogłoszenia o zamówieniu publicznym na:</text:p>
      <text:p text:style-name="P93">„BUDOWA BUDYNKU SZPITALA ZAWIERAJACEGO BLOK OPERACYJNY WRAZ Z OODZIAŁAMI SZPITALNYMI ORAZ POŁĄCZENIA GO ŁĄCZNIKIEM Z ISTNIEJĄCYM BUDYNKIEM POLIKLINIKI SAMODZIELNEGO PUBLICZNEGO ZAKŁADU OPIEKI ZDROWOTNEJ MSWiA W KIELCACH PRZY UL. WOJSKA POLSKIEGO 51, PODLEGAJACEGO ROZBUDOWIE W CELU DOSTOSOWANIA DO WYMOGÓW PRAWNYCH ORAZ BUDOWA BUDYNKÓW TOWARZYSZĄCYCH (TRAFO, TLENOWNIA, GARAŻ DLA 3 KARETEK) I MINIMUM 50 MIEJSC POSTOJOWYCH”<text:s/></text:p>
      <text:p text:style-name="P94"><text:span text:style-name="T95">Część 5<text:s/></text:span><text:span text:style-name="T96">–zakup i dosta</text:span><text:span text:style-name="T97">wa Pierwszego wyposażenia szpit</text:span><text:span text:style-name="T98">ala</text:span></text:p>
      <text:p text:style-name="P99"><text:span text:style-name="T100"><text:s/></text:span><text:span text:style-name="T101">postępowanie nr<text:s/></text:span><text:span text:style-name="T102">38</text:span><text:span text:style-name="T103">/PN/2019,<text:s/></text:span><text:span text:style-name="T104">oferujemy wykonanie zamówienia, zgodnie z wymogami Specyfikacji Istotnych Warunków Zamówienia za cenę:</text:span></text:p>
      <text:p text:style-name="P105"/>
      <text:soft-page-break/>
      <text:p text:style-name="P106">Wartość<text:s/>netto............. zł<text:s text:c="2"/>(Słownie:<text:s/>..........................)</text:p>
      <text:p text:style-name="P107">Podatek VAT (…….%)</text:p>
      <text:p text:style-name="P108">Wartość brutto ............. zł<text:s text:c="2"/>(Słownie:<text:s/>..........................)</text:p>
      <text:p text:style-name="P109">Okres gwarancji oferowany<text:s/>[nie krótszy niż 24 <text:s/>m-cy]<text:s/>(zgodnie z Formularzem asortymentowo-cenowym):<text:s/>……………</text:p>
      <text:p text:style-name="P110">Okres naprawy lub wymiany sprzętu:…………….[godz.<text:s/>w dni kalendarzowe]</text:p>
      <text:p text:style-name="P111">Koszt roboczogodziny serwisu pogwarancyjnego z dojazdem…………………..zł(PLN)</text:p>
      <text:p text:style-name="P112"/>
      <text:p text:style-name="P113"/>
      <text:p text:style-name="P114">Oświadczam, że:</text:p>
      <text:list text:style-name="LFO3" text:continue-numbering="true">
        <text:list-item>
          <text:p text:style-name="P115"><text:span text:style-name="T116">Wykonam zamówienie publiczne w terminie: do</text:span><text:span text:style-name="T117"><text:s/></text:span><text:span text:style-name="T118">13</text:span><text:span text:style-name="T119"><text:s/>grudnia 2019 roku z uwagi na finansowanie przedmiotu <text:s/>zamówienia.</text:span></text:p>
        </text:list-item>
      </text:list>
      <text:p text:style-name="P120">Osoby do kontaktów z Zamawiającym:</text:p>
      <text:p text:style-name="P121">Osoba / osoby do kontaktów z Zamawiającym odpowiedzialne za przygotowanie niniejszej oferty :</text:p>
      <text:p text:style-name="P122">.......... .......... .......... .......... .......... .......... .......... .....tel. kontaktowy……. mail: ................ .......... ....</text:p>
      <text:p text:style-name="P123">Osoba / osoby do kontaktów z Zamawiającym odpowiedzialne za wykonanie zobowiązań umowy:</text:p>
      <text:p text:style-name="P124">.......... .......... .......... .......... .......... .......... .......... .....tel. kontaktowy……mail: .......... .......... ...........<text:s/></text:p>
      <text:p text:style-name="P125">Oświadczenia dotyczące postanowień Specyfikacji Istotnych Warunków Zamówienia:</text:p>
      <text:list text:style-name="LFO4" text:continue-numbering="true">
        <text:list-item>
          <text:p text:style-name="P126"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127">Oświadczamy, że uważamy się za związanych ofertą przez czas wskazany w specyfikacji istotnych warunków zamówienia.</text:p>
        </text:list-item>
        <text:list-item>
          <text:p text:style-name="P128">Oświadczamy, że:</text:p>
        </text:list-item>
      </text:list>
      <text:list text:style-name="LFO1" text:continue-numbering="true">
        <text:list-item>
          <text:p text:style-name="P129">wybór oferty nie prowadzi do powstania obowiązku podatkowego u zamawiającego<text:s/></text:p>
        </text:list-item>
        <text:list-item>
          <text:p text:style-name="P130">wybór oferty prowadzi do powstania obowiązku podatkowego u zamawiającego:</text:p>
        </text:list-item>
      </text:list>
      <text:p text:style-name="P131">Wskazać nazwę (rodzaj) towaru dla których dostawa będzie prowadzić do jego powstania (wskazać wartość podatku) ………………………………………….</text:p>
      <text:list text:style-name="LFO4" text:continue-numbering="true">
        <text:list-item>
          <text:p text:style-name="P132"><text:span text:style-name="T133">Oświadczamy, że zaoferowane produkty są dopuszczone do obrotu w Polsce zgodnie<text:s/></text:span><text:span text:style-name="T134"><text:s text:c="19"/></text:span><text:span text:style-name="T135">z obowiązującymi przepisami prawa</text:span><text:span text:style-name="T136"><text:s/>i posiadają deklarację zgodności CE.</text:span></text:p>
        </text:list-item>
      </text:list>
      <text:p text:style-name="P137"><text:span text:style-name="T138">Jednocześnie oświadczamy, że<text:s/></text:span><text:span text:style-name="T139">dokumenty dopuszczające do obrotu przedmiot zamówienia</text:span><text:span text:style-name="T140"><text:s/></text:span><text:span text:style-name="T141">udostępnione zostaną</text:span><text:span text:style-name="T142"><text:s/>na każde wezwanie Zamawiającego, po podpisaniu umowy</text:span><text:span text:style-name="T143">.</text:span></text:p>
      <text:list text:style-name="LFO4" text:continue-numbering="true">
        <text:list-item>
          <text:p text:style-name="P144">Oświadczamy, że załączone do specyfikacji istotnych warunków zamówienia wymagania stawiane wykonawcy oraz postanowienia umowy zostały przez nas zaakceptowane bez zastrzeżeń i zobowiązujemy się w przypadku wyboru naszej oferty do zawarcia umowy<text:s/><text:s text:c="15"/>w miejscu i terminie wyznaczonym przez Zamawiającego.<text:s/></text:p>
        </text:list-item>
        <text:list-item>
          <text:p text:style-name="P145">Oświadczamy, że</text:p>
        </text:list-item>
      </text:list>
      <text:list text:style-name="LFO8" text:continue-numbering="true">
        <text:list-item>
          <text:p text:style-name="P146"><text:span text:style-name="T147">NIE UTAJNIAMY</text:span><text:span text:style-name="T148">* żadnych informacji zawartych w naszej ofercie;</text:span></text:p>
        </text:list-item>
        <text:list-item>
          <text:p text:style-name="P149"><text:span text:style-name="T150">UTAJNIAMY</text:span><text:span text:style-name="T151">* informacje zawarte w naszej ofercie, które stanowią tajemnice przedsiębiorstwa w zakresie:</text:span></text:p>
        </text:list-item>
      </text:list>
      <text:list text:style-name="LFO6" text:continue-numbering="true">
        <text:list-item>
          <text:p text:style-name="P152"><text:span text:style-name="T153">nazwa utajnionego dokumentu: …………………………………………………</text:span><text:span text:style-name="T154">…..</text:span></text:p>
          <text:list text:continue-numbering="true">
            <text:list-item>
              <text:p text:style-name="P155"><text:span text:style-name="T156">zakres…………………………………………………………………</text:span><text:span text:style-name="T157">……………….</text:span></text:p>
            </text:list-item>
          </text:list>
        </text:list-item>
        <text:list-item>
          <text:p text:style-name="P158"><text:span text:style-name="T159">nazwa utajnionego dokumentu: ……………………………………………………</text:span><text:span text:style-name="T160">….</text:span></text:p>
        </text:list-item>
      </text:list>
      <text:p text:style-name="P161"><text:span text:style-name="T162">zakres …………………………………………………………………………………</text:span></text:p>
      <text:list text:style-name="LFO5" text:continue-numbering="true">
        <text:list-item>
          <text:p text:style-name="P163"><text:span text:style-name="T164">W związku z utajnieniem w/w dokumentów oświadczamy, że:</text:span></text:p>
        </text:list-item>
      </text:list>
      <text:list text:style-name="LFO7" text:continue-numbering="true">
        <text:list-item>
          <text:p text:style-name="P165"><text:span text:style-name="T166">wymienione wyżej informacje zostały w naszej firmie objęte ochrona jako nieujawnione, objęta tajemnicą przedsiębiorstwa,</text:span></text:p>
        </text:list-item>
        <text:list-item>
          <text:p text:style-name="P167"><text:span text:style-name="T168">informacje te nie były nigdzie jawnie publikowane, nie stanowiły one części materiałów promocyjnych i podobnych, ani nie zapoznawano z nimi innych jednostek gospodarczych</text:span><text:span text:style-name="T169"><text:s text:c="10"/></text:span><text:span text:style-name="T170"><text:s/>i administracyjnych w trybie jawnym,</text:span></text:p>
        </text:list-item>
        <text:list-item>
          <text:p text:style-name="P171"><text:span text:style-name="T172">zastrzeżenie niejawności w/w informacji jest nadal ważne,</text:span></text:p>
        </text:list-item>
        <text:list-item>
          <text:p text:style-name="P173"><text:span text:style-name="T174">informacje te nie wchodzą w zakres informacji składanych w rejestrach sądowych przez spółki</text:span><text:span text:style-name="T175"><text:s text:c="3"/></text:span><text:span text:style-name="T176">i przedsiębiorstwa, nawet jeśli nasza jednostka nie jest zobowiązana do składania takich dokumentów w sądach rejestrowych.</text:span></text:p>
        </text:list-item>
      </text:list>
      <text:p text:style-name="P177"><text:span text:style-name="T178">(*)<text:s/></text:span><text:span text:style-name="T179">niewłaściwe skreślić</text:span><text:span text:style-name="T180"><text:s/></text:span></text:p>
      <text:list text:style-name="LFO4" text:continue-numbering="true">
        <text:list-item>
          <text:p text:style-name="P181"><text:span text:style-name="T182">Wykonawca jest mikro, małym, średnim przedsiębiorcą –<text:s/></text:span><text:span text:style-name="T183">TAK/ NIE</text:span><text:span text:style-name="T184"><text:s/>(właściwe zaznaczyć)</text:span></text:p>
        </text:list-item>
        <text:list-item>
          <text:p text:style-name="P185">Na podstawie art. 26 ust. 6 ustawy prawo zamówień publicznych informuję:</text:p>
        </text:list-item>
      </text:list>
      <text:p text:style-name="P186"><text:span text:style-name="T187">☐</text:span><text:span text:style-name="T188"><text:s text:c="2"/></text:span><text:span text:style-name="T189">dokumenty, oświadczenia<text:s/></text:span><text:span text:style-name="T190">(wymienić jakie)<text:s/></text:span><text:span text:style-name="T191">: ………………………………………………</text:span></text:p>
      <text:p text:style-name="P192"><text:span text:style-name="T193">dostępne są na stronie<text:s/></text:span><text:span text:style-name="T194">(podać adres strony internetowej) : ……………………………………….</text:span></text:p>
      <text:p text:style-name="P195">(Zamawiający może samodzielnie pobrać wymagane przez niego dokumenty)<text:s/></text:p>
      <text:p text:style-name="P196"><text:span text:style-name="T197">☐</text:span><text:span text:style-name="T198"><text:s text:c="2"/></text:span><text:span text:style-name="T199">dokumenty, oświadczenia<text:s/></text:span><text:span text:style-name="T200">(wymienić jakie)<text:s/></text:span><text:span text:style-name="T201">: …………………………………………………</text:span></text:p>
      <text:p text:style-name="P202"><text:span text:style-name="T203">dostępne są w dokumentacji przechowywanej przez Zamawiającego w postępowaniu nr<text:s/></text:span><text:span text:style-name="T204">(podać numer postępowania): ……………………………………….</text:span></text:p>
      <text:p text:style-name="P205"><text:span text:style-name="T206">Dokumenty:</text:span></text:p>
      <text:p text:style-name="P207">Na potwierdzenie spełnienia wymagań do oferty załączam:<text:s/></text:p>
      <text:p text:style-name="P208">.......... .......... .......... .......... .......... .......... .......... .......... ..........</text:p>
      <text:p text:style-name="P209">.......... .......... .......... .......... .......... .......... .......... .......... ..........<text:s/></text:p>
      <text:p text:style-name="P210">Inne informacje Wykonawcy:<text:s/></text:p>
      <text:p text:style-name="P211">……………………………………….</text:p>
      <text:p text:style-name="P212">……………………………………….</text:p>
      <text:p text:style-name="P213">Imię i nazwisko oraz funkcja osoby, która należy wpisać do umowy jako osobę reprezentującą firmę:<text:s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Imię i nazwisko</text:span></text:p>
          </table:table-cell>
          <table:table-cell table:style-name="TableCell221">
            <text:p text:style-name="P222"><text:span text:style-name="T223">Funkcja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______________________________<text:tab/><text:tab/><text:tab/>_____________________________</text:p>
      <text:p text:style-name="P232">Imiona i nazwiska osób<text:s/><text:tab/><text:tab/><text:s text:c="38"/><text:tab/>Czytelne podpisy osób uprawnionych do<text:s/></text:p>
      <text:p text:style-name="Normalny"><text:span text:style-name="T233"><text:s text:c="126"/></text:span><text:span text:style-name="T234">uprawnionych do reprez</text:span><text:span text:style-name="T235">ent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fo:hyphenate="false"/>
    </style: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Standard" style:display-name="Standard" style:family="paragraph">
      <style:paragraph-properties style:vertical-align="baseline"/>
      <style:text-properties style:font-name="Calibri" style:font-name-asian="SimSun" style:font-name-complex="F" style:letter-kerning="true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17BBFD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2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4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5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6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7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8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5LVL9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4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Znak sprawy 38/PN/2019</text:p>
        <text:p text:style-name="Nagłówek"/>
      </style:header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1-13T09:51:00Z</meta:creation-date>
    <dc:date>2019-11-13T10:15:00Z</dc:date>
    <meta:template xlink:href="Normal" xlink:type="simple"/>
    <meta:editing-cycles>2</meta:editing-cycles>
    <meta:editing-duration>PT1380S</meta:editing-duration>
    <meta:document-statistic meta:page-count="4" meta:paragraph-count="12" meta:word-count="881" meta:character-count="6157" meta:row-count="44" meta:non-whitespace-character-count="5288"/>
  </office:meta>
</office:document-meta>
</file>