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6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8" style:parent-style-name="Standard" style:family="paragraph">
      <style:text-properties style:font-name="Helvetica Neue" fo:color="#000000" fo:font-size="11pt" style:font-size-asian="11pt" style:font-size-complex="11pt"/>
    </style:style>
    <style:style style:name="P59" style:parent-style-name="Standard" style:family="paragraph">
      <style:text-properties style:font-name="Helvetica Neue" fo:color="#000000" fo:font-size="11pt" style:font-size-asian="11pt" style:font-size-complex="11pt"/>
    </style:style>
    <style:style style:name="P60" style:parent-style-name="Standard" style:family="paragraph">
      <style:text-properties style:font-name="Helvetica Neue" fo:color="#000000" fo:font-size="11pt" style:font-size-asian="11pt" style:font-size-complex="11pt"/>
    </style:style>
    <style:style style:name="P61" style:parent-style-name="Standard" style:family="paragraph">
      <style:text-properties style:font-name="Helvetica Neue" fo:color="#000000" fo:font-size="11pt" style:font-size-asian="11pt" style:font-size-complex="11pt"/>
    </style:style>
    <style:style style:name="P62" style:parent-style-name="Standard" style:family="paragraph">
      <style:text-properties style:font-name="Helvetica Neue" fo:color="#000000" fo:font-size="11pt" style:font-size-asian="11pt" style:font-size-complex="11pt"/>
    </style:style>
    <style:style style:name="P63" style:parent-style-name="Standard" style:family="paragraph">
      <style:text-properties style:font-name="Helvetica Neue" fo:color="#000000" fo:font-size="11pt" style:font-size-asian="11pt" style:font-size-complex="11pt"/>
    </style:style>
    <style:style style:name="P64" style:parent-style-name="Standard" style:family="paragraph">
      <style:text-properties style:font-name="Helvetica Neue" fo:color="#000000" fo:font-size="11pt" style:font-size-asian="11pt" style:font-size-complex="11pt"/>
    </style:style>
    <style:style style:name="P65" style:parent-style-name="Standard" style:family="paragraph">
      <style:text-properties style:font-name="Helvetica Neue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pan text:style-name="T2">Legnickie Pole, dnia 1</text:span><text:span text:style-name="T3">1</text:span><text:span text:style-name="T4"><text:s/>stycznia 2022 r.</text:span></text:p>
      <text:p text:style-name="P5"/>
      <text:p text:style-name="P6"/>
      <text:p text:style-name="P7"/>
      <text:p text:style-name="P8">GŻ/230-1-4/2022</text:p>
      <text:p text:style-name="P9"/>
      <text:p text:style-name="P10"/>
      <text:p text:style-name="P11"/>
      <text:p text:style-name="P12"/>
      <text:p text:style-name="P13">WSZYSCY WYKONAWCY</text:p>
      <text:p text:style-name="P14"/>
      <text:p text:style-name="P15"/>
      <text:p text:style-name="P16"/>
      <text:p text:style-name="P17"><text:span text:style-name="T18"><text:s/></text:span><text:span text:style-name="T19"><text:tab/>Dom Pomocy Społecznej w Legnickim Polu (dalej: Zamawiający) informuje,<text:s/></text:span><text:span text:style-name="T20">że w prowadzonym postępowaniu o wartości nie przekraczającej 130 0000 zł netto pn.<text:s/></text:span><text:span text:style-name="T21"> </text:span><text:span text:style-name="T22">Świadczenie usług konserwacji dźwig</text:span><text:span text:style-name="T23">ó</text:span><text:span text:style-name="T24">w<text:s/></text:span></text:p>
      <text:p text:style-name="P25"><text:span text:style-name="T26">i urządze</text:span><text:span text:style-name="T27">ń</text:span><text:span text:style-name="T28"><text:s/>dźwignicowych w budynkach na terenie Domu Pomocy Społecznej w Legnickim Polu</text:span><text:span text:style-name="T29">,</text:span><text:span text:style-name="T30"><text:s/>została złożon</text:span><text:span text:style-name="T31">a<text:s/></text:span><text:span text:style-name="T32">1 oferta</text:span><text:span text:style-name="T33">.</text:span></text:p>
      <text:p text:style-name="P34"/>
      <text:p text:style-name="P35">Zamawiający wybrał jako najkorzystniejszą ofertę:</text:p>
      <text:p text:style-name="P36"/>
      <text:p text:style-name="P37">Firma Usługowa Elektro-Lift Piotr Kaczmarek,<text:s/>59-223 Prostynia, 19B,<text:s/>NIP 8992351711</text:p>
      <text:p text:style-name="P38"/>
      <text:p text:style-name="P39">Kryterium 1:</text:p>
      <text:p text:style-name="P40">cena brutto oferty:<text:s/>25<text:s/>194,22zł –<text:s/>80 pkt</text:p>
      <text:p text:style-name="P41"/>
      <text:p text:style-name="P42">Kryterium 2:</text:p>
      <text:p text:style-name="Standard"><text:span text:style-name="T43">Maksymalny czas przystąpienia do wykonania naprawy od<text:s/></text:span><text:span text:style-name="T44">chwili zgłoszenia awarii (</text:span><text:span text:style-name="T45">c</text:span><text:span text:style-name="T46">zas przystąpienia do czynności w przypadku zgłoszenia awarii <text:s/>w ciągu 1 godziny</text:span><text:span text:style-name="T47">) –<text:s/></text:span><text:span text:style-name="T48">1</text:span><text:span text:style-name="T49">0 pkt</text:span></text:p>
      <text:p text:style-name="P50"/>
      <text:p text:style-name="P51">Kryterium 3:</text:p>
      <text:p text:style-name="P52">Stawka za roboczogodzinę:<text:s/>92,25<text:s/>zł brutto –<text:s/>10 pkt</text:p>
      <text:p text:style-name="P53"/>
      <text:p text:style-name="P54">Łączna liczba przyznanych punktów:<text:s/>100 pkt</text:p>
      <text:p text:style-name="P55"/>
      <text:p text:style-name="P56"/>
      <text:p text:style-name="P57">Oferta Wykonawcy spełnia wymogi Zamawiającego i została wybrana jako najkorzystniejsza w oparciu o zastosowane <text:s/>w/w kryteria: uzyskując<text:s/>100 pkt.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Anna Piątek-Olszuk</text:p>
      <text:p text:style-name="P68"/>
      <text:p text:style-name="P69"><text:span text:style-name="T70">Dyrektor Domu Pomocy Społecznej w Legnickim Po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Gosia</dc:creator>
    <meta:creation-date>2022-01-11T10:29:00Z</meta:creation-date>
    <dc:date>2022-01-11T10:30:00Z</dc:date>
    <meta:print-date>2022-01-11T10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117" meta:row-count="8" meta:non-whitespace-character-count="960"/>
  </office:meta>
</office:document-meta>
</file>