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3638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93638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d17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1" style:family="text">
      <style:text-properties style:use-window-font-color="true" loext:opacity="0%" fo:font-weight="bold" style:font-name-asian="Arial1" style:font-weight-asian="bold" style:font-name-complex="Arial1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4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2" style:font-size-complex="12pt"/>
    </style:style>
    <style:style style:name="T15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17" style:family="text">
      <style:text-properties style:font-name-complex="Arial3"/>
    </style:style>
    <style:style style:name="T18" style:family="text">
      <style:text-properties officeooo:rsid="00733c12" style:font-name-complex="Arial3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d9426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da99d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124ba2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0">UWAGA: </text:span></text:span><text:span text:style-name="Strong_20_Emphasis"><text:span text:style-name="T23">Należy podpisać</text:span></text:span><text:span text:style-name="Strong_20_Emphasis"><text:span text:style-name="T19"> elektronicznym podpisem kwalifikowanym, </text:span></text:span><text:span text:style-name="Strong_20_Emphasis"><text:span text:style-name="T21">podpisem </text:span></text:span><text:span text:style-name="Strong_20_Emphasis"><text:span text:style-name="T22">zaufanym lub </text:span></text:span><text:span text:style-name="Strong_20_Emphasis"><text:span text:style-name="T21">elektronicznym podpisem </text:span></text:span><text:span text:style-name="Strong_20_Emphasis"><text:span text:style-name="T22">osobistym</text:span></text:span><text:span text:style-name="Strong_20_Emphasis"><text:span text:style-name="T19">. </text:span></text:span></text:p>
      <text:p text:style-name="P14"/>
      <text:p text:style-name="P5"><text:span text:style-name="T8">ZAŁĄCZNIK NR 2</text:span><text:span text:style-name="T9">a</text:span></text:p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10"/>
      <text:p text:style-name="P10"/>
      <text:p text:style-name="P11"/>
      <text:p text:style-name="P11"/>
      <text:p text:style-name="P8"><text:span text:style-name="T11">OŚWIADCZENIE </text:span><text:span text:style-name="T10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9"><text:span text:style-name="T13">Na potrzeby postępowania o udzielenie zamówien</text:span><text:span text:style-name="T14">ia publicznego pn.</text:span><text:span text:style-name="T15"> </text:span><text:span text:style-name="Domyślna_20_czcionka_20_akapitu"><text:span text:style-name="T24">Wykonanie źródła ciepła w postaci pompy ciepła powietrze/woda wraz z wymianą i rozbudową instalacji centralnego ogrzewania oraz robotami elektrycznymi i budowlanymi towarzyszącymi w budynku Kom</text:span></text:span><text:span text:style-name="Domyślna_20_czcionka_20_akapitu"><text:span text:style-name="T25">isariatu VI Policji przy ul. Stawowej 8 </text:span></text:span><text:span text:style-name="Domyślna_20_czcionka_20_akapitu"><text:span text:style-name="T26">w Katowicach</text:span></text:span><text:span text:style-name="T16"> </text:span><text:span text:style-name="T14">oświadczam, </text:span><text:span text:style-name="T7">że</text:span><text:span text:style-name="T14">:</text:span></text:p>
      <text:p text:style-name="P16"/>
      <text:p text:style-name="P16"/>
      <text:list xml:id="list1076530653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17">*</text:span><text:span text:style-name="T18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363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d17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Wykonanie źródła ciepła w postaci pompy ciepła powietrze/woda wraz z wymianą i rozbudową instalacji centralnego ogrzewania oraz robotami elektrycznymi i budowlanymi towarzyszącymi w budynku Komisariatu VI Policji przy ul. Stawowej 8</text:span></text:span><text:span text:style-name="Page_20_Number"><text:span text:style-name="MT2"> </text:span></text:span><text:span text:style-name="Domyślna_20_czcionka_20_akapitu"><text:span text:style-name="MT1"><text:s/>w Katowicach 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6</text:span></text:span><text:span text:style-name="Page_20_Number"><text:span text:style-name="MT6">3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08:59:52.404000000</dc:date>
    <meta:editing-cycles>132</meta:editing-cycles>
    <meta:editing-duration>P1DT23H7M39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1" meta:paragraph-count="15" meta:word-count="193" meta:character-count="1611" meta:non-whitespace-character-count="1434"/>
  </office:meta>
</office:document-meta>
</file>