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  <style:text-properties fo:color="#000000" fo:background-color="#FFFFFF"/>
    </style:style>
    <style:style style:name="P3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fo:letter-spacing="0.0062in" style:letter-kerning="true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7F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background-color="#00FF7F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5" style:parent-style-name="Normalny" style:family="paragraph">
      <style:paragraph-properties style:vertical-align="auto" fo:margin-top="0.0694in"/>
      <style:text-properties fo:hyphenate="true"/>
    </style:style>
    <style:style style:name="T4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8" style:parent-style-name="Normalny" style:family="paragraph">
      <style:paragraph-properties style:vertical-align="auto" fo:margin-top="0.0694in"/>
      <style:text-properties fo:hyphenate="true"/>
    </style:style>
    <style:style style:name="T4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50" style:parent-style-name="Normalny" style:family="paragraph">
      <style:paragraph-properties style:vertical-align="auto" fo:margin-top="0.0694in"/>
      <style:text-properties fo:hyphenate="true"/>
    </style:style>
    <style:style style:name="T5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53" style:parent-style-name="Normalny" style:family="paragraph">
      <style:paragraph-properties style:vertical-align="auto" fo:margin-top="0.0694in"/>
      <style:text-properties fo:hyphenate="true"/>
    </style:style>
    <style:style style:name="T5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55" style:parent-style-name="Normalny" style:family="paragraph">
      <style:paragraph-properties style:vertical-align="auto" fo:margin-top="0.0694in"/>
      <style:text-properties fo:hyphenate="true"/>
    </style:style>
    <style:style style:name="T5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7F"/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style:text-autospace="none" style:vertical-align="auto"/>
      <style:text-properties fo:font-weight="bold" style:font-weight-asian="bold" style:font-weight-complex="bold" fo:background-color="#00FF7F" fo:hyphenate="true"/>
    </style:style>
    <style:style style:name="P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7" style:parent-style-name="Normalny" style:family="paragraph">
      <style:paragraph-properties style:text-autospace="none" style:vertical-align="auto"/>
      <style:text-properties fo:font-weight="bold" style:font-weight-asian="bold" style:font-weight-complex="bold" fo:background-color="#00FF7F" fo:hyphenate="true"/>
    </style:style>
    <style:style style:name="P68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1" style:parent-style-name="Normalny" style:family="paragraph">
      <style:paragraph-properties style:text-autospace="none" style:vertical-align="auto"/>
      <style:text-properties fo:font-weight="bold" style:font-weight-asian="bold" style:font-weight-complex="bold" fo:background-color="#00FF7F" fo:hyphenate="true"/>
    </style:style>
    <style:style style:name="P72" style:parent-style-name="Normalny" style:family="paragraph">
      <style:paragraph-properties style:text-autospace="none" style:vertical-align="auto"/>
      <style:text-properties fo:hyphenate="true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style:vertical-align="auto"/>
      <style:text-properties fo:font-weight="bold" style:font-weight-asian="bold" style:font-weight-complex="bold" fo:background-color="#00FF7F" fo:hyphenate="true"/>
    </style:style>
    <style:style style:name="P80" style:parent-style-name="Normalny" style:family="paragraph">
      <style:paragraph-properties style:text-autospace="none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8" style:parent-style-name="Normalny" style:family="paragraph">
      <style:paragraph-properties style:text-autospace="none" fo:text-align="justify" style:vertical-align="auto"/>
      <style:text-properties fo:hyphenate="true"/>
    </style:style>
    <style:style style:name="T89" style:parent-style-name="Domyślnaczcionkaakapitu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90" style:parent-style-name="Domyślnaczcionkaakapit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9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7F"/>
    </style:style>
    <style:style style:name="P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94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9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0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0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7F"/>
    </style:style>
    <style:style style:name="P10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7F"/>
    </style:style>
    <style:style style:name="P10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0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0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7F"/>
    </style:style>
    <style:style style:name="P10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1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00FF7F"/>
    </style:style>
    <style:style style:name="P11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1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2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2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4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P1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6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P1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6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P16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74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P1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P18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P1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9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P19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9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9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P20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00"/>
    </style:style>
    <style:style style:name="P20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00"/>
    </style:style>
    <style:style style:name="P20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00"/>
    </style:style>
    <style:style style:name="P20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00"/>
    </style:style>
    <style:style style:name="P21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1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1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1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P21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1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1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1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2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P22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2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240" style:parent-style-name="Normalny" style:family="paragraph">
      <style:text-properties fo:font-style="italic" style:font-style-asian="italic" style:font-style-complex="italic"/>
    </style:style>
    <style:style style:name="P241" style:parent-style-name="Normalny" style:family="paragraph">
      <style:paragraph-properties fo:text-align="end"/>
    </style:style>
    <style:style style:name="T242" style:parent-style-name="Domyślnaczcionkaakapitu" style:family="text">
      <style:text-properties fo:font-style="italic" style:font-style-asian="italic" style:font-style-complex="italic"/>
    </style:style>
    <style:style style:name="T243" style:parent-style-name="Domyślnaczcionkaakapitu" style:family="text">
      <style:text-properties fo:font-style="italic" style:font-style-asian="italic" style:font-style-complex="italic"/>
    </style:style>
    <style:style style:name="T2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5" style:parent-style-name="Domyślnaczcionkaakapitu" style:family="text">
      <style:text-properties fo:font-style="italic" style:font-style-asian="italic" style:font-style-complex="italic"/>
    </style:style>
    <style:style style:name="T246" style:parent-style-name="Domyślnaczcionkaakapitu" style:family="text">
      <style:text-properties fo:font-style="italic" style:font-style-asian="italic" style:font-style-complex="italic"/>
    </style:style>
    <style:style style:name="P247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24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5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57" style:parent-style-name="Domyślnaczcionkaakapitu" style:family="text">
      <style:text-properties fo:font-size="8pt" style:font-size-asian="8pt" style:font-size-complex="8pt"/>
    </style:style>
    <style:style style:name="T258" style:parent-style-name="Hiperłącze" style:family="text">
      <style:text-properties fo:font-size="9pt" style:font-size-asian="9pt" style:font-size-complex="9pt"/>
    </style:style>
    <style:style style:name="T259" style:parent-style-name="Hiperłącze" style:family="text">
      <style:text-properties fo:font-size="9pt" style:font-size-asian="9pt" style:font-size-complex="9pt"/>
    </style:style>
    <style:style style:name="P26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6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list text:style-name="LFO3" text:continue-numbering="true">
        <text:list-item>
          <text:p text:style-name="P1"><text:s text:c="103"/>Wolbrom, dnia 15.02.2023r.</text:p>
        </text:list-item>
        <text:list-item>
          <text:p text:style-name="P3"><text:span text:style-name="T4">WTI.271.2.12.2022.ZP</text:span></text:p>
        </text:list-item>
        <text:list-item>
  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/text:p>
        </text:list-item>
        <text:list-item>
          <text:p text:style-name="P15"><text:span text:style-name="T16"><text:s text:c="3"/>WG ROZDZIELNIKA</text:span></text:p>
        </text:list-item>
      </text:list>
      <text:p text:style-name="P17"><text:span text:style-name="T18"><text:line-break/></text:span><text:span text:style-name="T19">dotyczy postępowania o udzielenie zamówienia<text:s/></text:span><text:span text:style-name="T20">publicznego pn.</text:span><text:span text:style-name="T21"><text:s/></text:span><text:bookmark-start text:name="_Hlk99015816"/><text:span text:style-name="T22">„Rewitalizacja Parku Miejskiego w Wolbromiu – Etap I – Park Miejski miejscem turystyki i rekreacji <text:s text:c="2"/>w Wolbromiu”</text:span></text:p>
      <text:p text:style-name="P23"/>
      <text:p text:style-name="P24"/>
      <text:p text:style-name="P25"><text:bookmark-end text:name="_Hlk99015816"/></text:p>
      <text:p text:style-name="P26">I. Zamawiający - Gmina Wolbrom,<text:s/><text:bookmark-start text:name="_Hlk100219554"/>działając na podstawie art. 284 ust. 2<text:bookmark-end text:name="_Hlk100219554"/><text:s/>i 6 ustawy<text:s/><text:line-break/>z dnia 11 września 2019r. Prawo<text:s/>zamówień publicznych (t.j. Dz. U. z 2021r. poz. 1129 <text:s text:c="36"/>z późn.zm.) zwanej dalej ustawą, przekazuje treść zapytań do Specyfikacji Warunków Zamówienia i udziela na nie odpowiedzi.</text:p>
      <text:p text:style-name="P27"/>
      <text:p text:style-name="P28"><text:span text:style-name="T29"><text:tab/></text:span></text:p>
      <text:p text:style-name="P30"><text:bookmark-start text:name="_Hlk113260812"/>Zapytanie nr 4.</text:p>
      <text:p text:style-name="P31"/>
      <text:p text:style-name="P32"><text:bookmark-start text:name="_Hlk113264884"/><text:span text:style-name="T33">Pytanie Nr 3.</text:span><text:s/><text:bookmark-end text:name="_Hlk113264884"/>Proszę o wskazanie w przedmiarze uwzględnionych robót wynikających <text:s text:c="26"/>z wydanych warunków wodno – prawnych dla wykonania prac fundamentowych:</text:p>
      <text:p text:style-name="P34"/>
      <text:p text:style-name="P35">I. Ułożenie geowłókniny polipropylenowej lub innego materiału filtracyjnego na styku warstw gruntów<text:s/>o różnej gradacji oraz na styku ewentualnej przebudowy/nasypu budowlanego .<text:line-break/></text:p>
      <text:p text:style-name="P36">II. Wwibrowanie kruszywa w podłoże w trakcie wykonywania rekonstrukcji podłoża pod <text:s text:c="21"/>toaletę , obiekty nabrzeżne koryta rzeki Białej Przemszy oraz stawu</text:p>
      <text:p text:style-name="P37"/>
      <text:p text:style-name="P38">III. Ułożenie geokraty komórkowej ( w jednej lub wielu warstwach ); wypełnienie kruszywem kwalifkowanym i zabezpieczona od góry oraz od dołu geowłóknina polipropylenową.</text:p>
      <text:p text:style-name="P39"/>
      <text:p text:style-name="P40">IV. Wykonanie izolacji przeciwwilgociowej , dbając szczególnie o zachowanie jej ciągłości na styku podpowierzchniowych elementów konstrukcyjnych obiektów z gruntem.</text:p>
      <text:p text:style-name="P41"/>
      <text:p text:style-name="P42">V. Kontrola zagęszczenia nasypu budowlanego ( przy użyciu płyty dynamicznej , płyty statycznej lub innej) prowadzona równomiernie na całej powierzchni nasypu<text:s/>budowlanego.<text:bookmark-end text:name="_Hlk113260812"/></text:p>
      <text:p text:style-name="P43"><text:span text:style-name="T44">Odp.: Zamawiający zamieszcza poprawione przedmiary w Załączniku nr 1 do odpowiedzi – Przedmiary aktualizacja. Poszczególne roboty ujęte są w następujących pozycjach:<text:s/></text:span></text:p>
      <text:p text:style-name="P45"><text:span text:style-name="T46">ad I – wzmocnienie podłoża gruntowego geosiatkami i geowłókninami na gruntac</text:span><text:span text:style-name="T47">h o umiarkowanej nośności sposobem ręcznym;</text:span></text:p>
      <text:p text:style-name="P48"><text:span text:style-name="T49">ad II – poz. 4.1.3 aktualnego przedmiaru – koszty kwalifikowalne;</text:span></text:p>
      <text:p text:style-name="P50"><text:span text:style-name="T51">ad III – wzmocnienie podłoża gruntowego geosiatkami i geowłókninami na gruntach o umiarkowanej nośności sposobem ręcznym oraz wzmocnienie podłoża<text:s/></text:span><text:span text:style-name="T52">gruntowego geokratami o wysokości 10 cm;</text:span></text:p>
      <text:p text:style-name="P53"><text:span text:style-name="T54">ad IV – poz. 2.1.10, 2.1.11 aktualnego przedmiaru – koszty kwalifikowalne;<text:s/></text:span></text:p>
      <text:p text:style-name="P55"><text:span text:style-name="T56">ad V – poz. 4.1.3 aktualnego przedmiaru – koszty kwalifikowalne.</text:span></text:p>
      <text:p text:style-name="P57"/>
      <text:p text:style-name="P58"/>
      <text:p text:style-name="P59"/>
      <text:soft-page-break/>
      <text:p text:style-name="P60"><text:span text:style-name="T61">Zapytanie Nr 5.</text:span></text:p>
      <text:p text:style-name="P62"/>
      <text:p text:style-name="P63"><text:bookmark-start text:name="_Hlk113265021"/><text:span text:style-name="T64">Pytanie Nr 3.</text:span><text:s/>Proszę o podanie parametrów<text:s/>technicznych mieszanek mineralno-asfaltowych . Jaki kolor mają mieć mieszanki czarny czy czerwony ? Brak SST dotyczącej tego</text:p>
      <text:p text:style-name="P65">zakresu.</text:p>
      <text:p text:style-name="P66"><text:bookmark-end text:name="_Hlk113265021"/>Odp.: Należy wykonać nawierzchnię asfaltową w kolorze czarnym. Klasę mieszanki podano w szczególe przekroju na rysunku AW_01 – Rev. 1 - NAWIERZCHNIE UTWARDZONE - wzór ułożenia.</text:p>
      <text:p text:style-name="P67"/>
      <text:p text:style-name="P68"><text:bookmark-start text:name="_Hlk113265048"/><text:span text:style-name="T69">Pytanie Nr 4.<text:s/></text:span>Proszę o informację jakiej grubości mają być warstwy asfaltowe : a) w przedmiarze warstwa wiążąca poz. 7.2.7 i 7.2.8 łącznie 3 cm w opisie i na przekroju jest AC16W gr.4 cm. b) w przedmiarze warstwa ścieralna poz. 7.2.9 i 7.2.10 łącznie 3 cm w opisie i na przekroju jest AC 5S gr. 4 cm. Proszę o korektę przedmiaru.</text:p>
      <text:p text:style-name="P70">Odp.: <text:s/>Zamawiający zamieszcza poprawione przedmiary w Załączniku nr 1 do odpowiedzi – Przedmiary aktualizacja</text:p>
      <text:p text:style-name="P71"><text:bookmark-end text:name="_Hlk113265048"/></text:p>
      <text:p text:style-name="P72"><text:bookmark-start text:name="_Hlk113265058"/><text:span text:style-name="T73">Pytanie Nr 5.<text:s/></text:span>W<text:s/>pozycjach korytowania dla pozycji : 7.1.1, 7.2.1 przyjęto głębokość 30 cm. Konstrukcje dla tych nawierzchni są znacznie wyższe gł. 55 cm. Proszę o korektę przedmiaru.</text:p>
      <text:p text:style-name="P74"><text:span text:style-name="T75">Odp.:</text:span><text:s/><text:span text:style-name="T76">Zamawiający zamieszcza poprawione przedmiary w Załączniku nr 1 do odpowiedzi – Prz</text:span><text:span text:style-name="T77">edmiary aktualizacja.</text:span></text:p>
      <text:p text:style-name="P78"><text:bookmark-end text:name="_Hlk113265058"/></text:p>
      <text:p text:style-name="P79"/>
      <text:p text:style-name="P80">Zapytanie Nr 6.</text:p>
      <text:p text:style-name="P81"><text:s/></text:p>
      <text:p text:style-name="P82">Zamawiający poprawia omyłkę w odpowiedzi na zapytania udzielone dn.24.10.2022r. polegającą na błędnym przekazaniu treści Zapytania Nr 6, poprzez przekazanie treści przedmiotowego zapytania i udzielenia na nie odpowiedzi.</text:p>
      <text:p text:style-name="P83"/>
      <text:p text:style-name="P84"><text:span text:style-name="T85">Pytanie Nr 1.<text:s/></text:span>Wykonawca zamierza złożyć ofertę na wykonanie tego zadania ale biorąc pod uwagę okres realizacji tego zadania i niepewność na rynku, w szczególności dotyczący dalszego kształtowania się cen składowych oferty, nie jest w stanie ustalić, czy czas poświęcony na przygotowanie rzetelnej i rzeczywistej oferty w aktualnych realiach rynkowych umożliwi mu na przygotowanie oferty, która będzie mieścić się w środkach finansowych Zamawiającego przeznaczonych na to zadanie. Celowym zatem wydaje się<text:s/>umieszczenie w dokumentacji przetargowej oraz ujawnienie przez Zamawiającego już na tym etapie kwoty, którą Zamawiający zamierza przeznaczyć na realizację zamówienia już w tym momencie a nie w dniu przewidzianym na otwarcie ofert, aby umożliwić zainteresowanym wykonawcom ocenę, czy istnieje możliwość złożenia oferty, która będzie dopasowania do środków, które Zamawiający zamierza przeznaczyć na sfinansowanie tego zadania. Pytanie i prośba podyktowana jest obserwacją Wykonawcy, że w ostatnim okresie z uwagi<text:s/>na zmianę na rynku, środki posiadane przez zamawiających publicznych okazują się niewystarczające na wykonanie zadania, a zatem złożenie oferty może okazać się bezcelowe. Pozwoli to na uniknięcie poniesienia niepotrzebnych kosztów przez Wykonawców na złożenie rzetelnej i realnej oferty do tego postępowania.</text:p>
      <text:p text:style-name="P86">Odp.: Zamawiający nie ujawnia kwoty przeznaczonej na realizację zadania.</text:p>
      <text:p text:style-name="P87"/>
      <text:p text:style-name="P88"><text:span text:style-name="T89">Zapytanie Nr 8</text:span><text:span text:style-name="T90">.</text:span></text:p>
      <text:p text:style-name="P91"/>
      <text:p text:style-name="P92"><text:span text:style-name="T93">Pytanie Nr 7.<text:s/></text:span>Czy pozycja 8.6.1 przedmiaru „Pielęgnacja drzew liściastych form piennych” dotyczy<text:s/>pielęgnacji drzew istniejących,</text:p>
      <text:p text:style-name="P94"><text:span text:style-name="T95">Odp.:<text:s/></text:span><text:span text:style-name="T96">TAK, <text:s/>zadanie przewiduje pielęgnację istniejących drzew liściastych w ilości 223 szt. Opis czynności pielęgnacyjnych został ujęty w Opisie technicznym do Projektu<text:s/></text:span><text:soft-page-break/><text:span text:style-name="T97">Zieleni i Nasadzeń.</text:span><text:span text:style-name="T98"><text:s/></text:span><text:span text:style-name="T99"><text:line-break/></text:span></text:p>
      <text:p text:style-name="P100"><text:span text:style-name="T101">Pytanie Nr 8.<text:s/></text:span>Czy pozycja<text:s/>8.6.2 przedmiaru „Pielęgnacja w okresie gwarancyjnym - 2 lata” dotyczy pielęgnacji zrekultywowanych trawników,</text:p>
      <text:p text:style-name="P102">Odp.: Pielęgnacja 2-letnia obejmuje cały zakres projektowanej zieleni.</text:p>
      <text:p text:style-name="P103"/>
      <text:p text:style-name="P104"/>
      <text:p text:style-name="P105"><text:span text:style-name="T106">Pytanie Nr 9.<text:s/></text:span>Czy w zakres przetargu obejmuje pielęgnację trawników przez okres gwarancji,</text:p>
      <text:p text:style-name="P107">Odp.: Pielęgnacja 2-letnia obejmuje cały zakres projektowanej zieleni.<text:line-break/></text:p>
      <text:p text:style-name="P108"/>
      <text:p text:style-name="P109"><text:span text:style-name="T110">Pytanie Nr 10</text:span>. Na jaki okres Zamawiający ustala pielęgnację trawników – dwa lata, 3 lata czy na cały okres gwarancji punktowanej,</text:p>
      <text:p text:style-name="P111">Odp.: Pielęgnacja 2-letnia obejmuje cały zakres projektowanej zieleni. <text:s text:c="2"/><text:line-break/></text:p>
      <text:p text:style-name="P112"/>
      <text:p text:style-name="P113"><text:bookmark-start text:name="_Hlk113524278"/><text:span text:style-name="T114">Pytanie Nr 11.</text:span><text:s/><text:bookmark-end text:name="_Hlk113524278"/>Prosimy o opis prac pielęgnacyjnych trawników,</text:p>
      <text:p text:style-name="P115">Odp.: Opis czynności pielęgnacyjnych został ujęty w Opisie technicznym do Projektu Zieleni i Nasadzeń.</text:p>
      <text:p text:style-name="P116"/>
      <text:p text:style-name="P117"/>
      <text:p text:style-name="P118"><text:span text:style-name="T119">Pytanie Nr 12.</text:span><text:s/>Prosimy o przekazanie inwentaryzacji dendrologicznej obszaru zagospodarowania</text:p>
      <text:p text:style-name="P120">Odp.: Zamawiający nie przewiduje przekazania inwentaryzacji dendrologicznej obszaru zagospodarowania. Opis prac pielęgnacyjnych dla wszystkich istniejących drzew został opisany w projekcie zieleni, winien zostać wykonany zgodnie ze sztuką ogrodniczą.</text:p>
      <text:p text:style-name="P121"/>
      <text:p text:style-name="P122"/>
      <text:p text:style-name="P123"><text:span text:style-name="T124">Pytanie Nr 13.</text:span><text:s/>Czy Zamawiający dopuszcza zmiany typu: dodawanie pozycji, zmiana obmiarów pozycji, w kosztorysie składanym w raz z ofertą, ponieważ opublikowany przez Zamawiającego przedmiar znacznie odbiega od zakresu robót wymaganych do wykonania w ramach przetargu przez projekt,</text:p>
      <text:p text:style-name="P125">Odp.: Należy wycenić pozycje zgodnie z przedmiarem, nie przewiduje się wykonania wszystkich elementów zawartych w projekcie.</text:p>
      <text:p text:style-name="P126"/>
      <text:p text:style-name="P127"/>
      <text:p text:style-name="P128"><text:span text:style-name="T129">Pytanie Nr 16.</text:span><text:s/>Jaka ma być ilość nawierzchni z<text:s/>kostki: według przedmiaru 937,55 m2 czy według projektu 1320,35 m2 + 209 m2 = 1529,35 m2,</text:p>
      <text:p text:style-name="P130">Odp.: Zamawiający zamieszcza poprawione przedmiary w Załączniku nr 1 do odpowiedzi – Przedmiary aktualizacja. <text:s/>Należy wycenić pozycje zgodnie z przedmiarem.</text:p>
      <text:p text:style-name="P131"/>
      <text:p text:style-name="P132"><text:bookmark-start text:name="_Hlk116288641"/>Zapytanie Nr 9 do SWZ</text:p>
      <text:p text:style-name="P133"><text:bookmark-end text:name="_Hlk116288641"/></text:p>
      <text:p text:style-name="P134"><text:span text:style-name="T135">Pytanie Nr 2.</text:span><text:s/>W związku z rozliczeniem kosztorysowym prosimy o uzupełnienie przedmiaru o pozycję wykonanie pomnika z betonu architektonicznego.</text:p>
      <text:p text:style-name="P136">Odp.: Zamawiający zamieszcza poprawione przedmiary w Załączniku nr 1 do odpowiedzi – Przedmiary aktualizacja.</text:p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Zapytanie Nr 10 do SWZ</text:p>
      <text:p text:style-name="P144"/>
      <text:p text:style-name="P145"><text:bookmark-start text:name="_Hlk116380871"/><text:span text:style-name="T146">Pytanie Nr 2.</text:span><text:s/><text:bookmark-end text:name="_Hlk116380871"/>Proszę o informację czy Zamawiający dopuszcza zastosowanie zamiast zaworów elektromagnetycznych pomp zatapialnych dla każdej dysz osobno, pozwalających na sterowanie po DMX (podnoszenie, opadanie i odcinanie każdego strumienia dyszy indywidualnie). Od stosowania elektrozaworów odchodzi się gdyż są to elementy wrażliwe na zanieczyszczenia i kłopotliwe w serwisowaniu.</text:p>
      <text:p text:style-name="P147"><text:bookmark-start text:name="_Hlk116381543"/>Odp.: Należy stosować zapisy zawarte w projekcie.</text:p>
      <text:p text:style-name="P148"><text:bookmark-end text:name="_Hlk116381543"/></text:p>
      <text:p text:style-name="P149"/>
      <text:p text:style-name="P150">Zapytanie Nr 11 do SWZ</text:p>
      <text:p text:style-name="P151"/>
      <text:p text:style-name="P152"><text:bookmark-start text:name="_Hlk116380980"/><text:span text:style-name="T153">Pytanie Nr 3</text:span><text:span text:style-name="T154">.</text:span><text:s/><text:bookmark-end text:name="_Hlk116380980"/>Czy pozycja 8.6.1 przedmiaru „Pielęgnacja drzew liściastych form piennych” dotyczy pielęgnacji drzew istniejących?</text:p>
      <text:p text:style-name="P155"><text:bookmark-start text:name="_Hlk116381018"/>Odp.: TAK, <text:s/>zadanie przewiduje pielęgnację istniejących drzew liściastych w ilości 223 szt. Opis czynności pielęgnacyjnych został ujęty w Opisie technicznym do Projektu Zieleni i Nasadzeń.</text:p>
      <text:p text:style-name="P156"><text:bookmark-end text:name="_Hlk116381018"/></text:p>
      <text:p text:style-name="P157"><text:bookmark-start text:name="_Hlk116381039"/><text:span text:style-name="T158">Pytanie Nr 4.</text:span><text:s/><text:bookmark-end text:name="_Hlk116381039"/>Czy pozycja 8.6.2 przedmiaru „Pielęgnacja w okresie gwarancyjnym - 2 lata” dotyczy pielęgnacji zrekultywowanych trawników?</text:p>
      <text:p text:style-name="P159"><text:bookmark-start text:name="_Hlk116381082"/>Odp.: <text:s/>Pielęgnacja 2-letnia obejmuje cały zakres<text:s/>projektowanej zieleni.</text:p>
      <text:p text:style-name="P160"><text:bookmark-end text:name="_Hlk116381082"/></text:p>
      <text:p text:style-name="P161"><text:bookmark-start text:name="_Hlk116381094"/><text:span text:style-name="T162">Pytanie Nr 5.</text:span><text:s/><text:bookmark-end text:name="_Hlk116381094"/>Czy w zakres przetargu obejmuje pielęgnację trawników przez okres gwarancji?</text:p>
      <text:p text:style-name="P163"><text:bookmark-start text:name="_Hlk116381143"/>Odp.: <text:s/>Pielęgnacja 2-letnia obejmuje cały zakres projektowanej zieleni.</text:p>
      <text:p text:style-name="P164"><text:bookmark-end text:name="_Hlk116381143"/></text:p>
      <text:p text:style-name="P165"><text:bookmark-start text:name="_Hlk116381154"/><text:span text:style-name="T166">Pytanie Nr 6.</text:span><text:s/><text:bookmark-end text:name="_Hlk116381154"/>Na jaki okres Zamawiający ustala<text:s/>pielęgnację trawników – dwa lata, 3 lata czy na cały okres gwarancji punktowanej?</text:p>
      <text:p text:style-name="P167"><text:bookmark-start text:name="_Hlk116381198"/>Odp.: <text:s/>Pielęgnacja 2-letnia obejmuje cały zakres projektowanej zieleni.</text:p>
      <text:p text:style-name="P168"><text:bookmark-end text:name="_Hlk116381198"/></text:p>
      <text:p text:style-name="P169"><text:bookmark-start text:name="_Hlk116381215"/><text:span text:style-name="T170">Pytanie Nr 7</text:span><text:bookmark-end text:name="_Hlk116381215"/><text:span text:style-name="T171">.</text:span><text:s/>Prosimy o opis prac pielęgnacyjnych trawników.</text:p>
      <text:p text:style-name="P172"><text:bookmark-start text:name="_Hlk116381252"/>Odp.: Opis czynności pielęgnacyjnych został ujęty w Opisie technicznym do Projektu Zieleni i Nasadzeń.</text:p>
      <text:p text:style-name="P173"><text:bookmark-end text:name="_Hlk116381252"/></text:p>
      <text:p text:style-name="P174"><text:bookmark-start text:name="_Hlk116381266"/><text:span text:style-name="T175">Pytanie Nr 8.</text:span><text:s/><text:bookmark-end text:name="_Hlk116381266"/>Prosimy o przekazanie inwentaryzacji dendrologicznej obszaru zagospodarowania.</text:p>
      <text:p text:style-name="P176"><text:bookmark-start text:name="_Hlk116381342"/>Odp.: Zamawiający nie przewiduje przekazania inwentaryzacji dendrologicznej obszaru zagospodarowania. Opis prac pielęgnacyjnych dla wszystkich istniejących drzew został opisany w projekcie zieleni, winien zostać wykonany zgodnie ze sztuką ogrodniczą.</text:p>
      <text:p text:style-name="P177"><text:bookmark-end text:name="_Hlk116381342"/></text:p>
      <text:p text:style-name="P178"><text:bookmark-start text:name="_Hlk116381353"/><text:span text:style-name="T179">Pytanie Nr 9.</text:span><text:s/><text:bookmark-end text:name="_Hlk116381353"/>Czy Zamawiający dopuszcza zmiany typu: dodawanie pozycji, zmiana obmiarów pozycji, w kosztorysie składanym w raz z ofertą, ponieważ opublikowany przez Zamawiającego przedmiar znacznie odbiega od zakresu robót wymaganych do wykonania <text:s text:c="16"/>w ramach przetargu przez projekt.</text:p>
      <text:p text:style-name="P180"><text:bookmark-start text:name="_Hlk116381401"/>Odp.: Należy wycenić pozycje zgodnie z przedmiarem, nie przewiduje się wykonania wszystkich elementów zawartych w projekcie.</text:p>
      <text:p text:style-name="P181"><text:bookmark-end text:name="_Hlk116381401"/></text:p>
      <text:p text:style-name="P182"><text:bookmark-start text:name="_Hlk116381461"/><text:span text:style-name="T183">Pytanie Nr 11.</text:span><text:s/><text:bookmark-end text:name="_Hlk116381461"/>Jaka ma być ilość nawierzchni z kostki: według przedmiaru 937,55 m2 czy według projektu 1320,35 m2 + 209 m2 = 1529,35 m2.</text:p>
      <text:p text:style-name="P184"><text:bookmark-start text:name="_Hlk116381492"/>Odp.: Zamawiający zamieszcza poprawione przedmiary w Załączniku nr 1 do odpowiedzi – Przedmiary aktualizacja. <text:s/>Należy wycenić pozycje zgodnie z przedmiarem.</text:p>
      <text:p text:style-name="P185"><text:bookmark-end text:name="_Hlk116381492"/></text:p>
      <text:p text:style-name="P186"><text:span text:style-name="T187">Pytanie Nr 14.</text:span><text:s/>W przedmiarze brak pozycji dotyczących rozbiórki murków.</text:p>
      <text:p text:style-name="P188"><text:bookmark-start text:name="_Hlk116381640"/><text:soft-page-break/>Odp.: Zamawiający zamieszcza poprawione przedmiary w Załączniku nr 1 do odpowiedzi – Przedmiary aktualizacja.</text:p>
      <text:p text:style-name="P189"><text:bookmark-end text:name="_Hlk116381640"/><text:s text:c="2"/></text:p>
      <text:p text:style-name="P190"><text:bookmark-start text:name="_Hlk116381651"/><text:span text:style-name="T191">Pytanie Nr 15.</text:span><text:s/><text:bookmark-end text:name="_Hlk116381651"/>W przedmiarze brak pozycji dotyczących rozbiórki ławek, koszy na śmieci.</text:p>
      <text:p text:style-name="P192"><text:bookmark-start text:name="_Hlk116381709"/>Odp.: Zamawiający zamieszcza poprawione przedmiary w Załączniku nr 1 do odpowiedzi – Przedmiary aktualizacja.</text:p>
      <text:p text:style-name="P193"><text:bookmark-end text:name="_Hlk116381709"/></text:p>
      <text:p text:style-name="P194"><text:bookmark-start text:name="_Hlk116381721"/><text:span text:style-name="T195">Pytanie Nr 16.</text:span><text:s/><text:bookmark-end text:name="_Hlk116381721"/>W<text:s/>przedmiarze brak pozycji dotyczących rozbiórki latarni i kabli elektrycznych.</text:p>
      <text:p text:style-name="P196">Odp.: Zamawiający zamieszcza poprawione przedmiary w Załączniku nr 1 do odpowiedzi – Przedmiary aktualizacja.</text:p>
      <text:p text:style-name="P197"/>
      <text:p text:style-name="P198"><text:span text:style-name="T199">Pytanie Nr 17.<text:s/></text:span>W przedmiarze brak pozycji dotyczących przyłącza elektrycznego do fontanny.</text:p>
      <text:p text:style-name="P200">Odp.: Zamawiający zamieszcza poprawione przedmiary w Załączniku nr 1 do odpowiedzi – Przedmiary aktualizacja.</text:p>
      <text:p text:style-name="P201"/>
      <text:p text:style-name="P202">Zapytanie Nr 12 do SWZ</text:p>
      <text:p text:style-name="P203"/>
      <text:p text:style-name="P204"><text:span text:style-name="T205">Pytanie Nr 1.</text:span><text:s/>Proszę o informację czy Zamawiający dopuszcza zastosowanie zamiast zaworów elektromagnetycznych pomp zatapialnych dla każdej z dysz osobno, pozwalających na sterowanie po DMX (podnoszenie, opadanie i odcinanie każdego strumienia dyszy indywidualnie). Od stosowania elektrozaworów odchodzi się, gdyż są to elementy wrażliwe na zanieczyszczenia i kłopotliwe w serwisowaniu.</text:p>
      <text:p text:style-name="P206">Odp.: Należy stosować zapisy zawarte w projekcie.</text:p>
      <text:p text:style-name="P207"/>
      <text:p text:style-name="P208"/>
      <text:p text:style-name="P209"/>
      <text:p text:style-name="P210">II. <text:s/>Działając na podstawie art. 286 ust. 1 ustawy z dnia 11 września 2019r. Prawo zamówień publicznych (t.j. Dz. U. z 2021r., poz. 1129 z późn. zm.) zwanej dalej ustawą,<text:s/><text:line-break/>Zamawiający dokonuje zmiany terminu składania i otwarcia ofert oraz związania ofertą, a co za tym idzie zmiany następujących rozdziałów SWZ:</text:p>
      <text:p text:style-name="P211"/>
      <text:p text:style-name="P212">- rozdział XXIII, punkt 1 SWZ, otrzymuje brzmienie:</text:p>
      <text:p text:style-name="P213">„ 1. Ofertę należy złożyć za pośrednictwem Platformy przetargowej<text:s/><text:a xlink:href="https://platformazakupowa.pl/transakcja/577458" office:target-frame-name="_top" xlink:show="replace">https://platformazakupowa.pl/transakcja/627514</text:a><text:s/>nie później niż do dnia<text:s/><text:span text:style-name="T214">03.03.2023r. do godziny 09:00,00</text:span></text:p>
      <text:p text:style-name="P215"/>
      <text:p text:style-name="P216"><text:line-break/>Uwaga</text:p>
      <text:p text:style-name="P217">Za datę i godzinę złożenia oferty rozumie się datę i godzinę jej wpływu na Platformę przetargową, tj. datę i godzinę złożenia oferty wyświetloną na koncie<text:s/>Zamawiającego.”</text:p>
      <text:p text:style-name="P218"/>
      <text:p text:style-name="P219"/>
      <text:p text:style-name="P220">- rozdział XXIV SWZ, otrzymuje<text:s/><text:span text:style-name="T221">brzmienie:</text:span></text:p>
      <text:p text:style-name="P222">„Termin związania ofertą upływa w dniu 31.03.2023r.”</text:p>
      <text:p text:style-name="P223"/>
      <text:p text:style-name="P224"/>
      <text:p text:style-name="P225">- rozdział XXV, punkt 1 SWZ, otrzymuje brzmienie:</text:p>
      <text:p text:style-name="P226">„1. Otwarcie ofert nastąpi w dniu 03.03.2023r. o godzinie 09:30, na komputerze<text:s/><text:line-break/>Zamawiającego, po odszyfrowaniu i pobraniu z Platformy przetargowej złożonych ofert.”</text:p>
      <text:p text:style-name="P227"/>
      <text:p text:style-name="P228"/>
      <text:soft-page-break/>
      <text:p text:style-name="P229">Ponadto Zamawiający informuje, że wszystkie zamieszczone dotychczas przedmiary robót tracą ważność. W ich miejsce wprowadza się w Załączniku Nr 1 do niniejszego pisma aktualne przedmiary robót.</text:p>
      <text:p text:style-name="P230"/>
      <text:p text:style-name="P231">Dodatkowo w<text:s/><text:s/>Załączniku Nr 4 – Opis przedmiotu zamówienia dodaje się pkt. 13<text:s/>o treści:</text:p>
      <text:p text:style-name="P232">„Ze względu na funkcję obiektu jest on w całości zaprojektowany jako dostępny i dostosowany dla osób niepełnosprawnych. Zgodnie z wymogami <text:s/>dostępność do parku zapewniono wejścia bez barier bezpośrednio z poziomu terenu i poprzez pochylnię o spadku 6 %, toaleta automatyczna <text:s/>będzie przystosowana dla osób niepełnosprawnych”.</text:p>
      <text:p text:style-name="P233"/>
      <text:p text:style-name="P234"/>
      <text:p text:style-name="P235"/>
      <text:p text:style-name="P236">Pozostałe zapisy SWZ bez zmian</text:p>
      <text:p text:style-name="P237"/>
      <text:p text:style-name="P238"/>
      <text:p text:style-name="P239"/>
      <text:p text:style-name="P240"/>
      <text:p text:style-name="P241"><text:span text:style-name="T242">Dokument został podpisany przez:<text:s/></text:span><text:span text:style-name="T243"><text:line-break/></text:span><text:span text:style-name="T244">Krzysztof Wolczyński</text:span><text:span text:style-name="T245"><text:line-break/></text:span><text:span text:style-name="T246">Naczelnik Wydziału Techniczno-Inwestycyjneg</text:span></text:p>
      <text:p text:style-name="P247"/>
      <text:p text:style-name="P248"/>
      <text:p text:style-name="P249">Załączniki:</text:p>
      <text:p text:style-name="P250"/>
      <text:p text:style-name="P251">Załącznik Nr 1 – Przedmiary aktualizacja</text:p>
      <text:p text:style-name="P252">Załącznik Nr 2 – Uzupełnienie dokumentacji technicznej</text:p>
      <text:p text:style-name="P253"><text:span text:style-name="T254"><text:line-break/></text:span><text:span text:style-name="T255">Rozdzielnik:</text:span></text:p>
      <text:list text:style-name="LFO4" text:continue-numbering="true">
        <text:list-item>
          <text:p text:style-name="P256"><text:span text:style-name="T257">- Platforma przetargowa:<text:s/></text:span><text:bookmark-start text:name="_Hlk96506833"/><text:bookmark-start text:name="_Hlk99097253"/><text:a xlink:href="https://platformazakupowa.pl/transakcja/577458" office:target-frame-name="_top" xlink:show="replace"><text:span text:style-name="T258">https://platformazakupowa.pl/transakcja/</text:span></text:a><text:bookmark-start text:name="_Hlk106177885"/><text:bookmark-end text:name="_Hlk96506833"/><text:a xlink:href="https://platformazakupowa.pl/transakcja/577458" office:target-frame-name="_top" xlink:show="replace"><text:span text:style-name="T259">627514</text:span></text:a><text:bookmark-end text:name="_Hlk106177885"/></text:p>
        </text:list-item>
        <text:list-item>
          <text:p text:style-name="P260"><text:bookmark-end text:name="_Hlk99097253"/><text:span text:style-name="T261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name-complex="Calibri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asian="Courier New" style:font-name-complex="Courier New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3-02-15T10:56:00Z</meta:creation-date>
    <dc:date>2023-02-15T13:52:00Z</dc:date>
    <meta:print-date>2023-02-15T13:34:00Z</meta:print-date>
    <meta:template xlink:href="Normal" xlink:type="simple"/>
    <meta:editing-cycles>7</meta:editing-cycles>
    <meta:editing-duration>PT1920S</meta:editing-duration>
    <meta:document-statistic meta:page-count="6" meta:paragraph-count="27" meta:word-count="1947" meta:character-count="13603" meta:row-count="97" meta:non-whitespace-character-count="11683"/>
  </office:meta>
</office:document-meta>
</file>