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" svg:font-family="Titillium" style:font-family-generic="modern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4.34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24cm" fo:break-before="auto" style:use-optimal-row-height="true"/>
    </style:style>
    <style:style style:name="ro3" style:family="table-row">
      <style:table-row-properties style:row-height="1.483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0.757cm" fo:break-before="auto" style:use-optimal-row-height="true"/>
    </style:style>
    <style:style style:name="ro6" style:family="table-row">
      <style:table-row-properties style:row-height="1.101cm" fo:break-before="auto" style:use-optimal-row-height="true"/>
    </style:style>
    <style:style style:name="ro7" style:family="table-row">
      <style:table-row-properties style:row-height="0.7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use-window-font-color="true" style:font-name="Titillium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tillium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6.80000019073486pt" style:language-asian="none" style:country-asian="none" style:font-style-asian="normal" style:font-weight-asian="normal" style:font-name-complex="Titillium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tillium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Titillium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font-name="Titillium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tillium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6.80000019073486pt" style:language-asian="none" style:country-asian="none" style:font-style-asian="normal" style:font-weight-asian="normal" style:font-name-complex="Titillium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tillium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Titillium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tillium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8">
      <style:text-properties style:use-window-font-color="true" style:font-name="Titillium"/>
    </style:style>
    <style:style style:name="ce19" style:family="table-cell" style:parent-style-name="Default" style:data-style-name="N108">
      <style:table-cell-properties fo:wrap-option="wrap" fo:border="0.74pt solid #000000"/>
      <style:text-properties style:use-window-font-color="true"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able-cell-properties fo:border="0.74pt solid #000000"/>
      <style:text-properties style:use-window-font-color="true" style:text-outline="false" style:text-line-through-style="none" style:text-line-through-type="none" style:font-name="Titillium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fo:border="0.74pt solid #000000"/>
      <style:text-properties style:use-window-font-color="true" style:font-name="Titillium"/>
    </style:style>
    <style:style style:name="ce22" style:family="table-cell" style:parent-style-name="Default" style:data-style-name="N108">
      <style:table-cell-properties fo:wrap-option="wrap" fo:border="0.74pt solid #000000"/>
      <style:text-properties style:use-window-font-color="true" style:font-name="Titillium"/>
    </style:style>
  </office:automatic-styles>
  <office:body>
    <office:spreadsheet>
      <table:table table:name="Arkusz1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0"/>
        <table:table-column table:style-name="co4" table:default-cell-style-name="ce13"/>
        <table:table-column table:style-name="co5" table:number-columns-repeated="2" table:default-cell-style-name="ce18"/>
        <table:table-column table:style-name="co5" table:number-columns-repeated="16378" table:default-cell-style-name="ce10"/>
        <table:table-row table:style-name="ro1" table:number-rows-repeated="2">
          <table:table-cell table:number-columns-repeated="16384"/>
        </table:table-row>
        <table:table-row table:style-name="ro2">
          <table:table-cell table:style-name="ce11" office:value-type="string" calcext:value-type="string">
            <text:p>Lp.</text:p>
          </table:table-cell>
          <table:table-cell table:style-name="ce14" office:value-type="string" calcext:value-type="string">
            <text:p>Nazwa/Typ</text:p>
          </table:table-cell>
          <table:table-cell table:style-name="ce11" office:value-type="string" calcext:value-type="string">
            <text:p>Liczba</text:p>
          </table:table-cell>
          <table:table-cell table:style-name="ce14" office:value-type="string" calcext:value-type="string">
            <text:p>Szczegółowa specyfikacja</text:p>
          </table:table-cell>
          <table:table-cell table:style-name="ce19" office:value-type="string" calcext:value-type="string">
            <text:p>cena jednostkowa brutto</text:p>
          </table:table-cell>
          <table:table-cell table:style-name="ce22" office:value-type="string" calcext:value-type="string">
            <text:p>koszt całości brutto</text:p>
          </table:table-cell>
          <table:table-cell table:number-columns-repeated="16378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Ołówek z uśmiechniętą buźką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string" calcext:value-type="string">
            <text:p>Wymiary: ok. <text:s/>20 x 183 x 20 mm, Zamawiający dopuszcza różnice w rozmiarze +/- 10%. Kolor powierzchni: żółty Materiał: drewno, tworzywo sztuczne. Znakowanie: tampodruk lub laser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Zestaw do wina w pudełku, korkociąg + zatyczka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 opakowania: ok. 114 x 160 x 38 mm. Zamawiający dopuszcza różnice w rozmiarze +/- 10%. Kolor powierzchni opakowania: mahoń. Materiał: mdf. Znakowanie: laser lub druk UV, na opakowaniu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Zakładka do książki z elementem dekoracyjnym w kształcie biedronki/słonka/motylka (mix)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string" calcext:value-type="string">
            <text:p>Wymiary: ok.. 45x115x4 mm. Zamawiający dopuszcza różnice w rozmiarze +/- 10%. Materiał: drewno. Znakowanie: tampodruk lub laser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Zestaw do manicure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etui ok.110 65 17 mm. Zamawiający dopuszcza różnice w rozmiarze +/- 10%. Materiał: stal, ekoskóra: etui wykonane z miękkiej ekoskóry zapinane na zatrzask. Kolor: czarny. Znakowanie: tampodruk lub UV. Dodatkowe informacje: zestaw składający się co najmniej z 2 obcinaków do paznokci, nożyczek, pilniczka, pęsety.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Uchwyt do telefonu na palec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string" calcext:value-type="string">
            <text:p>Wymiary: ok. 30 x 36 4 mm. Zamawiający dopuszcza różnice w rozmiarze +/- 10%. Materiał: metal. Kolor: do ustalenia . Znakowanie: grawerowanie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Uchwyt do selfie teleskopowy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dł. min. 150 mm, dł. max: 515 x 50 mm. Zamawiający dopuszcza różnice w rozmiarze +/- 10%. Materiał: tworzywo, metal, silikon. Kolor: do ustalenia. Znakowanie: tampodruk, grawerowanie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Pamięć USB 16 GB <text:s/>(pendrive)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Wymiary: 55x17x7 mm. Zamawiający dopuszcza różnice w rozmiarze +/- 10%. Materiał: metal. Kolor: do ustalenia. Znakowanie: grawerowanie. Dodatkowe informacje: z uchwytem np. do zawieszenia 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Głośnik bezprzewodowy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ok. 80 x 60 x 39 mm. Zamawiający dopuszcza różnice w rozmiarze +/- 10%. Materiał: tworzywo, metal/polister. Kolor: do ustalenia. Znakowanie: tampodruk, nadruk. Dodatkowe informacje: wyposażony w stojak na telefon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Zestaw piśmienniczy w etui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Wymiary: etui ok. 180x 60 x 17 mm. Zamawiający dopuszcza różnice w rozmiarze +/- 10%. Materiał: metal. Kolor: czarny (długopis, ołówek) srebrny (etui)Znakowanie: grawerowanie. Dodatkowe informacje: w zestawie długopis, ołówek 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Wskaźnik laserowy z funkcją długopisu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ok.138 x śr.10 mm. Zamawiający dopuszcza różnice w rozmiarze +/- 10%. Materiał: metal. Kolor: do ustalenia. Znakowanie: grawerowanie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Długopis touch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Wymiary: ok. 140 x śr.8 mm. Zamawiający dopuszcza różnice w rozmiarze +/- 10%. Materiał: metal. Kolor: do ustalenia. Znakowanie: grawerowanie. Dodatkowe informacje: wyposażony w touch pen do ekranu dotykowego.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Zakreślacz 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string" calcext:value-type="string">
            <text:p>Wymiary: ok. 90 x 80 x 12 mm. Zamawiający dopuszcza różnice w rozmiarze +/- 10%. Materiał: tworzywo. Kolor: do ustalenia. Znakowanie: nadruk, tampodruk. Dodatkowe informacje: w kształcie trójkąta, trzy różne kolory zakreślania (żółty, zielony, różowy)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Ołówek z gumką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Wymiary: ok.190 x śr. 7 mm. Zamawiający dopuszcza różnice w rozmiarze +/- 10%. Materiał: drewno. Znakowanie: grawerowanie, nadruk,tampodruk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Zestaw ołówek z gumką i temperówką w etui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string" calcext:value-type="string">
            <text:p>Wymiary: etui ok. 200 x 45 x 20 <text:s/>mm. Zamawiający dopuszcza różnice w rozmiarze +/- 10%. Materiał: papier (etui), drewno (ołówek).Kolor: do ustalenia. Znakowanie: nadruk, tampodruk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Piórnik do kolorowania z pisakami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Wymiary: ok. 210 x 120 x 5 mm. Zamawiający dopuszcza różnice w rozmiarze +/- 10%. Materiał: polipropylen. Kolor: do ustalenia. Znakowanie: nadruk. Dodatkowe informacje: dołączone pisaki w 6 kolorach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Notes z gumką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Wymiary: ok. 128 x 178x 9 mm. Zamawiający dopuszcza różnice w rozmiarze +/- 10%. Materiał: papier, bawełna. Kolor: do ustalenia. Znakowanie: tampodruk, tłoczenie. Dodatkowe informacje: 80 kartek w delikatne linie, lub czyste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Podstawka do telefonu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Wymiary: ok. 80 x 140 x 85 mm. Zamawiający dopuszcza różnice w rozmiarze +/- 10%. Materiał: bambus. Znakowanie: grawerowanie, tampodruk, nadruk. Dodatkowe informacje: otwór na kabel do ładowania, oparcie na <text:s/>telefon w pionie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Torba na prezenty duża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Wymiary: ok. 235 x 315 x 85 mm. Zamawiający dopuszcza różnice w rozmiarze +/- 10%. Materiał: papier. Znakowanie: sitodruk, tampodruk. Dodatkowe informacje: nadruk po obu stronach.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Torba na prezenty mała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Wymiary: ok. 185 x 245 x 75 mm. Zamawiający dopuszcza różnice w rozmiarze +/- 10%. Materiał: papier. Znakowanie: sitodruk, tampodruk.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Kubek termiczny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Wymiary: ok. 175 x śr. 86 mm, pojemność 400 ml. Zamawiający dopuszcza różnice w rozmiarze +/- 10%. Materiał: metal, tworzywo. Znakowanie: grawerowanie. Dodatkowe informacje: uchwyt z tworzywa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5"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Kubek emaliowany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Wymiary: ok. 82 x śr. 88 mm, poj. ok. 300 ml. Zamawiający dopuszcza różnice w rozmiarze +/- 10%. Materiał: metal. Znakowanie: grawerowanie, sublimacja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Kubek z karabińczykiem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ok. 90 x śr. 75 mm, pojemność 250 ml. Zamawiający dopuszcza różnice w rozmiarze +/- 10%. Materiał: metal. Znakowanie: grawerowanie, tampodruk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Bidon rowerowy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ok. <text:s/>230 x śr. 73 mm, pojemność 750 ml. Zamawiający dopuszcza różnice w rozmiarze +/- 10%. Materiał: tworzywo. Znakowanie: tampodruk, nadruk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Torebka biodrowa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ok. 320 x 165 mm. Zamawiający dopuszcza różnice w rozmiarze +/- 10%. Materiał: poliester. Znakowanie: sitodruk, tampodruk. Dodatkowe informacje: obwód 800-10300 mm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Torba bawełniana </text:p>
          </table:table-cell>
          <table:table-cell table:style-name="ce12" office:value-type="float" office:value="300" calcext:value-type="float">
            <text:p>300</text:p>
          </table:table-cell>
          <table:table-cell table:style-name="ce17" office:value-type="string" calcext:value-type="string">
            <text:p>Wymiary: ok. 380 x 420 x 80 mm, dł. rączki ok. 700 mm. Zamawiający dopuszcza różnice w rozmiarze +/- 10%. Materiał: bawełna. Znakowanie: sitodruk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Torba składana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Wymiary: ok. 375 x 485 mm. Zamawiający dopuszcza różnice w rozmiarze +/- 10%. Materiał: poliester. Znakowanie: sitodruk, termotransfer. Dodatkowe informacje: możliwość złożenia torby do małego rożka ściąganego sznurkiem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7"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Worek na sznurkach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Wymiary: ok. 340 x 410 mm. Zamawiający dopuszcza różnice w rozmiarze +/- 10%. Materiał: poliester. Znakowanie: sitodruk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Parasol składany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string" calcext:value-type="string">
            <text:p>Wymiary: ok. śr.960 mm x 565 mm. Zamawiający dopuszcza różnice w rozmiarze +/- 10%. Materiał: metal, bambus. Znakowanie: sitodruk, termotransfer. Dodatkowe informacje: otwieranie automatyczne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Parasol klasyczny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ok. śr. 1120 x 900 mm. Zamawiający dopuszcza różnice w rozmiarze +/- 10%. Materiał: poliester, drewno. Znakowanie: sitodruk, termotransfer. Dodatkowe informacje: otwieranie automatyczne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Brelok 2 w1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Wymiary: ok. 35 x 50 x 5 mm. Zamawiający dopuszcza różnice w rozmiarze +/- 10%. Materiał: metal, bambus. Znakowanie: grawerowanie , tampodruk. Dodatkowe informacje: wyposażony w żeton do wózków sklepowych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16" office:value-type="string" calcext:value-type="string">
            <text:p>Opaska samozaciskowa odblaskowa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Wymiary: ok. 299 x 30 x 3 mm. Zamawiający dopuszcza różnice w rozmiarze +/- 10%. Materiał: tworzywo. Znakowanie: sitodruk, termotransfer. Dodatkowe informacje: mix kolorów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7"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Zawieszka odblaskowa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Wymiary: ok. 53 45 x 1 mm. Zamawiający dopuszcza różnice w rozmiarze +/- 10%. Materiał: tworzywo. Znakowanie: tampodruk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Kubek szklany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string" calcext:value-type="string">
            <text:p>Wymiary: ok. śr. 7,9 x 9,5 cm. Zamawiający dopuszcza różnice w rozmiarze +/- 10%. Materiał: szkło. Znakowanie: sitodruk, termotransfer. Dodatkowe informacje: pojemność 300 ml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Torba termiczna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ok. 205 x 170 x 145 cm. Zamawiający dopuszcza różnice w rozmiarze +/- 10%. Materiał: materiał. Znakowanie: sitodruk, termotransfer. Dodatkowe informacje: zapinana na zamek, wyposażona w pasek, na 6 puszek 0,5 l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Torba termiczna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ok. 210 x 155 x 150 cm. Zamawiający dopuszcza różnice w rozmiarze +/- 10%. Materiał: materiał. Znakowanie: sitodruk, termotransfer. Dodatkowe informacje: zapinana na zamek, wyposażona w pasek, na 6 puszek 0,33 l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6" office:value-type="string" calcext:value-type="string">
            <text:p>Piłka plażowa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ok. śr. 30 cm. Zamawiający dopuszcza różnice w rozmiarze +/- 10%. Materiał: tworzywo. Znakowanie: sitodruk, termotransfer. Dodatkowe informacje: jednokolorowa, mix kolorów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5"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Talia kart w etui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ok. 60 x 170 x 90 mm. Zamawiający dopuszcza różnice w rozmiarze +/- 10%. Materiał: papier. Znakowanie: nadruk, termodruk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7">
          <table:table-cell table:style-name="ce12" office:value-type="float" office:value="38" calcext:value-type="float">
            <text:p>38</text:p>
          </table:table-cell>
          <table:table-cell table:style-name="ce16" office:value-type="string" calcext:value-type="string">
            <text:p>Zestaw latarka i scyzoryk w pudełku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ok. 135 x 88 x 310 mm. Zamawiający dopuszcza różnice w rozmiarze +/- 10%. Materiał: metal. Znakowanie: laser, grawer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39" calcext:value-type="float">
            <text:p>39</text:p>
          </table:table-cell>
          <table:table-cell table:style-name="ce16" office:value-type="string" calcext:value-type="string">
            <text:p>Osłona przeciwsłoneczna do auta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ok. 1480 x 685 x 50 mm. Zamawiający dopuszcza różnice w rozmiarze +/- 10%. Materiał: poliester. Znakowanie: sitodruk, termotransfer. Dodatkowe informacje: zapinana na zamek, składana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6"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Smycze reklamowe</text:p>
          </table:table-cell>
          <table:table-cell table:style-name="ce12" office:value-type="float" office:value="300" calcext:value-type="float">
            <text:p>300</text:p>
          </table:table-cell>
          <table:table-cell table:style-name="ce17" office:value-type="string" calcext:value-type="string">
            <text:p>Wymiary: ok. 20 mm x 400 mm. Zamawiający dopuszcza różnice w rozmiarze +/- 10%. Materiał: materiał. Znakowanie: sitodruk, termotransfer. Dodatkowe informacje: zapięcie z karabińczykiem i pętlą na telefon komórkowy. Nadruk obustronny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2" office:value-type="float" office:value="41" calcext:value-type="float">
            <text:p>41</text:p>
          </table:table-cell>
          <table:table-cell table:style-name="ce16" office:value-type="string" calcext:value-type="string">
            <text:p>Przybornik na biurko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Wymiary: ok. 180 x 90 x75 mm. Zamawiający dopuszcza różnice w rozmiarze +/- 10%Materiał: drewno, metal. Znakowanie: nadruk, tampodruk, grawer. Dodatkowe informacje: przybornik z zegarem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5">
          <table:table-cell table:style-name="ce12" office:value-type="float" office:value="42" calcext:value-type="float">
            <text:p>42</text:p>
          </table:table-cell>
          <table:table-cell table:style-name="ce16" office:value-type="string" calcext:value-type="string">
            <text:p>Słodycze reklamowe – bombonierki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Znakowanie: nadruk, tampodruk. Dodatkowe informacje: bombonierki reklamowe, minimum 9 czekoladek, każda z innym nadrukiem</text:p>
          </table:table-cell>
          <table:table-cell table:style-name="ce21" table:number-columns-repeated="2"/>
          <table:table-cell table:number-columns-repeated="16378"/>
        </table:table-row>
        <table:table-row table:style-name="ro2">
          <table:table-cell table:style-name="ce12" office:value-type="float" office:value="43" calcext:value-type="float">
            <text:p>43</text:p>
          </table:table-cell>
          <table:table-cell table:style-name="ce16" office:value-type="string" calcext:value-type="string">
            <text:p>Słodycze reklamowe – krówki 10 kg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Specyfikacja: wartość wyrażona w kilogramach. Znakowanie: nadruk, tampodruk. Dodatkowe informacje: krówki waniliowe, każda pakowana w osobną etykietę z logo</text:p>
          </table:table-cell>
          <table:table-cell table:style-name="ce21" table:number-columns-repeated="2"/>
          <table:table-cell table:number-columns-repeated="16378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" svg:font-family="Titillium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27cm" fo:margin-bottom="0.549cm" fo:margin-left="0.31cm" fo:margin-right="0.42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1T08:39:58.841000000</dc:date>
    <meta:editing-duration>PT38M7S</meta:editing-duration>
    <meta:editing-cycles>19</meta:editing-cycles>
    <meta:generator>LibreOffice/7.4.2.3$Windows_X86_64 LibreOffice_project/382eef1f22670f7f4118c8c2dd222ec7ad009daf</meta:generator>
    <meta:document-statistic meta:table-count="1" meta:cell-count="178" meta:object-count="0"/>
  </office:meta>
</office:document-meta>
</file>