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70000018856DEDD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2.884cm" svg:height="10.371cm" svg:x="4.249cm" svg:y="9.771cm">
          <draw:image xlink:href="Pictures/10000000000001E70000018856DEDDE1.png" xlink:type="simple" xlink:show="embed" xlink:actuate="onLoad">
            <text:p/>
          </draw:image>
        </draw:frame>
        <draw:line draw:style-name="gr2" draw:text-style-name="P1" draw:layer="layout" svg:x1="15.4cm" svg:y1="15.2cm" svg:x2="16.5cm" svg:y2="15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1:53:38.557000000</meta:creation-date>
    <dc:date>2016-10-11T11:59:14.530000000</dc:date>
    <meta:editing-duration>PT5M4S</meta:editing-duration>
    <meta:editing-cycles>3</meta:editing-cycles>
    <meta:generator>LibreOffice/5.0.1.2$Windows_x86 LibreOffice_project/81898c9f5c0d43f3473ba111d7b351050be20261</meta:generator>
    <meta:document-statistic meta:object-count="2"/>
  </office:meta>
</office:document-meta>
</file>