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style:font-style-complex="italic" fo:font-size="10pt" style:font-size-asian="10pt" style:font-size-complex="10pt" fo:hyphenate="true"/>
    </style:style>
    <style:style style:name="P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line-height="100%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style:vertical-align="auto" fo:margin-bottom="0in" fo:line-height="100%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4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04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line-height="104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04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line-height="104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46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5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fo:background-color="#FFFF00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fo:background-color="#FFFF00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style:text-autospace="none" fo:margin-bottom="0in" fo:line-height="100%" fo:margin-left="4.9166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95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06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7" style:parent-style-name="Normalny" style:list-style-name="LFO3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8" style:parent-style-name="Normalny" style:list-style-name="LFO3" style:family="paragraph">
      <style:paragraph-properties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WZ.271.56.2022</text:p>
      <text:p text:style-name="P6"><text:span text:style-name="T7"><text:s text:c="129"/></text:span><text:span text:style-name="T8">Czersk, 2022-08-2</text:span><text:span text:style-name="T9">5</text:span></text:p>
      <text:p text:style-name="P10"/>
      <text:p text:style-name="P11"/>
      <text:p text:style-name="P12"><text:s text:c="39"/>Do wykonawców</text:p>
      <text:p text:style-name="P13"/>
      <text:p text:style-name="P14"/>
      <text:p text:style-name="P15">Dotyczy: Cyfrowa Gmina. Rozwój cyfrowy JST oraz wzmocnienie cyfrowej odporności na<text:s/><text:line-break/>zagrożenia” z podziałem na części.</text:p>
      <text:p text:style-name="P16"/>
      <text:p text:style-name="P17">Ogłoszenie nr 2022/BZP 00311849/01 z dnia 2022-08-19</text:p>
      <text:p text:style-name="P18"/>
      <text:p text:style-name="P19">WYJAŚNIENIE TREŚCI SWZ</text:p>
      <text:p text:style-name="P20">Na podstawie art. 284 ust. 2 ustawy z dnia 11 września 2019 r. – Prawo zamówień publicznych<text:s/><text:line-break/>(Dz. U. z 2021 r., poz. 1129 ze zm.) zwanej dalej „ustawą Pzp” Zamawiający udziela wyjaśnień<text:s/><text:line-break/>do zadanych przez Wykonawcę pytań:</text:p>
      <text:p text:style-name="P21"/>
      <text:p text:style-name="P22">PYTANIE 1</text:p>
      <text:p text:style-name="P23"><text:line-break/>W tabeli Wymagane minimalne parametry techniczne dla części I Zamawiający zawarł wymóg:<text:line-break/>Wbudowane porty- ,, Na przednim panelu min. 1 port audio tzw. combo (słuchawka/mikrofon)''<text:line-break/>Czy Zamawiający zgodzi się na osobne złącza audio dla słuchawek i dla mikrofonu?</text:p>
      <text:p text:style-name="P24"/>
      <text:p text:style-name="P25">ODPOWIEDZ:</text:p>
      <text:p text:style-name="P26">Wyrażamy zgodę. Zamawiający zmienił opis przedmiotu zamówienia.</text:p>
      <text:p text:style-name="P27">PYTANIE 2</text:p>
      <text:p text:style-name="P28"><text:line-break/>Zamawiający wymaga, aby producent sprzętu posiadał certyfikat ISO 50001. Pragniemy zauważyć, że certyfikacja ISO 50001 jest dobrowolnym wyborem przedsiębiorstw i z tego powodu nie wszyscy producenci decydują się ją wdrożyć. Natomiast okres od ogłoszenia postępowania do otwarcia ofert jest zdecydowanie zbyt krótki, aby tego typu system certyfikować. Czy w związku z powyższym Zamawiający uzna, że potwierdzony certyfikatem system zarządzania ISO 9001 oraz system zarządzania środowiskowego ISO 14001 są wystarczającymi dokumentami jakie powinien posiadać producent sprzętu?</text:p>
      <text:p text:style-name="P29"/>
      <text:p text:style-name="P30">ODPOWIEDZ:<text:s/></text:p>
      <text:p text:style-name="P31">Tak będą wystarczające. Zamawiający zmienił opis przedmiotu zamówienia.</text:p>
      <text:p text:style-name="P32">PYTANIE 3<text:s/></text:p>
      <text:p text:style-name="P33">Dotyczy - zadanie nr 1 dostawa 77 sztuk komputerów stacjonarnych. Czy Zamawiający zrezygnuje z zapisu dot. systemu diagnostycznego lub alternatywnie dopuści akustyczny system diagnostyczny, sygnalizujący uszkodzenie lub brak pamięci RAM, awarie procesora?</text:p>
      <text:p text:style-name="P34">ODPOWIEDZ:</text:p>
      <text:p text:style-name="P35">Nie.<text:s/></text:p>
      <text:p text:style-name="P36">PYTANIE 4</text:p>
      <text:p text:style-name="P37">Czy Zamawiający dopuści procesor o wydajności 16 300 pkt?</text:p>
      <text:p text:style-name="P38"/>
      <text:soft-page-break/>
      <text:p text:style-name="P39">ODPOWIEDZ:</text:p>
      <text:p text:style-name="P40">Nie.</text:p>
      <text:p text:style-name="P41">PYTANIE 5</text:p>
      <text:p text:style-name="P42">Czy Zamawiający wyrazi zgodę na dwa porty audio na przedniej części obudowy tj. gniazdo słuchawkowe i gniazdo mikrofonowe ?</text:p>
      <text:p text:style-name="P43">ODPOWIEDZ:</text:p>
      <text:p text:style-name="P44">Tak. Zamawiający zmienił opis przedmiotu zamówienia.</text:p>
      <text:p text:style-name="P45"/>
      <text:p text:style-name="P46"/>
      <text:p text:style-name="P47">ZMIANA TREŚCI SPECYFIKACJI WARUNKÓW ZAMÓWIENIA</text:p>
      <text:p text:style-name="P48"/>
      <text:p text:style-name="P49"><text:span text:style-name="T50">Działając na podstawie art. 286 ustawy z dnia 11 września 2019 roku Prawo zamówień publicznych<text:s/></text:span><text:span text:style-name="T51"><text:line-break/>(t.j. Dz. U. 2021 poz. 1129</text:span><text:span text:style-name="T52"><text:s/></text:span><text:span text:style-name="T53">ze zm.) Zamawiający wprowadza zmiany w treści specyfikacji warunków zamówienia oraz ogłoszenia o zamówieniu, tj.:</text:span></text:p>
      <text:p text:style-name="P54"/>
      <text:list text:style-name="LFO1" text:continue-numbering="true">
        <text:list-item>
          <text:p text:style-name="P55">Zmienia pkt 14.1. SWZ, który otrzymuje brzmienie:</text:p>
        </text:list-item>
      </text:list>
      <text:p text:style-name="P56"><text:span text:style-name="T57">14.1.Wykonawca jest związany ofertą przez okres 30 dni od dnia upływu terminu składania ofert<text:s/></text:span><text:span text:style-name="T58"><text:line-break/>(art. 307 ust. 1 ustawy Pzp). tj.: do dnia<text:s/></text:span><text:span text:style-name="T59">05.10.2022 r.</text:span><text:span text:style-name="T60"><text:s/></text:span><text:span text:style-name="T61">Bieg terminu związania ofertą rozpoczyna się wraz z upływem terminu składania ofert.</text:span></text:p>
      <text:p text:style-name="P62"/>
      <text:list text:style-name="LFO1" text:continue-numbering="true">
        <text:list-item>
          <text:p text:style-name="P63">Zmienia pkt 15.1. SWZ, który otrzymuje brzmienie:</text:p>
        </text:list-item>
      </text:list>
      <text:p text:style-name="P64"><text:span text:style-name="T65">15.1 Ofertę wraz z wymaganymi dokumentami należy umieścić na platformazakupowa.pl pod adresem:<text:s/></text:span><text:a xlink:href="https://platformazakupowa.pl/pn/czersk" office:target-frame-name="_top" xlink:show="replace"><text:span text:style-name="T66">https://platformazakupowa.pl/pn/czersk</text:span></text:a><text:span text:style-name="T67"><text:s text:c="2"/></text:span><text:span text:style-name="T68">do dnia 06.09.2022 r. do godz. 09:00</text:span><text:span text:style-name="T69">.</text:span></text:p>
      <text:p text:style-name="P70"/>
      <text:list text:style-name="LFO1" text:continue-numbering="true">
        <text:list-item>
          <text:p text:style-name="P71">Zmienia pkt 16.1. SWZ, który otrzymuje brzmienie:</text:p>
        </text:list-item>
      </text:list>
      <text:p text:style-name="P72"><text:span text:style-name="T73">„16.1 Otwarcie ofert nastąpi za pośrednictwem platformazakupowa.pl w dniu<text:s/></text:span><text:span text:style-name="T74">06.09.2022r.<text:s/></text:span><text:span text:style-name="T75"><text:line-break/>o godz. 09:05</text:span><text:span text:style-name="T76">,</text:span><text:span text:style-name="T77"><text:s/></text:span><text:span text:style-name="T78">tj. zgodnie z art. 222 ust. 1 ustawy Pzp.<text:s/></text:span></text:p>
      <text:p text:style-name="P79"/>
      <text:p text:style-name="P80">Powyższe zmiany prowadzą do zmiany treści Ogłoszenia o zamówieniu. W związku z tym Zamawiający zamieszcza ogłoszenie o zmianie ogłoszenia w Biuletynie Zamówień Publicznych.</text:p>
      <text:p text:style-name="P81"/>
      <text:p text:style-name="P82">Termin składania ofert zostaje przedłużony do dnia 06.09. 2022 roku do godz. 09:00.</text:p>
      <text:p text:style-name="P83"/>
      <text:p text:style-name="P84"/>
      <text:p text:style-name="P85"/>
      <text:p text:style-name="P86"><text:span text:style-name="T87">Z poważaniem,</text:span></text:p>
      <text:p text:style-name="P88"/>
      <text:p text:style-name="P89"/>
      <text:p text:style-name="P90"/>
      <text:p text:style-name="P91">UWAGA: Zamawiający zmiany w opisach naniósł na czerwono.</text:p>
      <text:p text:style-name="P92"/>
      <text:p text:style-name="P93"/>
      <text:p text:style-name="P94">Załączniki:</text:p>
      <text:list text:style-name="LFO2" text:continue-numbering="true">
        <text:list-item>
          <text:p text:style-name="P95"><text:span text:style-name="T96">Szczegółowe opisy przedmiotu zamówienia<text:s/></text:span><text:span text:style-name="T97">DLA CZ.I, CZ</text:span><text:span text:style-name="T98">.II</text:span><text:span text:style-name="T99">,CZ.</text:span><text:span text:style-name="T100">I</text:span><text:span text:style-name="T101">V,</text:span><text:span text:style-name="T102">CZ.</text:span><text:span text:style-name="T103">V</text:span><text:span text:style-name="T104">-</text:span><text:span text:style-name="T105">po zmianie.</text:span></text:p>
        </text:list-item>
        <text:list-item>
          <text:p text:style-name="P106"><text:span text:style-name="T107">Załącznik nr 7 do SWZ<text:s/></text:span><text:span text:style-name="T108">opisy techniczne zaoferowanego sprzętu i oprogramowania<text:s/></text:span><text:span text:style-name="T109"><text:line-break/></text:span><text:span text:style-name="T110">DLA CZ.I, CZ.II,CZ.IV,CZ.V<text:s/></text:span><text:span text:style-name="T111">-po zmianie-</text:span><text:span text:style-name="T112">UWAGA ZAŁĄCZNIK SKŁADANY PRZEZ WYKONAWCĘ WRAZ Z OFERTĄ.</text:span></text:p>
        </text:list-item>
        <text:list-item>
          <text:p text:style-name="P113">Ogłoszenie o zmianie ogłoszenia.</text:p>
        </text:list-item>
      </text:list>
      <text:p text:style-name="P114"/>
      <text:p text:style-name="P115"/>
      <text:p text:style-name="P116">Otrzymują:<text:s/></text:p>
      <text:list text:style-name="LFO3" text:continue-numbering="true">
        <text:list-item>
          <text:p text:style-name="P117">Strona internetowa postępowania: platformazakupowa.pl/pn/czersk</text:p>
        </text:list-item>
        <text:list-item>
          <text:p text:style-name="P118">a/a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736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24T09:49:00Z</meta:creation-date>
    <dc:date>2022-08-24T11:12:00Z</dc:date>
    <meta:template xlink:href="Normal.dotm" xlink:type="simple"/>
    <meta:editing-cycles>4</meta:editing-cycles>
    <meta:editing-duration>PT3900S</meta:editing-duration>
    <meta:document-statistic meta:page-count="2" meta:paragraph-count="7" meta:word-count="571" meta:character-count="3992" meta:row-count="28" meta:non-whitespace-character-count="3428"/>
  </office:meta>
</office:document-meta>
</file>