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68cm" fo:margin-left="-0.051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0.917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1.291cm"/>
    </style:style>
    <style:style style:name="Tabela5.G" style:family="table-column">
      <style:table-column-properties style:column-width="1.443cm"/>
    </style:style>
    <style:style style:name="Tabela5.H" style:family="table-column">
      <style:table-column-properties style:column-width="1.464cm"/>
    </style:style>
    <style:style style:name="Tabela5.I" style:family="table-column">
      <style:table-column-properties style:column-width="1.499cm"/>
    </style:style>
    <style:style style:name="Tabela5.J" style:family="table-column">
      <style:table-column-properties style:column-width="1.1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5.J1" style:family="table-cell">
      <style:table-cell-properties style:vertical-align="" fo:padding="0.049cm" fo:border="1pt solid #000000" style:writing-mode="lr-tb"/>
    </style:style>
    <style:style style:name="Tabela5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d5458"/>
    </style:style>
    <style:style style:name="P2" style:family="paragraph" style:parent-style-name="Standard">
      <style:paragraph-properties fo:text-align="center" style:justify-single-word="false"/>
      <style:text-properties officeooo:paragraph-rsid="000d545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5458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d5458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d5458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0d5458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rsid="0051eff7" officeooo:paragraph-rsid="000d5458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0d545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0d5458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0d5458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0d5458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d5458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0d5458" style:font-size-asian="11pt" style:font-size-complex="11pt"/>
    </style:style>
    <style:style style:name="P14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0d5458" style:font-size-asian="11pt" style:font-name-complex="Times New Roman1" style:font-size-complex="11pt"/>
    </style:style>
    <style:style style:name="P15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0d5458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bold" officeooo:paragraph-rsid="000d5458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0d5458" style:font-size-asian="9pt" style:font-size-complex="9pt"/>
    </style:style>
    <style:style style:name="P1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weight="bold" officeooo:paragraph-rsid="000d5458" style:font-weight-asian="bold" style:font-weight-complex="bold"/>
    </style:style>
    <style:style style:name="P19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d5458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 style:writing-mode="lr-tb"/>
      <style:text-properties officeooo:paragraph-rsid="000d5458"/>
    </style:style>
    <style:style style:name="P21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0d5458"/>
    </style:style>
    <style:style style:name="P22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0d5458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0d5458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de624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font-name="Times New Roman" fo:font-size="10.5pt" fo:letter-spacing="-0.002cm" fo:font-weight="normal" style:font-size-asian="10.5pt" style:font-weight-asian="normal" style:font-name-complex="Times New Roman1" style:font-size-complex="10.5pt" style:font-weight-complex="bold"/>
    </style:style>
    <style:style style:name="T5" style:family="text">
      <style:text-properties style:font-name="Liberation Serif" fo:font-size="11pt" style:font-size-asian="11pt" style:font-name-complex="Times New Roman1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7a7dd" style:font-size-asian="11pt" style:font-size-complex="11pt"/>
    </style:style>
    <style:style style:name="T12" style:family="text">
      <style:text-properties fo:font-size="11pt" officeooo:rsid="0032d23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112"/></text:p>
      <text:p text:style-name="P1"><text:s text:c="7"/><text:span text:style-name="T1">Numer sprawy:DPS/DG/ZP/26/</text:span><text:span text:style-name="T2">1</text:span><text:span text:style-name="T1">/TP/202</text:span><text:span text:style-name="T2">4</text:span><text:span text:style-name="T3"> </text:span><text:span text:style-name="T1"><text:s text:c="34"/>     załącznik nr 2e</text:span></text:p>
      <text:p text:style-name="P14"/>
      <text:p text:style-name="P20"><text:span text:style-name="T5"><text:s text:c="31"/></text:span><text:span text:style-name="T8">FORMULARZ ASORTYMENTOWO – CENOWY <text:s/>NA DOSTAWY PIECZYWA I PRODUKTÓW PIEKARNICZYCH</text:span><text:span text:style-name="T10"> : </text:span><text:span text:style-name="T9">Zadanie nr V  <text:s/>    </text:span></text:p>
      <text:p text:style-name="P2"><text:span text:style-name="T10"> zamówienie na okres I</text:span><text:span text:style-name="T11">I</text:span><text:span text:style-name="T10"> półrocza 202</text:span><text:span text:style-name="T12">4r. (6 mies.)</text:span><text:span text:style-name="T10"> </text:span></text:p>
      <text:p text:style-name="P3">  <text:s/>     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6">L.p</text:p>
          </table:table-cell>
          <table:table-cell table:style-name="Tabela5.A1" office:value-type="string">
            <text:p text:style-name="P6">Nazwa przedmiotu zamówienia</text:p>
          </table:table-cell>
          <table:table-cell table:style-name="Tabela5.A1" office:value-type="string">
            <text:p text:style-name="P6">J.m</text:p>
          </table:table-cell>
          <table:table-cell table:style-name="Tabela5.A1" office:value-type="string">
            <text:p text:style-name="P6">Szacunkowa  ilość </text:p>
            <text:p text:style-name="P7">na I połrocze 2024r.</text:p>
            <text:p text:style-name="P8"><text:s text:c="3"/></text:p>
          </table:table-cell>
          <table:table-cell table:style-name="Tabela5.A1" office:value-type="string">
            <text:p text:style-name="P6">Stawka podatku VAT</text:p>
            <text:p text:style-name="P6">(%)</text:p>
            <text:p text:style-name="P6"/>
            <text:p text:style-name="P8"><text:s text:c="34"/></text:p>
          </table:table-cell>
          <table:table-cell table:style-name="Tabela5.A1" office:value-type="string">
            <text:p text:style-name="P11">Cena jedn. netto</text:p>
          </table:table-cell>
          <table:table-cell table:style-name="Tabela5.A1" office:value-type="string">
            <text:p text:style-name="P12">Wartość netto <text:s text:c="14"/></text:p>
            <text:p text:style-name="P13">( 4x6)</text:p>
          </table:table-cell>
          <table:table-cell table:style-name="Tabela5.A1" office:value-type="string">
            <text:p text:style-name="P6">Cena jednost. brutto</text:p>
          </table:table-cell>
          <table:table-cell table:style-name="Tabela5.A1" office:value-type="string">
            <text:p text:style-name="P6">Wartość brutto</text:p>
            <text:p text:style-name="P6">(poz. 4x8)</text:p>
          </table:table-cell>
          <table:table-cell table:style-name="Tabela5.J1" office:value-type="string">
            <text:p text:style-name="P6">Uwagi</text:p>
            <text:p text:style-name="P6"/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>3</text:p>
          </table:table-cell>
          <table:table-cell table:style-name="Tabela5.A2" office:value-type="string">
            <text:p text:style-name="P9">4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><text:s text:c="3"/>6</text:p>
          </table:table-cell>
          <table:table-cell table:style-name="Tabela5.A2" office:value-type="string">
            <text:p text:style-name="P9"><text:s text:c="5"/>7</text:p>
          </table:table-cell>
          <table:table-cell table:style-name="Tabela5.A2" office:value-type="string">
            <text:p text:style-name="P9">8</text:p>
          </table:table-cell>
          <table:table-cell table:style-name="Tabela5.A2" office:value-type="string">
            <text:p text:style-name="P9">9</text:p>
          </table:table-cell>
          <table:table-cell table:style-name="Tabela5.J2" office:value-type="string">
            <text:p text:style-name="P9">10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4">Chleb zwykły biały krojony <text:s/>- 500g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5">1100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4">Chleb ze słonecznikiem krojony 500g (43% mąki orkiszowej)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5"><text:s/>6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4">Chleb razowy krojony 500g 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5">180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4">Chleb z dynią krojony 500g</text:p>
          </table:table-cell>
          <table:table-cell table:style-name="Tabela5.A2" office:value-type="string">
            <text:p text:style-name="P5">szt</text:p>
          </table:table-cell>
          <table:table-cell table:style-name="Tabela5.A2" office:value-type="string">
            <text:p text:style-name="P5"><text:s/>182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4">Bułka grahamka z ziarnem 50g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4"><text:s text:c="4"/>130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6.</text:p>
          </table:table-cell>
          <table:table-cell table:style-name="Tabela5.A2" office:value-type="string">
            <text:p text:style-name="P4">Bułka kajzerka 60 g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5"><text:s/>865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7.</text:p>
          </table:table-cell>
          <table:table-cell table:style-name="Tabela5.A2" office:value-type="string">
            <text:p text:style-name="P4">Bułka wrocławska krojona 400g</text:p>
          </table:table-cell>
          <table:table-cell table:style-name="Tabela5.A2" office:value-type="string">
            <text:p text:style-name="P5">szt. </text:p>
          </table:table-cell>
          <table:table-cell table:style-name="Tabela5.A2" office:value-type="string">
            <text:p text:style-name="P5">585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8.</text:p>
          </table:table-cell>
          <table:table-cell table:style-name="Tabela5.A2" office:value-type="string">
            <text:p text:style-name="P4">Bułka tarta </text:p>
          </table:table-cell>
          <table:table-cell table:style-name="Tabela5.A2" office:value-type="string">
            <text:p text:style-name="P5">kg </text:p>
          </table:table-cell>
          <table:table-cell table:style-name="Tabela5.A2" office:value-type="string">
            <text:p text:style-name="P5">145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9.</text:p>
          </table:table-cell>
          <table:table-cell table:style-name="Tabela5.A2" office:value-type="string">
            <text:p text:style-name="P4">Pączki z marmoladą 70 g</text:p>
          </table:table-cell>
          <table:table-cell table:style-name="Tabela5.A2" office:value-type="string">
            <text:p text:style-name="P5">szt </text:p>
          </table:table-cell>
          <table:table-cell table:style-name="Tabela5.A2" office:value-type="string">
            <text:p text:style-name="P5"><text:s/>18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> </text:p>
          </table:table-cell>
          <table:table-cell table:style-name="Tabela5.J2" office:value-type="string">
            <text:p text:style-name="P9"> </text:p>
          </table:table-cell>
        </table:table-row>
        <table:table-row table:style-name="Tabela5.1">
          <table:table-cell table:style-name="Tabela5.A2" office:value-type="string">
            <text:p text:style-name="P9">10.</text:p>
          </table:table-cell>
          <table:table-cell table:style-name="Tabela5.A2" office:value-type="string">
            <text:p text:style-name="P4">Drożdżówka z serem 80 g</text:p>
          </table:table-cell>
          <table:table-cell table:style-name="Tabela5.A2" office:value-type="string">
            <text:p text:style-name="P5">szt.</text:p>
          </table:table-cell>
          <table:table-cell table:style-name="Tabela5.A2" office:value-type="string">
            <text:p text:style-name="P5"><text:s/>400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11.</text:p>
          </table:table-cell>
          <table:table-cell table:style-name="Tabela5.A2" office:value-type="string">
            <text:p text:style-name="P4">Chleb bezglutenowy</text:p>
          </table:table-cell>
          <table:table-cell table:style-name="Tabela5.A2" office:value-type="string">
            <text:p text:style-name="P5">kg</text:p>
          </table:table-cell>
          <table:table-cell table:style-name="Tabela5.A2" office:value-type="string">
            <text:p text:style-name="P5"><text:s/>1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12.</text:p>
          </table:table-cell>
          <table:table-cell table:style-name="Tabela5.A2" office:value-type="string">
            <text:p text:style-name="P4">Kule perłowe</text:p>
          </table:table-cell>
          <table:table-cell table:style-name="Tabela5.A2" office:value-type="string">
            <text:p text:style-name="P5">kg</text:p>
          </table:table-cell>
          <table:table-cell table:style-name="Tabela5.A2" office:value-type="string">
            <text:p text:style-name="P5">7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10">Razem:</text:p>
          </table:table-cell>
          <table:table-cell table:style-name="Tabela5.A2" office:value-type="string">
            <text:p text:style-name="P9">xxx</text:p>
          </table:table-cell>
          <table:table-cell table:style-name="Tabela5.A2" office:value-type="string">
            <text:p text:style-name="P9"><text:s text:c="5"/>xxxx</text:p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 </text:p>
          </table:table-cell>
          <table:table-cell table:style-name="Tabela5.A2" office:value-type="string">
            <text:p text:style-name="P9"/>
          </table:table-cell>
          <table:table-cell table:style-name="Tabela5.J2" office:value-type="string">
            <text:p text:style-name="P9"> </text:p>
          </table:table-cell>
        </table:table-row>
      </table:table>
      <text:p text:style-name="P17"/>
      <text:p text:style-name="P21"><text:span text:style-name="T6">Oferuję wykonanie <text:s/>zamówienia zgodnie z zapisami zawartymi w opisie przedmiotu zamówienia za kwotę:                  </text:span><text:span text:style-name="T7"> </text:span><text:span text:style-name="T6">     </text:span></text:p>
      <text:p text:style-name="P15">Wartość  brutto.......................; kwota VAT...........................;  wartość netto:..............................</text:p>
      <text:p text:style-name="P23"/>
      <text:p text:style-name="P18">Termin dostawy po reklamacji towarów………..</text:p>
      <text:p text:style-name="P16"/>
      <text:p text:style-name="P22"/>
      <text:p text:style-name="P22"/>
      <text:p text:style-name="P22"/>
      <text:p text:style-name="P19">......................................,dnia................                  <text:s text:c="9"/>             .................................................</text:p>
      <text:p text:style-name="P1"><text:span text:style-name="T4">miejscowość                               data                    <text:s text:c="13"/>         podpis Wykonawcy lub osoby upoważnionej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6:03.899000000</dc:date>
    <meta:editing-duration>PT53S</meta:editing-duration>
    <meta:editing-cycles>1</meta:editing-cycles>
    <meta:document-statistic meta:table-count="1" meta:image-count="0" meta:object-count="0" meta:page-count="1" meta:paragraph-count="107" meta:word-count="190" meta:character-count="1679" meta:non-whitespace-character-count="1117"/>
    <meta:generator>LibreOffice/7.3.1.3$Windows_X86_64 LibreOffice_project/a69ca51ded25f3eefd52d7bf9a5fad8c90b87951</meta:generator>
  </office:meta>
</office:document-meta>
</file>