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font-style="italic" style:font-style-asian="italic" fo:font-size="10pt" style:font-size-asian="10pt"/>
    </style:style>
    <style:style style:name="P2" style:parent-style-name="Normalny" style:family="paragraph">
      <style:paragraph-properties fo:text-align="end"/>
      <style:text-properties style:font-name="Calibri Light" style:font-name-complex="Calibri Light" fo:font-style="italic" style:font-style-asian="italic" fo:font-size="10pt" style:font-size-asian="10pt"/>
    </style:style>
    <style:style style:name="P3" style:parent-style-name="Akapitzlistą" style:family="paragraph">
      <style:paragraph-properties fo:text-align="justify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4" style:parent-style-name="Akapitzlistą" style:family="paragraph">
      <style:paragraph-properties fo:text-align="justify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5" style:parent-style-name="Akapitzlistą" style:family="paragraph">
      <style:paragraph-properties fo:text-align="justify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6" style:parent-style-name="Akapitzlistą" style:family="paragraph">
      <style:paragraph-properties fo:text-align="justify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7" style:parent-style-name="Akapitzlistą" style:family="paragraph">
      <style:paragraph-properties fo:text-align="center" fo:line-height="120%"/>
      <style:text-properties style:font-name="Calibri Light" style:font-name-complex="Calibri Light" fo:font-weight="bold" style:font-weight-asian="bold" fo:font-size="11pt" style:font-size-asian="11pt"/>
    </style:style>
    <style:style style:name="P8" style:parent-style-name="Akapitzlistą" style:family="paragraph">
      <style:paragraph-properties fo:text-align="justify" fo:line-height="120%"/>
      <style:text-properties style:font-name="Calibri Light" style:font-name-complex="Calibri Light" fo:font-size="11pt" style:font-size-asian="11pt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2.2812in" style:use-optimal-column-width="false"/>
    </style:style>
    <style:style style:name="TableColumn13" style:family="table-column">
      <style:table-column-properties style:column-width="2.234in" style:use-optimal-column-width="false"/>
    </style:style>
    <style:style style:name="Table9" style:family="table">
      <style:table-properties style:width="7.744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" style:parent-style-name="Zawartoś9cće6tabeli" style:family="paragraph">
      <style:paragraph-properties fo:widows="0" fo:orphans="0" fo:text-align="center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8" style:parent-style-name="Zawartoś9cće6tabeli" style:family="paragraph">
      <style:paragraph-properties fo:widows="0" fo:orphans="0" fo:text-align="center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Zawartoś9cće6tabeli" style:family="paragraph">
      <style:paragraph-properties fo:widows="0" fo:orphans="0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" style:parent-style-name="Zawartoś9cće6tabeli" style:family="paragraph">
      <style:paragraph-properties fo:widows="0" fo:orphans="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" style:parent-style-name="Zawartoś9cće6tabeli" style:family="paragraph">
      <style:paragraph-properties fo:widows="0" fo:orphans="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9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Zawartoś9cće6tabeli" style:family="paragraph">
      <style:paragraph-properties fo:widows="0" fo:orphans="0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Zawartoś9cće6tabeli" style:family="paragraph">
      <style:paragraph-properties fo:widows="0" fo:orphans="0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9" style:parent-style-name="Zawartoś9cće6tabeli" style:family="paragraph">
      <style:paragraph-properties fo:widows="0" fo:orphans="0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3" style:parent-style-name="Zawartoś9cće6tabeli" style:family="paragraph">
      <style:paragraph-properties fo:widows="0" fo:orphans="0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Zawartoś9cće6tabeli" style:family="paragraph">
      <style:paragraph-properties fo:widows="0" fo:orphans="0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54" style:parent-style-name="Zawartoś9cće6tabeli" style:family="paragraph">
      <style:paragraph-properties fo:widows="0" fo:orphans="0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58" style:parent-style-name="Zawartoś9cće6tabeli" style:family="paragraph">
      <style:paragraph-properties fo:widows="0" fo:orphans="0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61" style:parent-style-name="Zawartoś9cće6tabeli" style:family="paragraph">
      <style:paragraph-properties fo:widows="0" fo:orphans="0"/>
    </style:style>
    <style:style style:name="T6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64" style:parent-style-name="Zawartoś9cće6tabeli" style:family="paragraph">
      <style:paragraph-properties fo:widows="0" fo:orphans="0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68" style:parent-style-name="Zawartoś9cće6tabeli" style:family="paragraph">
      <style:paragraph-properties fo:widows="0" fo:orphans="0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74" style:parent-style-name="Zawartoś9cće6tabeli" style:family="paragraph">
      <style:paragraph-properties fo:widows="0" fo:orphans="0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77" style:parent-style-name="Zawartoś9cće6tabeli" style:family="paragraph">
      <style:paragraph-properties fo:widows="0" fo:orphans="0"/>
    </style:style>
    <style:style style:name="T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84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85" style:parent-style-name="Zawartoś9cće6tabeli" style:family="paragraph">
      <style:paragraph-properties fo:widows="0" fo:orphans="0"/>
    </style:style>
    <style:style style:name="T8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88" style:parent-style-name="Zawartoś9cće6tabeli" style:family="paragraph">
      <style:paragraph-properties fo:widows="0" fo:orphans="0"/>
    </style:style>
    <style:style style:name="T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1" style:parent-style-name="Zawartoś9cće6tabeli" style:family="paragraph">
      <style:paragraph-properties fo:widows="0" fo:orphans="0"/>
    </style:style>
    <style:style style:name="T9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3" style:parent-style-name="Zawartoś9cće6tabeli" style:family="paragraph">
      <style:paragraph-properties fo:widows="0" fo:orphans="0"/>
    </style:style>
    <style:style style:name="T9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95" style:parent-style-name="Zawartoś9cće6tabeli" style:family="paragraph">
      <style:paragraph-properties fo:widows="0" fo:orphans="0"/>
    </style:style>
    <style:style style:name="T9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100" style:parent-style-name="Zawartoś9cće6tabeli" style:family="paragraph">
      <style:paragraph-properties fo:widows="0" fo:orphans="0"/>
      <style:text-properties style:font-name="Calibri Light" style:font-name-complex="Calibri Light" fo:font-size="10pt" style:font-size-asian="10pt" style:font-size-complex="10pt"/>
    </style:style>
    <style:style style:name="P101" style:parent-style-name="Zawartoś9cće6tabeli" style:family="paragraph">
      <style:paragraph-properties fo:widows="0" fo:orphans="0"/>
    </style:style>
    <style:style style:name="T10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4" style:parent-style-name="Zawartoś9cće6tabeli" style:family="paragraph">
      <style:paragraph-properties fo:widows="0" fo:orphans="0"/>
    </style:style>
    <style:style style:name="T10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6" style:parent-style-name="Zawartoś9cće6tabeli" style:family="paragraph">
      <style:paragraph-properties fo:widows="0" fo:orphans="0"/>
    </style:style>
    <style:style style:name="T10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9" style:parent-style-name="Zawartoś9cće6tabeli" style:family="paragraph">
      <style:paragraph-properties fo:widows="0" fo:orphans="0"/>
    </style:style>
    <style:style style:name="T1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1" style:parent-style-name="Zawartoś9cće6tabeli" style:family="paragraph">
      <style:paragraph-properties fo:widows="0" fo:orphans="0"/>
    </style:style>
    <style:style style:name="T1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15" style:parent-style-name="Zawartoś9cće6tabeli" style:family="paragraph">
      <style:paragraph-properties fo:widows="0" fo:orphans="0"/>
    </style:style>
    <style:style style:name="T11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7" style:parent-style-name="Zawartoś9cće6tabeli" style:family="paragraph">
      <style:paragraph-properties fo:widows="0" fo:orphans="0"/>
    </style:style>
    <style:style style:name="T11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9" style:parent-style-name="Zawartoś9cće6tabeli" style:family="paragraph">
      <style:paragraph-properties fo:widows="0" fo:orphans="0"/>
    </style:style>
    <style:style style:name="T12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21" style:parent-style-name="Zawartoś9cće6tabeli" style:family="paragraph">
      <style:paragraph-properties fo:widows="0" fo:orphans="0"/>
    </style:style>
    <style:style style:name="T1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<text:s/>6<text:s/>do SWZ</text:p>
      <text:p text:style-name="P2">ZP/12/2023</text:p>
      <text:p text:style-name="P3"/>
      <text:p text:style-name="P4"/>
      <text:p text:style-name="P5"/>
      <text:p text:style-name="P6"/>
      <text:p text:style-name="P7">Jadłospisy<text:s/>-<text:s/>Wykaz posiłków w Programie Pilotażowym „Dobry posiłek”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ODZAJ</text:span></text:p>
            <text:p text:style-name="P18"><text:span text:style-name="T19">DIET</text:span></text:p>
          </table:table-cell>
          <table:table-cell table:style-name="TableCell20">
            <text:p text:style-name="P21"><text:span text:style-name="T22">DIETA PODSTAWOWA</text:span></text:p>
          </table:table-cell>
          <table:table-cell table:style-name="TableCell23">
            <text:p text:style-name="P24"><text:span text:style-name="T25">DIETA</text:span></text:p>
            <text:p text:style-name="P26"><text:span text:style-name="T27">LEKKOSTRAWNA (ŁATWOSTRAWNA)</text:span></text:p>
          </table:table-cell>
          <table:table-cell table:style-name="TableCell28">
            <text:p text:style-name="P29">DIETA CUKRZYCOWA</text:p>
          </table:table-cell>
        </table:table-row>
        <table:table-row table:style-name="TableRow30">
          <table:table-cell table:style-name="TableCell31">
            <text:p text:style-name="P32"><text:span text:style-name="T33">DODATKOWE ŚNIADANIE</text:span></text:p>
          </table:table-cell>
          <table:table-cell table:style-name="TableCell34">
            <text:p text:style-name="P35"><text:span text:style-name="T36">Białko:<text:s/></text:span><text:span text:style-name="T37">jajko 1 szt., łosoś</text:span><text:span text:style-name="T38"><text:s/>wędzony 40g, tuńczyk z puszki 50 g, makrela wędzona 50 g, ser gouda 40g, polędwica drobiowa/wieprzowa 40,</text:span></text:p>
            <text:p text:style-name="P39"><text:span text:style-name="T40">Warzywa:</text:span><text:span text:style-name="T41"><text:s/>ogórek szklarniowy,<text:s/></text:span><text:span text:style-name="T42">ogórki małosolne/kiszone, pomidor, papryka, rzodkiewka, surówki typu pikle 50 g</text:span></text:p>
            <text:p text:style-name="P43"><text:span text:style-name="T44">Pieczywo:</text:span><text:span text:style-name="T45"><text:s/>chleb pszenno-żytni 40 g,</text:span><text:span text:style-name="T46"><text:s/></text:span><text:span text:style-name="T47">Masł</text:span><text:span text:style-name="T48">o 5 g</text:span></text:p>
          </table:table-cell>
          <table:table-cell table:style-name="TableCell49">
            <text:p text:style-name="P50"><text:span text:style-name="T51">B</text:span><text:span text:style-name="T52">iałko:<text:s/></text:span><text:span text:style-name="T53">jajko 1 szt., łosoś wędzony 40g, tuńczyk z puszki 50 g, ser twarogowy 60g, serek wiejski 60 g 40g, polędwica drobiowa 40,</text:span></text:p>
            <text:p text:style-name="P54"><text:span text:style-name="T55">Warzywa:</text:span><text:span text:style-name="T56"><text:s/>pomidor b. skórki,<text:s/></text:span><text:span text:style-name="T57">ogórki,</text:span></text:p>
            <text:p text:style-name="P58"><text:span text:style-name="T59">Pieczywo:</text:span><text:span text:style-name="T60"><text:s/>chleb pszenno-żytni 40 g,</text:span></text:p>
            <text:p text:style-name="P61"><text:span text:style-name="T62">Masło 5 g</text:span></text:p>
          </table:table-cell>
          <table:table-cell table:style-name="TableCell63">
            <text:p text:style-name="P64"><text:span text:style-name="T65">Białko:<text:s/></text:span><text:span text:style-name="T66">jajko 1 szt., łosoś wędzony 40</text:span><text:span text:style-name="T67">g, tuńczyk z puszki 50 g, makrela wędzona 50 g, ser gouda 40g, polędwica drobiowa/wieprzowa 40,</text:span></text:p>
            <text:p text:style-name="P68"><text:span text:style-name="T69">Warzywa:<text:s/></text:span><text:span text:style-name="T70">ogórek szklarniowy,</text:span><text:span text:style-name="T71"><text:s/></text:span><text:span text:style-name="T72"><text:s/></text:span><text:span text:style-name="T73">ogórki małosolne/kiszone, pomidor, papryka, rzodkiewka,</text:span></text:p>
            <text:p text:style-name="P74"><text:span text:style-name="T75">Pieczywo:</text:span><text:span text:style-name="T76"><text:s/>chleb razowe 40 g,</text:span></text:p>
            <text:p text:style-name="P77"><text:span text:style-name="T78">Masło 5 g</text:span></text:p>
          </table:table-cell>
        </table:table-row>
        <table:table-row table:style-name="TableRow79">
          <table:table-cell table:style-name="TableCell80">
            <text:p text:style-name="P81">PODWIECZOREK</text:p>
          </table:table-cell>
          <table:table-cell table:style-name="TableCell82">
            <text:p text:style-name="P83">-jogurt<text:s/>owocowy/naturalny 100g <text:s/>z dodatkiem musli 40g/nasion chia 30g, owoc 60 g</text:p>
            <text:p text:style-name="P84">- jogurt owocowy/naturalny 150g <text:s/>z ciasteczkami owsianymi 60g</text:p>
            <text:p text:style-name="P85"><text:span text:style-name="T86">-</text:span><text:span text:style-name="T87">smoothie na bazie jogurtu/kefiru (150 g) z owocami 150g, <text:s/>orzechy 20 g</text:span></text:p>
            <text:p text:style-name="P88"><text:span text:style-name="T89">-smoothie na bazie szpinaku (zmielony po rozmroże</text:span><text:span text:style-name="T90">niu 50 g), banan 60g, sezonowe owoce 100g, orzechy 20 g</text:span></text:p>
            <text:p text:style-name="P91"><text:span text:style-name="T92">-budyń waniliowy/śmietankowy 200g, ciasteczka owsiane 60 g</text:span></text:p>
            <text:p text:style-name="P93"><text:span text:style-name="T94">-kisiel owocowy 200g, ciasteczka owsiane 60</text:span></text:p>
            <text:p text:style-name="P95"><text:span text:style-name="T96">-s</text:span><text:span text:style-name="T97">ałatka owocowa 150 g skropiona sokiem z cytryny i posypana orzechami 20 g</text:span></text:p>
          </table:table-cell>
          <table:table-cell table:style-name="TableCell98">
            <text:p text:style-name="P99">-jogurt owocowy/naturalny 100g <text:s/>z dodatkiem musli 40g/nasion chia 30g, owoc 60 g</text:p>
            <text:p text:style-name="P100">- jogurt owocowy/naturalny 150g <text:s/>z herbatniki 50g</text:p>
            <text:p text:style-name="P101"><text:span text:style-name="T102">-</text:span><text:span text:style-name="T103">smoothie na bazie jogurtu/kefiru (150 g) z owocami 150g, <text:s/>orzechy 30 g</text:span></text:p>
            <text:p text:style-name="P104"><text:span text:style-name="T105">-duszone jabłko z ryżem 150 g orzechy 20 g</text:span></text:p>
            <text:p text:style-name="P106"><text:span text:style-name="T107">-mus owocowy z płatki jaglanymi</text:span><text:span text:style-name="T108">/owsianymi 150 g.</text:span></text:p>
            <text:p text:style-name="P109"><text:span text:style-name="T110">-budyń waniliowy/śmietankowy 200g, ciasteczka owsiane 60 g</text:span></text:p>
            <text:p text:style-name="P111"><text:span text:style-name="T112">-kisiel owocowy 200g,<text:s/></text:span><text:span text:style-name="T113">herbatniki 50g</text:span></text:p>
          </table:table-cell>
          <table:table-cell table:style-name="TableCell114">
            <text:p text:style-name="P115"><text:span text:style-name="T116">-sałatka z brokułów z jajkiem/szynką/tuńczykiem w sosie jogurtowym 120g</text:span></text:p>
            <text:p text:style-name="P117"><text:span text:style-name="T118">-sałatka caprese 100g,</text:span></text:p>
            <text:p text:style-name="P119"><text:span text:style-name="T120">-sałatka grecka 100 g,</text:span></text:p>
            <text:p text:style-name="P121"><text:span text:style-name="T122">-sałatka z warzyw<text:s/></text:span><text:span text:style-name="T123">ugotowanych z dodatkiem białkowym typu: mięso 50 g/jajko 1 szt./makrela wędzona 40 g, łosoś wędzony 40 g, tuńczyk z puszki 40 g <text:s/>(100-150g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egoe UI" style:font-name-complex="Tahoma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fo:font-weight="normal" style:font-weight-asian="normal" fo:font-size="11pt" style:font-size-asian="11pt" style:font-size-complex="11pt"/>
    </style:style>
    <style:style style:name="WW8Num22z0" style:display-name="WW8Num22z0" style:family="text">
      <style:text-properties style:font-name="Arial" style:font-name-asian="Arial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/>
    </style:style>
    <text:list-style style:name="WW8Num5" style:display-name="WW8Num5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16-Przetargi</meta:initial-creator>
    <dc:creator>116-Przetargi</dc:creator>
    <meta:creation-date>2023-12-13T11:50:00Z</meta:creation-date>
    <dc:date>2023-12-13T12:00:00Z</dc:date>
    <meta:template xlink:href="Normal.dotm" xlink:type="simple"/>
    <meta:editing-cycles>5</meta:editing-cycles>
    <meta:editing-duration>PT480S</meta:editing-duration>
    <meta:document-statistic meta:page-count="1" meta:paragraph-count="4" meta:word-count="307" meta:character-count="2145" meta:row-count="15" meta:non-whitespace-character-count="1842"/>
  </office:meta>
</office:document-meta>
</file>