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Liberation Sans" svg:font-family="&quot;Liberation Sans&quot;"/>
    <style:font-face style:name="Liberation Sans2" svg:font-family="&quot;Liberation Sans2&quot;"/>
    <style:font-face style:name="Times New Roman" svg:font-family="&quot;Times New Roman&quot;"/>
    <style:font-face style:name="Calibri" svg:font-family="Calibri"/>
    <style:font-face style:name="Tahoma" svg:font-family="Tahoma"/>
    <style:font-face style:name="Arial2" svg:font-family="Arial2"/>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7FDEF7"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7FDEF7"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7FDEF7"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A3E3D4"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00000A"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00000A"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A3E3D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fo:background-color="#E6E6E6"/>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background-color="#F5E8B8"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hin solid #000000" style:vertical-align="automatic" fo:wrap-option="wrap" fo:background-color="#F5E8B8"/>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F5E8B8"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18" style:family="table-cell" style:parent-style-name="Default" style:data-style-name="N0">
      <style:table-cell-properties fo:border="thin solid #000000" style:vertical-align="automatic" fo:background-color="#E6E6E6"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fo:border="thin solid #000000" style:vertical-align="automatic" fo:background-color="#E6E6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fo:background-color="#E6E6E6"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24"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automatic" fo:wrap-option="wrap" fo:background-color="#A6A6A6"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background-color="#CCCC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fo:background-color="#F5E8B8"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3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7pt" style:font-size-asian="7pt" style:font-size-complex="7pt" style:font-family-generic="roman"/>
    </style:style>
    <style:style style:name="ce32" style:family="table-cell" style:parent-style-name="Default" style:data-style-name="N0">
      <style:table-cell-properties fo:border="thin solid #000000" style:vertical-align="automatic" fo:wrap-option="wrap"/>
      <style:text-properties fo:font-size="7pt" style:font-size-asian="7pt" style:font-size-complex="7pt"/>
    </style:style>
    <style:style style:name="ce3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34" style:family="table-cell" style:parent-style-name="Default" style:data-style-name="N0">
      <style:table-cell-properties fo:border="thin solid #000000" style:vertical-align="automatic" fo:wrap-option="wrap" fo:background-color="#F5E8B8"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hin solid #000000" style:vertical-align="automatic" fo:wrap-option="wrap"/>
      <style:text-properties fo:color="#1B1B1B"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40" style:family="table-cell" style:parent-style-name="Default" style:data-style-name="N0">
      <style:table-cell-properties fo:border="thin solid #000000" style:vertical-align="automatic" fo:background-color="#F5E8B8"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automatic" fo:background-color="#A6A6A6"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5E8B8" style:repeat-content="false"/>
      <style:paragraph-properties fo:text-align="center"/>
      <style:text-properties fo:font-size="7pt" style:font-size-asian="7pt" style:font-size-complex="7pt"/>
    </style:style>
    <style:style style:name="ce43"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automatic" fo:wrap-option="wrap" fo:background-color="#DDD9C3"/>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automatic" fo:wrap-option="wrap" fo:background-color="#F5E8B8"/>
      <style:text-properties fo:color="#00000A"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automatic" fo:wrap-option="wrap" fo:background-color="#DDD9C3"/>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5E8B8"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background-color="#83CA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0">
      <style:table-cell-properties fo:border="thin solid #000000" style:vertical-align="automatic" fo:wrap-option="wrap" fo:background-color="#83CAFF"/>
      <style:text-properties style:font-name="Arial2" style:font-name-asian="Arial2" style:font-name-complex="Arial2" fo:font-size="8pt" style:font-size-asian="8pt" style:font-size-complex="8pt"/>
    </style:style>
    <style:style style:name="ce50" style:family="table-cell" style:parent-style-name="Default" style:data-style-name="N0">
      <style:table-cell-properties fo:border="thin solid #000000" style:vertical-align="middle" fo:wrap-option="wrap" fo:background-color="#83CAFF"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Normalny_32_6"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8" style:family="table-cell" style:parent-style-name="Normalny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59" style:family="table-cell" style:parent-style-name="Normalny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3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3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71" style:family="table-cell" style:parent-style-name="Default" style:data-style-name="N0">
      <style:table-cell-properties fo:border="thin solid #000000"/>
      <style:text-properties style:font-name="Times New Roman" style:font-name-asian="Times New Roman" style:font-name-complex="Times New Roman" fo:font-size="7pt" style:font-size-asian="7pt" style:font-size-complex="7pt" style:font-family-generic="roman"/>
    </style:style>
    <style:style style:name="ce72"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fo:background-color="#9FB5E9"/>
      <style:text-properties style:font-name="Times New Roman" style:font-name-asian="Times New Roman" style:font-name-complex="Times New Roman" fo:font-size="7pt" style:font-size-asian="7pt" style:font-size-complex="7pt" style:font-family-generic="roman"/>
    </style:style>
    <style:style style:name="ce74" style:family="table-cell" style:parent-style-name="Default" style:data-style-name="N0">
      <style:table-cell-properties fo:border="thin solid #000000" fo:background-color="#9FB5E9"/>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7pt" style:font-size-asian="7pt" style:font-size-complex="7pt"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thin solid #000000" fo:border-left="none" fo:border-right="none" style:vertical-align="middle" fo:wrap-option="wrap" fo:background-color="#CC9AF2"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A3E3D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hin solid #000000" fo:background-color="transparent"/>
    </style:style>
    <style:style style:name="ce81" style:family="table-cell" style:parent-style-name="Default" style:data-style-name="N0">
      <style:table-cell-properties fo:border="thin solid #000000" fo:background-color="#F5E8B8"/>
    </style:style>
    <style:style style:name="ce82" style:family="table-cell" style:parent-style-name="Default" style:data-style-name="N0">
      <style:table-cell-properties fo:border="thin solid #000000" style:vertical-align="middle" fo:wrap-option="wrap" fo:background-color="#CC9AF2"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hin solid #000000" fo:background-color="#83CAFF"/>
    </style:style>
    <style:style style:name="ce84" style:family="table-cell" style:parent-style-name="Normalny_32_6" style:data-style-name="N0">
      <style:table-cell-properties style:vertical-align="middle" fo:wrap-option="wrap" fo:background-color="#E87171"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CC9AF2"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AAEB8"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hin solid #000000" style:vertical-align="middle" fo:wrap-option="wrap" fo:background-color="#97EEC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97EE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00000A"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7" style:family="table-cell" style:parent-style-name="Default" style:data-style-name="N0">
      <style:table-cell-properties fo:border="thin solid #000000" style:vertical-align="middle" fo:background-color="#FFD32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hin solid #000000" style:vertical-align="automatic" fo:wrap-option="wrap" fo:background-color="#FFD320"/>
      <style:text-properties style:font-name="Times New Roman" style:font-name-asian="Times New Roman" style:font-name-complex="Times New Roman" fo:font-size="9pt" style:font-size-asian="9pt" style:font-size-complex="9pt" style:font-family-generic="roman"/>
    </style:style>
    <style:style style:name="ce99" style:family="table-cell" style:parent-style-name="Default" style:data-style-name="N0">
      <style:table-cell-properties fo:border="thin solid #000000" style:vertical-align="middle" fo:wrap-option="wrap" fo:background-color="#FFD32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0" style:family="table-cell" style:parent-style-name="Default" style:data-style-name="N0">
      <style:table-cell-properties fo:border="thin solid #000000" style:vertical-align="automatic" fo:wrap-option="wrap" fo:background-color="#FFD320"/>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Normalny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1BC9A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CEB0E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Default" style:data-style-name="N0">
      <style:table-cell-properties fo:border="thin solid #000000" fo:background-color="#FFD320"/>
    </style:style>
    <style:style style:name="ce106" style:family="table-cell" style:parent-style-name="Default" style:data-style-name="N0">
      <style:table-cell-properties fo:border="thin solid #000000" style:vertical-align="middle" fo:background-color="#A5A5A5"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0">
      <style:table-cell-properties fo:border="thin solid #000000" style:vertical-align="middle" fo:background-color="#A3E3D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automatic" fo:wrap-option="wrap" fo:background-color="#FFFF00"/>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Default" style:data-style-name="N0">
      <style:table-cell-properties fo:border="thin solid #000000" style:vertical-align="automatic"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Default" style:data-style-name="N0">
      <style:table-cell-properties fo:border="thin solid #000000" style:vertical-align="automatic"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fo:border="thin solid #000000" style:vertical-align="automatic"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Default" style:data-style-name="N0">
      <style:table-cell-properties fo:border="thin solid #000000" style:vertical-align="automatic" fo:wrap-option="wrap" fo:background-color="#FFFF00"/>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hin solid #000000" style:vertical-align="automatic"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ext-properties fo:color="#FF0000" style:text-line-through-style="solid" style:font-name="Calibri Light" style:font-name-asian="Calibri Light" style:font-name-complex="Calibri Light" fo:font-size="9pt" style:font-size-asian="9pt" style:font-size-complex="9pt"/>
    </style:style>
    <style:style style:name="ce11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fo:border="thin solid #000000" style:vertical-align="middle" fo:wrap-option="wrap" fo:background-color="#97EECC"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97EECC" style:repeat-content="false"/>
      <style:paragraph-properties fo:text-align="start" fo:margin-left="0cm"/>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23" style:family="table-cell" style:parent-style-name="Default" style:data-style-name="N0">
      <style:table-cell-properties fo:border="thin solid #000000" style:vertical-align="automatic"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style>
    <style:style style:name="ce124" style:family="table-cell" style:parent-style-name="Default" style:data-style-name="N0">
      <style:table-cell-properties fo:border="thin solid #000000" style:vertical-align="automatic" fo:wrap-option="wrap"/>
      <style:text-properties fo:color="#FF0000" style:text-line-through-style="solid" style:font-name="Calibri Light" style:font-name-asian="Calibri Light" style:font-name-complex="Calibri Light" fo:font-size="9pt" style:font-size-asian="9pt" style:font-size-complex="9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Calibri Light" style:font-name-asian="Calibri Light" style:font-name-complex="Calibri Light" fo:font-size="7pt" style:font-size-asian="7pt" style:font-size-complex="7pt"/>
    </style:style>
    <style:style style:name="ce126"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style>
    <style:style style:name="ce127" style:family="table-cell" style:parent-style-name="Default" style:data-style-name="N0">
      <style:table-cell-properties fo:border="thin solid #000000" style:vertical-align="automatic" fo:wrap-option="wrap" fo:background-color="#FFFF00"/>
      <style:text-properties fo:color="#FF0000" style:text-line-through-style="solid" style:font-name="Calibri Light" style:font-name-asian="Calibri Light" style:font-name-complex="Calibri Light" fo:font-size="9pt" style:font-size-asian="9pt" style:font-size-complex="9pt"/>
    </style:style>
    <style:style style:name="ce128"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style>
    <style:style style:name="ce129" style:family="table-cell" style:parent-style-name="Default" style:data-style-name="N0">
      <style:table-cell-properties style:vertical-align="middle" fo:wrap-option="wrap" style:repeat-content="false"/>
      <style:paragraph-properties fo:text-align="center"/>
      <style:text-properties fo:color="#FF0000" style:text-line-through-style="solid" style:font-name="Calibri Light" style:font-name-asian="Calibri Light" style:font-name-complex="Calibri Light" fo:font-size="8pt" style:font-size-asian="8pt" style:font-size-complex="8pt"/>
    </style:style>
    <style:style style:name="ce130" style:family="table-cell" style:parent-style-name="Default" style:data-style-name="N0">
      <style:table-cell-properties style:vertical-align="automatic" fo:wrap-option="wrap"/>
      <style:text-properties fo:color="#FF0000" style:text-line-through-style="solid" style:font-name="Calibri Light" style:font-name-asian="Calibri Light" style:font-name-complex="Calibri Light" fo:font-size="10pt" style:font-size-asian="10pt" style:font-size-complex="10pt"/>
    </style:style>
    <style:style style:name="ce131" style:family="table-cell" style:parent-style-name="Default" style:data-style-name="N0">
      <style:text-properties fo:color="#FF0000" style:text-line-through-style="solid" style:font-name="Calibri Light" style:font-name-asian="Calibri Light" style:font-name-complex="Calibri Light"/>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text-line-through-style="solid" style:font-name="Calibri Light" style:font-name-asian="Calibri Light" style:font-name-complex="Calibri Light" fo:font-size="10pt" style:font-size-asian="10pt" style:font-size-complex="10pt"/>
    </style:style>
    <style:style style:name="ce133" style:family="table-cell" style:parent-style-name="Default" style:data-style-name="N0">
      <style:table-cell-properties style:vertical-align="middle"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style:style>
    <style:style style:name="ce134" style:family="table-cell" style:parent-style-name="Default" style:data-style-name="N0">
      <style:table-cell-properties style:vertical-align="middle" fo:wrap-option="wrap"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style>
    <style:style style:name="ce135" style:family="table-cell" style:parent-style-name="Default" style:data-style-name="N30">
      <style:table-cell-properties fo:border="thin solid #000000" style:vertical-align="middle" fo:wrap-option="wrap" fo:background-color="#1BC9A0"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1BC9A0"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1BC9A0" style:repeat-content="false"/>
      <style:paragraph-properties fo:text-align="center"/>
      <style:text-properties fo:color="#FF0000" style:text-line-through-style="solid" style:font-name="Calibri Light" style:font-name-asian="Calibri Light" style:font-name-complex="Calibri Light" fo:font-size="6pt" style:font-size-asian="6pt" style:font-size-complex="6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1BC9A0"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ce139" style:family="table-cell" style:parent-style-name="Default" style:data-style-name="N30">
      <style:table-cell-properties fo:border="thin solid #000000" style:vertical-align="middle" fo:wrap-option="wrap" fo:background-color="#97EECC"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97EECC"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97EECC" style:repeat-content="false"/>
      <style:paragraph-properties fo:text-align="center"/>
      <style:text-properties fo:color="#FF0000" style:text-line-through-style="solid" style:font-name="Calibri Light" style:font-name-asian="Calibri Light" style:font-name-complex="Calibri Light" fo:font-size="7pt" style:font-size-asian="7pt" style:font-size-complex="7pt" fo:font-weight="bold" style:font-weight-asian="bold" style:font-weight-complex="bold"/>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style:style>
    <style:style style:name="ce143" style:family="table-cell" style:parent-style-name="Default" style:data-style-name="N0">
      <style:table-cell-properties fo:border="thin solid #000000" style:vertical-align="automatic" fo:wrap-option="wrap"/>
      <style:text-properties fo:color="#FF0000" style:text-line-through-style="solid" style:font-name="Calibri Light" style:font-name-asian="Calibri Light" style:font-name-complex="Calibri Light"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CEB0E4"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A3E3D4" style:repeat-content="false"/>
      <style:paragraph-properties fo:text-align="center"/>
      <style:text-properties fo:color="#FF0000" style:text-line-through-style="solid" style:font-name="Calibri Light" style:font-name-asian="Calibri Light" style:font-name-complex="Calibri Light" fo:font-size="9pt" style:font-size-asian="9pt" style:font-size-complex="9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CC9AF2"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background-color="#A3E3D4" style:repeat-content="false"/>
      <style:paragraph-properties fo:text-align="center"/>
      <style:text-properties fo:color="#FF0000" style:text-line-through-style="solid" style:font-name="Calibri Light" style:font-name-asian="Calibri Light" style:font-name-complex="Calibri Light"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6" style:family="text" style:parent-style-name="Default">
      <style:text-properties fo:color="#C9211E"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roman" style:font-charset="x-symbol"/>
    </style:style>
    <style:style style:name="T3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3" style:family="text" style:parent-style-name="Default">
      <style:text-properties fo:color="#FF0000" style:text-line-through-style="solid"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4" style:family="text" style:parent-style-name="Default">
      <style:text-properties fo:color="#FF0000" style:text-line-through-style="solid"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5" style:family="text" style:parent-style-name="Default">
      <style:text-properties fo:color="#FF0000" style:text-line-through-style="solid" style:font-name="Calibri Light" style:font-name-asian="Calibri Light" style:font-name-complex="Calibri Light"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font-charset="x-symbol"/>
    </style:style>
    <style:style style:name="T36" style:family="text" style:parent-style-name="Default">
      <style:text-properties fo:color="#FF0000" style:text-line-through-style="solid"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FF0000" style:text-line-through-style="solid"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8.46666666666667cm"/>
    </style:style>
    <style:style style:name="co3" style:family="table-column">
      <style:table-column-properties fo:break-before="auto" style:column-width="3.38666666666667cm"/>
    </style:style>
    <style:style style:name="co4" style:family="table-column">
      <style:table-column-properties fo:break-before="auto" style:column-width="3.99520833333333cm"/>
    </style:style>
    <style:style style:name="co5" style:family="table-column">
      <style:table-column-properties fo:break-before="auto" style:column-width="2.88395833333333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co8" style:family="table-column">
      <style:table-column-properties fo:break-before="auto" style:column-width="1.00541666666667cm"/>
    </style:style>
    <style:style style:name="co9" style:family="table-column">
      <style:table-column-properties fo:break-before="auto" style:column-width="7.858125cm"/>
    </style:style>
    <style:style style:name="co10" style:family="table-column">
      <style:table-column-properties fo:break-before="auto" style:column-width="3.43958333333333cm"/>
    </style:style>
    <style:style style:name="co11" style:family="table-column">
      <style:table-column-properties fo:break-before="auto" style:column-width="4.18041666666667cm"/>
    </style:style>
    <style:style style:name="co12" style:family="table-column">
      <style:table-column-properties fo:break-before="auto" style:column-width="1.08479166666667cm"/>
    </style:style>
    <style:style style:name="co13" style:family="table-column">
      <style:table-column-properties fo:break-before="auto" style:column-width="8.70479166666667cm"/>
    </style:style>
    <style:style style:name="co14" style:family="table-column">
      <style:table-column-properties fo:break-before="auto" style:column-width="4.92125cm"/>
    </style:style>
    <style:style style:name="co15" style:family="table-column">
      <style:table-column-properties fo:break-before="auto" style:column-width="8.255cm"/>
    </style:style>
    <style:style style:name="co16" style:family="table-column">
      <style:table-column-properties fo:break-before="auto" style:column-width="1.42875cm"/>
    </style:style>
    <style:style style:name="co17" style:family="table-column">
      <style:table-column-properties fo:break-before="auto" style:column-width="6.37645833333333cm"/>
    </style:style>
    <style:style style:name="co18" style:family="table-column">
      <style:table-column-properties fo:break-before="auto" style:column-width="5.08cm"/>
    </style:style>
    <style:style style:name="co19" style:family="table-column">
      <style:table-column-properties fo:break-before="auto" style:column-width="6.24416666666667cm"/>
    </style:style>
    <style:style style:name="ro1" style:family="table-row">
      <style:table-row-properties style:row-height="23.8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2.3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60.4pt" style:use-optimal-row-height="false" fo:break-before="auto"/>
    </style:style>
    <style:style style:name="ro9" style:family="table-row">
      <style:table-row-properties style:row-height="46.3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29.1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50.6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43.35pt" style:use-optimal-row-height="false" fo:break-before="auto"/>
    </style:style>
    <style:style style:name="ro22" style:family="table-row">
      <style:table-row-properties style:row-height="52.1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93.2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7.85pt" style:use-optimal-row-height="false" fo:break-before="auto"/>
    </style:style>
    <style:style style:name="ro28" style:family="table-row">
      <style:table-row-properties style:row-height="51.4pt" style:use-optimal-row-height="false" fo:break-before="auto"/>
    </style:style>
    <style:style style:name="ro29" style:family="table-row">
      <style:table-row-properties style:row-height="64.9pt" style:use-optimal-row-height="false" fo:break-before="auto"/>
    </style:style>
    <style:style style:name="ro30" style:family="table-row">
      <style:table-row-properties style:row-height="41.85pt" style:use-optimal-row-height="false" fo:break-before="auto"/>
    </style:style>
    <style:style style:name="ro31" style:family="table-row">
      <style:table-row-properties style:row-height="38.85pt" style:use-optimal-row-height="false" fo:break-before="auto"/>
    </style:style>
    <style:style style:name="ro32" style:family="table-row">
      <style:table-row-properties style:row-height="72pt" style:use-optimal-row-height="true" fo:break-before="auto"/>
    </style:style>
    <style:style style:name="ro33" style:family="table-row">
      <style:table-row-properties style:row-height="15.6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39.75pt" style:use-optimal-row-height="true" fo:break-before="auto"/>
    </style:style>
    <style:style style:name="ro36" style:family="table-row">
      <style:table-row-properties style:row-height="28.35pt" style:use-optimal-row-height="false" fo:break-before="auto"/>
    </style:style>
    <style:style style:name="ro37" style:family="table-row">
      <style:table-row-properties style:row-height="178.5pt" style:use-optimal-row-height="true" fo:break-before="auto"/>
    </style:style>
    <style:style style:name="ro38" style:family="table-row">
      <style:table-row-properties style:row-height="40.9pt" style:use-optimal-row-height="false" fo:break-before="auto"/>
    </style:style>
    <style:style style:name="ro39" style:family="table-row">
      <style:table-row-properties style:row-height="35.85pt" style:use-optimal-row-height="false" fo:break-before="auto"/>
    </style:style>
    <style:style style:name="ro40" style:family="table-row">
      <style:table-row-properties style:row-height="165.75pt" style:use-optimal-row-height="true" fo:break-before="auto"/>
    </style:style>
    <style:style style:name="ro41" style:family="table-row">
      <style:table-row-properties style:row-height="170.25pt" style:use-optimal-row-height="true" fo:break-before="auto"/>
    </style:style>
    <style:style style:name="ro42" style:family="table-row">
      <style:table-row-properties style:row-height="19.35pt" style:use-optimal-row-height="false" fo:break-before="auto"/>
    </style:style>
    <style:style style:name="ro43" style:family="table-row">
      <style:table-row-properties style:row-height="140.25pt" style:use-optimal-row-height="true" fo:break-before="auto"/>
    </style:style>
    <style:style style:name="ro44" style:family="table-row">
      <style:table-row-properties style:row-height="35.1pt" style:use-optimal-row-height="false" fo:break-before="auto"/>
    </style:style>
    <style:style style:name="ro45" style:family="table-row">
      <style:table-row-properties style:row-height="42pt" style:use-optimal-row-height="true" fo:break-before="auto"/>
    </style:style>
    <style:style style:name="ro46" style:family="table-row">
      <style:table-row-properties style:row-height="52.5pt" style:use-optimal-row-height="true" fo:break-before="auto"/>
    </style:style>
    <style:style style:name="ro47" style:family="table-row">
      <style:table-row-properties style:row-height="30pt" style:use-optimal-row-height="true" fo:break-before="auto"/>
    </style:style>
    <style:style style:name="ro48" style:family="table-row">
      <style:table-row-properties style:row-height="40.5pt" style:use-optimal-row-height="true" fo:break-before="auto"/>
    </style:style>
    <style:style style:name="ro49" style:family="table-row">
      <style:table-row-properties style:row-height="26.25pt" style:use-optimal-row-height="true" fo:break-before="auto"/>
    </style:style>
    <style:style style:name="ro50" style:family="table-row">
      <style:table-row-properties style:row-height="21pt" style:use-optimal-row-height="true" fo:break-before="auto"/>
    </style:style>
    <style:style style:name="ro51" style:family="table-row">
      <style:table-row-properties style:row-height="30.75pt" style:use-optimal-row-height="true" fo:break-before="auto"/>
    </style:style>
    <style:style style:name="ro52" style:family="table-row">
      <style:table-row-properties style:row-height="45pt" style:use-optimal-row-height="true" fo:break-before="auto"/>
    </style:style>
    <style:style style:name="ro53" style:family="table-row">
      <style:table-row-properties style:row-height="409.5pt" style:use-optimal-row-height="true" fo:break-before="auto"/>
    </style:style>
    <style:style style:name="ro54" style:family="table-row">
      <style:table-row-properties style:row-height="31.35pt" style:use-optimal-row-height="false" fo:break-before="auto"/>
    </style:style>
    <style:style style:name="ro55" style:family="table-row">
      <style:table-row-properties style:row-height="23.25pt" style:use-optimal-row-height="true" fo:break-before="auto"/>
    </style:style>
    <style:style style:name="ro56" style:family="table-row">
      <style:table-row-properties style:row-height="20.25pt" style:use-optimal-row-height="true" fo:break-before="auto"/>
    </style:style>
    <style:style style:name="ro57" style:family="table-row">
      <style:table-row-properties style:row-height="19.5pt" style:use-optimal-row-height="true" fo:break-before="auto"/>
    </style:style>
    <style:style style:name="ro58" style:family="table-row">
      <style:table-row-properties style:row-height="36pt" style:use-optimal-row-height="true" fo:break-before="auto"/>
    </style:style>
    <style:style style:name="ro59" style:family="table-row">
      <style:table-row-properties style:row-height="21.75pt" style:use-optimal-row-height="true" fo:break-before="auto"/>
    </style:style>
    <style:style style:name="ro60" style:family="table-row">
      <style:table-row-properties style:row-height="154.5pt" style:use-optimal-row-height="true" fo:break-before="auto"/>
    </style:style>
    <style:style style:name="ro61" style:family="table-row">
      <style:table-row-properties style:row-height="28.5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26.85pt" style:use-optimal-row-height="false" fo:break-before="auto"/>
    </style:style>
    <style:style style:name="ro64" style:family="table-row">
      <style:table-row-properties style:row-height="61.9pt" style:use-optimal-row-height="false" fo:break-before="auto"/>
    </style:style>
    <style:style style:name="ro65" style:family="table-row">
      <style:table-row-properties style:row-height="65.65pt" style:use-optimal-row-height="false" fo:break-before="auto"/>
    </style:style>
    <style:style style:name="ro66" style:family="table-row">
      <style:table-row-properties style:row-height="30.6pt" style:use-optimal-row-height="false" fo:break-before="auto"/>
    </style:style>
    <style:style style:name="ro67" style:family="table-row">
      <style:table-row-properties style:row-height="27.6pt" style:use-optimal-row-height="false" fo:break-before="auto"/>
    </style:style>
    <style:style style:name="ro68" style:family="table-row">
      <style:table-row-properties style:row-height="25.35pt" style:use-optimal-row-height="false" fo:break-before="auto"/>
    </style:style>
    <style:style style:name="ro69" style:family="table-row">
      <style:table-row-properties style:row-height="32.1pt" style:use-optimal-row-height="false" fo:break-before="auto"/>
    </style:style>
    <style:style style:name="ro70" style:family="table-row">
      <style:table-row-properties style:row-height="15.75pt" style:use-optimal-row-height="true" fo:break-before="auto"/>
    </style:style>
    <style:style style:name="ro71" style:family="table-row">
      <style:table-row-properties style:row-height="24.75pt" style:use-optimal-row-height="true" fo:break-before="auto"/>
    </style:style>
    <style:style style:name="ro72" style:family="table-row">
      <style:table-row-properties style:row-height="84.75pt" style:use-optimal-row-height="true" fo:break-before="auto"/>
    </style:style>
    <style:style style:name="ro73" style:family="table-row">
      <style:table-row-properties style:row-height="36.75pt" style:use-optimal-row-height="true" fo:break-before="auto"/>
    </style:style>
    <style:style style:name="ro74" style:family="table-row">
      <style:table-row-properties style:row-height="24pt" style:use-optimal-row-height="true" fo:break-before="auto"/>
    </style:style>
    <style:style style:name="ro75" style:family="table-row">
      <style:table-row-properties style:row-height="48.75pt" style:use-optimal-row-height="true" fo:break-before="auto"/>
    </style:style>
    <style:style style:name="ro76" style:family="table-row">
      <style:table-row-properties style:row-height="33.6pt" style:use-optimal-row-height="false" fo:break-before="auto"/>
    </style:style>
    <style:style style:name="ro77" style:family="table-row">
      <style:table-row-properties style:row-height="72.75pt" style:use-optimal-row-height="true" fo:break-before="auto"/>
    </style:style>
    <style:style style:name="ro78" style:family="table-row">
      <style:table-row-properties style:row-height="111.75pt" style:use-optimal-row-height="true" fo:break-before="auto"/>
    </style:style>
    <style:style style:name="ro79" style:family="table-row">
      <style:table-row-properties style:row-height="108.75pt" style:use-optimal-row-height="true" fo:break-before="auto"/>
    </style:style>
    <style:style style:name="ro80" style:family="table-row">
      <style:table-row-properties style:row-height="60.75pt" style:use-optimal-row-height="true" fo:break-before="auto"/>
    </style:style>
    <style:style style:name="ro81" style:family="table-row">
      <style:table-row-properties style:row-height="120.75pt" style:use-optimal-row-height="true" fo:break-before="auto"/>
    </style:style>
    <style:style style:name="ro82" style:family="table-row">
      <style:table-row-properties style:row-height="132.75pt" style:use-optimal-row-height="true" fo:break-before="auto"/>
    </style:style>
    <style:style style:name="ro83" style:family="table-row">
      <style:table-row-properties style:row-height="90.75pt" style:use-optimal-row-height="true" fo:break-before="auto"/>
    </style:style>
    <style:style style:name="ro84" style:family="table-row">
      <style:table-row-properties style:row-height="150.75pt" style:use-optimal-row-height="true" fo:break-before="auto"/>
    </style:style>
    <style:style style:name="ro85" style:family="table-row">
      <style:table-row-properties style:row-height="102.75pt" style:use-optimal-row-height="true" fo:break-before="auto"/>
    </style:style>
    <style:style style:name="ro86" style:family="table-row">
      <style:table-row-properties style:row-height="96.75pt" style:use-optimal-row-height="true" fo:break-before="auto"/>
    </style:style>
    <style:style style:name="ro87" style:family="table-row">
      <style:table-row-properties style:row-height="67.9pt" style:use-optimal-row-height="false" fo:break-before="auto"/>
    </style:style>
    <style:style style:name="ro88" style:family="table-row">
      <style:table-row-properties style:row-height="48pt" style:use-optimal-row-height="true" fo:break-before="auto"/>
    </style:style>
    <style:style style:name="ro89" style:family="table-row">
      <style:table-row-properties style:row-height="37.35pt" style:use-optimal-row-height="false" fo:break-before="auto"/>
    </style:style>
    <style:style style:name="ro90" style:family="table-row">
      <style:table-row-properties style:row-height="18.6pt" style:use-optimal-row-height="false" fo:break-before="auto"/>
    </style:style>
    <style:style style:name="ro91" style:family="table-row">
      <style:table-row-properties style:row-height="71.65pt" style:use-optimal-row-height="false" fo:break-before="auto"/>
    </style:style>
    <style:style style:name="ro92" style:family="table-row">
      <style:table-row-properties style:row-height="13.3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_" table:style-name="ta1">
        <table:table-column table:style-name="co1" table:default-cell-style-name="ce51"/>
        <table:table-column table:style-name="co2" table:default-cell-style-name="ce52"/>
        <table:table-column table:style-name="co3" table:default-cell-style-name="ce53"/>
        <table:table-column table:style-name="co4" table:default-cell-style-name="ce54"/>
        <table:table-column table:style-name="co5" table:default-cell-style-name="ce2"/>
        <table:table-column table:style-name="co6" table:number-columns-repeated="58" table:default-cell-style-name="ce2"/>
        <table:table-column table:style-name="co7" table:number-columns-repeated="16321" table:default-cell-style-name="ce1"/>
        <table:table-row table:style-name="ro1">
          <table:table-cell office:value-type="string" table:number-columns-spanned="5" table:number-rows-spanned="1" table:style-name="ce77">
            <text:p>Tabela A – Rezonans magnetyczny</text:p>
          </table:table-cell>
          <table:covered-table-cell table:number-columns-repeated="4"/>
          <table:table-cell table:number-columns-repeated="16379"/>
        </table:table-row>
        <table:table-row table:style-name="ro2">
          <table:table-cell office:value-type="string" table:style-name="ce3">
            <text:p>Lp</text:p>
          </table:table-cell>
          <table:table-cell office:value-type="string" table:style-name="ce4">
            <text:p>Opis parametrów użytkowo-technicznych</text:p>
          </table:table-cell>
          <table:table-cell office:value-type="string" table:style-name="ce5">
            <text:p>Informacja o przydzielanych punktach cząstkowych w kontekście <text:s/>parametrów opisanych w kolumnie B</text:p>
          </table:table-cell>
          <table:table-cell office:value-type="string" table:number-columns-spanned="2" table:number-rows-spanned="1" table:style-name="ce78">
            <text:p>Opis parametrów oferowanego przedmiotu zamówienia w kontekście zapisów w kolumnie B<text:s/><text:span text:style-name="T4">(wypełnia Wykonawca)<text:s/></text:span><text:span text:style-name="T6">NALEŻY OPISAĆ PARAMETRY OFEROWANE</text:span></text:p>
          </table:table-cell>
          <table:covered-table-cell/>
          <table:table-cell table:number-columns-repeated="16379"/>
        </table:table-row>
        <table:table-row table:style-name="ro3">
          <table:table-cell office:value-type="string" table:style-name="ce6">
            <text:p>A</text:p>
          </table:table-cell>
          <table:table-cell office:value-type="string" table:style-name="ce7">
            <text:p>B</text:p>
          </table:table-cell>
          <table:table-cell office:value-type="string" table:style-name="ce8">
            <text:p>C</text:p>
          </table:table-cell>
          <table:table-cell office:value-type="string" table:number-columns-spanned="2" table:number-rows-spanned="1" table:style-name="ce79">
            <text:p>D</text:p>
          </table:table-cell>
          <table:covered-table-cell/>
          <table:table-cell table:number-columns-repeated="16379"/>
        </table:table-row>
        <table:table-row table:style-name="ro3">
          <table:table-cell office:value-type="float" office:value="1" table:style-name="ce10">
            <text:p>1</text:p>
          </table:table-cell>
          <table:table-cell office:value-type="string" table:style-name="ce11">
            <text:p><text:s/>Magnes</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
          <table:table-cell office:value-type="float" office:value="2" table:style-name="ce10">
            <text:p>2</text:p>
          </table:table-cell>
          <table:table-cell office:value-type="string" table:style-name="ce13">
            <text:p><text:span text:style-name="T8">Indukcja pola magnetycznego<text:s/></text:span><text:span text:style-name="T8">B</text:span><text:span text:style-name="T9">0</text:span><text:span text:style-name="T9"><text:s/></text:span><text:span text:style-name="T10">≥<text:s/></text:span><text:span text:style-name="T10">1,5 T</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 table:style-name="ce10">
            <text:p>3</text:p>
          </table:table-cell>
          <table:table-cell office:value-type="string" table:style-name="ce14">
            <text:p><text:span text:style-name="T8">Zamkni</text:span>ę<text:span text:style-name="T8">ty system ch</text:span>ł<text:span text:style-name="T8">odzenia magnesu ciek</text:span>ł<text:span text:style-name="T8">ym hele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 table:style-name="ce10">
            <text:p>4</text:p>
          </table:table-cell>
          <table:table-cell office:value-type="string" table:style-name="ce14">
            <text:p>Aktywne ekranowani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 table:style-name="ce10">
            <text:p>5</text:p>
          </table:table-cell>
          <table:table-cell office:value-type="string" table:style-name="ce14">
            <text:p><text:span text:style-name="T8">Wymiar pola rozproszonego 5 Gauss (0,5 mT) w p</text:span>ł<text:span text:style-name="T8">aszczy</text:span>źnie x/y<text:s/><text:span text:style-name="T11">≤<text:s/></text:span><text:span text:style-name="T11">2,5 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 table:style-name="ce10">
            <text:p>6</text:p>
          </table:table-cell>
          <table:table-cell office:value-type="string" table:style-name="ce13">
            <text:p>Wymiar pola rozproszonego 5 Gauss (0,5 mT) w osi z<text:s/><text:span text:style-name="T11">≤<text:s/></text:span><text:span text:style-name="T11">4,0 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7" table:style-name="ce10">
            <text:p>7</text:p>
          </table:table-cell>
          <table:table-cell office:value-type="string" table:style-name="ce14">
            <text:p><text:span text:style-name="T8">Magnes systemu zbudowany w technologii ”zero-boil-off”(zerowego zu</text:span>ż<text:span text:style-name="T8">ycia helu) -nie tylko jako komercyjna nazwa technologii, ale i w normalnych warunkach pracy zapewniaj</text:span>ą<text:span text:style-name="T8">ca zu</text:span>ż<text:span text:style-name="T8">ycie helu nie wi</text:span>ę<text:span text:style-name="T8">cej ni</text:span>ż 0,01 l/godz.</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8" table:style-name="ce10">
            <text:p>8</text:p>
          </table:table-cell>
          <table:table-cell office:value-type="string" table:style-name="ce14">
            <text:p><text:span text:style-name="T8">Homogeniczno</text:span>ść<text:span text:style-name="T8"><text:s/>pola magnetycznego, warto</text:span>ść<text:span text:style-name="T8"><text:s/>gwarantowana mierzona metod</text:span>ą<text:span text:style-name="T8"><text:s/>Volume-root-mean-square, dla min. 24 p</text:span>ł<text:span text:style-name="T8">aszczyzn pomiarowych dla kuli (DSV - Diameter spherical volume) o<text:s/></text:span>ś<text:span text:style-name="T8">rednicy 10 c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9" table:style-name="ce10">
            <text:p>9</text:p>
          </table:table-cell>
          <table:table-cell office:value-type="string" table:style-name="ce14">
            <text:p><text:span text:style-name="T8">Homogeniczno</text:span>ść<text:span text:style-name="T8"><text:s/>pola magnetycznego, warto</text:span>ść<text:span text:style-name="T8"><text:s/>gwarantowana mierzona metod</text:span>ą<text:span text:style-name="T8"><text:s/>Volume-root-mean-square, dla min. 24 p</text:span>ł<text:span text:style-name="T8">aszczyzn pomiarowych dla kuli (DSV - Diameter spherical volume) o<text:s/></text:span>średnicy 20 cm<text:span text:style-name="T11">≤<text:s/></text:span><text:span text:style-name="T11">0,06 pp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8">
          <table:table-cell office:value-type="float" office:value="10" table:style-name="ce15">
            <text:p>10</text:p>
          </table:table-cell>
          <table:table-cell office:value-type="string" table:style-name="ce16">
            <text:p><text:span text:style-name="T8">Homogeniczno</text:span>ść<text:span text:style-name="T8"><text:s/>pola magnetycznego, warto</text:span>ść<text:span text:style-name="T8"><text:s/>gwarantowana mierzona metod</text:span>ą<text:span text:style-name="T8"><text:s/>Volume-root-mean-square, dla min. 24 p</text:span>ł<text:span text:style-name="T8">aszczyzn pomiarowych dla kuli (DSV - Diameter spherical volume) o<text:s/></text:span>średnicy<text:s/><text:span text:style-name="T12">30 cm<text:s/></text:span><text:span text:style-name="T12">≤<text:s/></text:span><text:span text:style-name="T12">0,2 ppm;</text:span></text:p>
          </table:table-cell>
          <table:table-cell office:value-type="string" table:style-name="ce17">
            <text:p><text:span text:style-name="T13">Warto</text:span><text:span text:style-name="T13">ść</text:span><text:span text:style-name="T13"><text:s/>najmniejsza 1 pkt</text:span><text:span text:style-name="T13"/></text:p>
            <text:p><text:span text:style-name="T13">Warto</text:span><text:span text:style-name="T13">ść</text:span><text:span text:style-name="T13"><text:s/>graniczna 0 pkt</text:span><text:span text:style-name="T13"/></text:p>
            <text:p><text:span text:style-name="T13">pozosta</text:span><text:span text:style-name="T13">ł</text:span><text:span text:style-name="T13">e proporcjonalnie</text:span></text:p>
          </table:table-cell>
          <table:table-cell table:number-columns-spanned="2" table:number-rows-spanned="1" table:style-name="ce81"/>
          <table:covered-table-cell/>
          <table:table-cell table:number-columns-repeated="16379"/>
        </table:table-row>
        <table:table-row table:style-name="ro9">
          <table:table-cell office:value-type="float" office:value="11" table:style-name="ce15">
            <text:p>11</text:p>
          </table:table-cell>
          <table:table-cell office:value-type="string" table:style-name="ce16">
            <text:p><text:span text:style-name="T8">Homogeniczno</text:span>ść<text:span text:style-name="T8"><text:s/>pola magnetycznego, warto</text:span>ść<text:span text:style-name="T8"><text:s/>gwarantowana mierzona metod</text:span>ą<text:span text:style-name="T8"><text:s/>Volume-root-mean-square , dla min. 24 p</text:span>ł<text:span text:style-name="T8">aszczyzn pomiarowych dla kuli (DSV -Diameter spherical volu</text:span>me) o średnicy 40 cm ≤ 0,75 ppm<text:span text:style-name="T11">;</text:span></text:p>
          </table:table-cell>
          <table:table-cell office:value-type="string" table:style-name="ce17">
            <text:p><text:span text:style-name="T13">Warto</text:span><text:span text:style-name="T13">ść</text:span><text:span text:style-name="T13"><text:s/>najmniejsza 3 pkt</text:span><text:span text:style-name="T13"/></text:p>
            <text:p><text:span text:style-name="T13">Warto</text:span><text:span text:style-name="T13">ść</text:span><text:span text:style-name="T13"><text:s/>graniczna 0 pkt</text:span><text:span text:style-name="T13"/></text:p>
            <text:p><text:span text:style-name="T13">pozosta</text:span><text:span text:style-name="T13">ł</text:span><text:span text:style-name="T13">e proporcjonalnie</text:span></text:p>
          </table:table-cell>
          <table:table-cell table:number-columns-spanned="2" table:number-rows-spanned="1" table:style-name="ce81"/>
          <table:covered-table-cell/>
          <table:table-cell table:number-columns-repeated="16379"/>
        </table:table-row>
        <table:table-row table:style-name="ro6">
          <table:table-cell office:value-type="float" office:value="12" table:style-name="ce15">
            <text:p>12</text:p>
          </table:table-cell>
          <table:table-cell office:value-type="string" table:style-name="ce16">
            <text:p><text:span text:style-name="T8">Homogeniczno</text:span><text:span text:style-name="T8">ść</text:span><text:span text:style-name="T8"><text:s/>pola magnetycznego, warto</text:span><text:span text:style-name="T8">ść</text:span><text:span text:style-name="T8"><text:s/>gwarantowana mierzona metod</text:span><text:span text:style-name="T8">ą</text:span><text:span text:style-name="T8"><text:s/>Volume-root-mean-square, dla min. 24 p</text:span><text:span text:style-name="T8">ł</text:span><text:span text:style-name="T8">aszczyzn pomiarowych dla kuli (DSV -Diameter spherical volume)o<text:s/></text:span><text:span text:style-name="T8">ś</text:span><text:span text:style-name="T8">rednicy 50 cm nie wi</text:span><text:span text:style-name="T8">ę</text:span><text:span text:style-name="T8">cej ni</text:span><text:span text:style-name="T8">ż</text:span><text:span text:style-name="T8"><text:s/>3,3 ppm;</text:span></text:p>
          </table:table-cell>
          <table:table-cell office:value-type="string" table:style-name="ce17">
            <text:p>TAK – 5pkt</text:p>
            <text:p>Nie – 0pkt</text:p>
          </table:table-cell>
          <table:table-cell table:number-columns-spanned="2" table:number-rows-spanned="1" table:style-name="ce81"/>
          <table:covered-table-cell/>
          <table:table-cell table:number-columns-repeated="16379"/>
        </table:table-row>
        <table:table-row table:style-name="ro6">
          <table:table-cell office:value-type="float" office:value="13" table:style-name="ce10">
            <text:p>13</text:p>
          </table:table-cell>
          <table:table-cell office:value-type="string" table:style-name="ce14">
            <text:p><text:span text:style-name="T8">Korekta homogeniczno</text:span>ś<text:span text:style-name="T8">ci pola po wprowadzeniu do magnesu pacjenta i cewek odbiorczych sprz</text:span>ę<text:span text:style-name="T8">towo- programowa, konieczna i wystarczaj</text:span>ą<text:span text:style-name="T8">ca dla ka</text:span>ż<text:span text:style-name="T8">dego typu badania i do uzyskania wysokiej jako</text:span>ś<text:span text:style-name="T8">ci w spektroskopii 2D CSI, 3D CS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4" table:style-name="ce10">
            <text:p>14</text:p>
          </table:table-cell>
          <table:table-cell office:value-type="string" table:style-name="ce14">
            <text:p><text:span text:style-name="T8">System redukcji ha</text:span>ł<text:span text:style-name="T8">asu poprzez rozwi</text:span>ą<text:span text:style-name="T8">zania software’owe (QuietX, ART, Pianissimo, Softone, lub zgodnie z nomenklatur</text:span>ą<text:span text:style-name="T8"><text:s/>producenta) oraz sprz</text:span>ę<text:span text:style-name="T8">towe</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5" table:style-name="ce10">
            <text:p>15</text:p>
          </table:table-cell>
          <table:table-cell office:value-type="string" table:style-name="ce11">
            <text:p>System gradientow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6" table:style-name="ce15">
            <text:p>16</text:p>
          </table:table-cell>
          <table:table-cell office:value-type="string" table:style-name="ce16">
            <text:p><text:span text:style-name="T8">Maksymalna amplituda gradientów w ka</text:span><text:span text:style-name="T8">ż</text:span><text:span text:style-name="T8">dej osi dla max FoV</text:span></text:p>
          </table:table-cell>
          <table:table-cell office:value-type="string" table:style-name="ce17">
            <text:p>powyżej 40mT/m -10 pkt</text:p>
          </table:table-cell>
          <table:table-cell table:number-columns-spanned="2" table:number-rows-spanned="1" table:style-name="ce81"/>
          <table:covered-table-cell/>
          <table:table-cell table:number-columns-repeated="16379"/>
        </table:table-row>
        <table:table-row table:style-name="ro5">
          <table:table-cell office:value-type="float" office:value="17" table:style-name="ce15">
            <text:p>17</text:p>
          </table:table-cell>
          <table:table-cell office:value-type="string" table:style-name="ce16">
            <text:p><text:span text:style-name="T8">Maksymalna szybko</text:span><text:span text:style-name="T8">ść</text:span><text:span text:style-name="T8"><text:s/>narastania gradientów (slew rate) w ka</text:span><text:span text:style-name="T8">ż</text:span><text:span text:style-name="T8">dej osi, dla amplitudy podanej w pkt. 2.1.</text:span></text:p>
          </table:table-cell>
          <table:table-cell office:value-type="string" table:style-name="ce17">
            <text:p>powyżej 160T/m/s- 10 pkt</text:p>
          </table:table-cell>
          <table:table-cell table:number-columns-spanned="2" table:number-rows-spanned="1" table:style-name="ce81"/>
          <table:covered-table-cell/>
          <table:table-cell table:number-columns-repeated="16379"/>
        </table:table-row>
        <table:table-row table:style-name="ro5">
          <table:table-cell office:value-type="float" office:value="18" table:style-name="ce10">
            <text:p>18</text:p>
          </table:table-cell>
          <table:table-cell office:value-type="string" table:style-name="ce14">
            <text:p><text:span text:style-name="T8">Warto</text:span>ś<text:span text:style-name="T8">ci opisane w pkt. 16 i 17 uzyskiwane jednocze</text:span>ś<text:span text:style-name="T8">nie</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9" table:style-name="ce10">
            <text:p>19</text:p>
          </table:table-cell>
          <table:table-cell office:value-type="string" table:style-name="ce11">
            <text:p>System RF</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1">
          <table:table-cell office:value-type="float" office:value="20" table:style-name="ce15">
            <text:p>20</text:p>
          </table:table-cell>
          <table:table-cell office:value-type="string" table:style-name="ce16">
            <text:p><text:span text:style-name="T8">Maksymalna liczba rzeczywistych niezale</text:span><text:span text:style-name="T8">ż</text:span><text:span text:style-name="T8">nych równoleg</text:span><text:span text:style-name="T8">ł</text:span><text:span text:style-name="T8">ych cyfrowych kana</text:span><text:span text:style-name="T8">ł</text:span><text:span text:style-name="T8">ów odbiorczych (odbiornika) z pe</text:span><text:span text:style-name="T8">ł</text:span><text:span text:style-name="T8">n</text:span><text:span text:style-name="T8">ą</text:span><text:span text:style-name="T8"><text:s/></text:span><text:span text:style-name="T8">ś</text:span><text:span text:style-name="T8">cie</text:span><text:span text:style-name="T8">ż</text:span><text:span text:style-name="T8">k</text:span><text:span text:style-name="T8">ą</text:span><text:span text:style-name="T8"><text:s/>cyfrow</text:span><text:span text:style-name="T8">ą</text:span><text:span text:style-name="T8"><text:s/>(przedwzmacniacz, przetwornik analogowo-cyfrowy, wej</text:span><text:span text:style-name="T8">ś</text:span><text:span text:style-name="T8">cie w rekonstruktorze) systemu MR, które mog</text:span><text:span text:style-name="T8">ą</text:span><text:span text:style-name="T8"><text:s/>by</text:span><text:span text:style-name="T8">ć</text:span><text:span text:style-name="T8"><text:s/>u</text:span><text:span text:style-name="T8">ż</text:span><text:span text:style-name="T8">ywane jednocze</text:span><text:span text:style-name="T8">ś</text:span><text:span text:style-name="T8">nie w pojedynczym skanie i pojedynczym FoV, z których ka</text:span><text:span text:style-name="T8">ż</text:span><text:span text:style-name="T8">dy generuje niezale</text:span><text:span text:style-name="T8">ż</text:span><text:span text:style-name="T8">ny obraz cz</text:span><text:span text:style-name="T8">ą</text:span><text:span text:style-name="T8">stkowy ≥ 48 lub system z cyfrow</text:span><text:span text:style-name="T8">ą</text:span><text:span text:style-name="T8"><text:s/>optyczn</text:span><text:span text:style-name="T8">ą</text:span><text:span text:style-name="T8"><text:s/>transmisj</text:span><text:span text:style-name="T8">ą</text:span><text:span text:style-name="T8"><text:s/>od cewek</text:span></text:p>
          </table:table-cell>
          <table:table-cell office:value-type="string" table:style-name="ce17">
            <text:p>= 48 – 0 pkt</text:p>
            <text:p>&gt; 48 – 10 pkt</text:p>
            <text:p><text:span text:style-name="T8">system z cyfrow</text:span><text:span text:style-name="T3">ą</text:span><text:span text:style-name="T8"><text:s/>optyczn</text:span><text:span text:style-name="T3">ą</text:span><text:span text:style-name="T8"><text:s/>transmisj</text:span><text:span text:style-name="T3">ą</text:span><text:span text:style-name="T8"><text:s/>od wszystkich cewek – 1 pkt</text:span></text:p>
          </table:table-cell>
          <table:table-cell table:number-columns-spanned="2" table:number-rows-spanned="1" table:style-name="ce81"/>
          <table:covered-table-cell/>
          <table:table-cell table:number-columns-repeated="16379"/>
        </table:table-row>
        <table:table-row table:style-name="ro5">
          <table:table-cell office:value-type="float" office:value="21" table:style-name="ce10">
            <text:p>21</text:p>
          </table:table-cell>
          <table:table-cell office:value-type="string" table:style-name="ce14">
            <text:p><text:span text:style-name="T8">Rozdzielczo</text:span>ść odbiornika<text:s/><text:span text:style-name="T11">≥<text:s/></text:span><text:span text:style-name="T11">32 bit;</text:span><text:span text:style-name="T11"/></text:p>
            <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2" table:style-name="ce10">
            <text:p>22</text:p>
          </table:table-cell>
          <table:table-cell office:value-type="string" table:style-name="ce14">
            <text:p><text:span text:style-name="T8">Szeroko</text:span>ść pasma przenoszenia odbiornika<text:s/><text:span text:style-name="T11">≥<text:s/></text:span><text:span text:style-name="T11">1 MHz;</text:span><text:span text:style-name="T11"/></text:p>
            <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3" table:style-name="ce10">
            <text:p>23</text:p>
          </table:table-cell>
          <table:table-cell office:value-type="string" table:style-name="ce14">
            <text:p>System minimalizacji SA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 table:style-name="ce10">
            <text:p>24</text:p>
          </table:table-cell>
          <table:table-cell office:value-type="string" table:style-name="ce14">
            <text:p>Cyfrowa filtracja RF.</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5" table:style-name="ce10">
            <text:p>25</text:p>
          </table:table-cell>
          <table:table-cell office:value-type="string" table:style-name="ce14">
            <text:p><text:span text:style-name="T8">Kontrola cz</text:span>ę<text:span text:style-name="T8">stotliwo</text:span>ś<text:span text:style-name="T8">c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6" table:style-name="ce10">
            <text:p>26</text:p>
          </table:table-cell>
          <table:table-cell office:value-type="string" table:style-name="ce14">
            <text:p>Kontrola faz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7" table:style-name="ce10">
            <text:p>27</text:p>
          </table:table-cell>
          <table:table-cell office:value-type="string" table:style-name="ce14">
            <text:p>Kontrola amplitud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2">
          <table:table-cell office:value-type="float" office:value="28" table:style-name="ce10">
            <text:p>28</text:p>
          </table:table-cell>
          <table:table-cell office:value-type="string" table:style-name="ce14">
            <text:p><text:span text:style-name="T8">Tor transmisji odebranego sygna</text:span>ł<text:span text:style-name="T8">u MR pomi</text:span>ę<text:span text:style-name="T8">dzy pomieszczeniem bada</text:span>ń<text:span text:style-name="T8"><text:s/>a maszynowni</text:span>ą<text:span text:style-name="T8"><text:s/>(rekonstruktorem) zbudowany w technologii optycznej-</text:span>ś<text:span text:style-name="T8">wiat</text:span>ł<text:span text:style-name="T8">owodowej (niegalwanicznej), cyfrowej, zapewniaj</text:span>ą<text:span text:style-name="T8">cy zmniejszenie zaszumienia sygna</text:span>ł<text:span text:style-name="T8">u i wzrost stosunku SNR wynikowego obrazu. OpTix, TDI, dStream, Direct RF (lub równowa</text:span>ż<text:span text:style-name="T8">ne,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9" table:style-name="ce10">
            <text:p>29</text:p>
          </table:table-cell>
          <table:table-cell office:value-type="string" table:style-name="ce18">
            <text:p><text:s/>Cewk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30" table:style-name="ce15">
            <text:p>30</text:p>
          </table:table-cell>
          <table:table-cell office:value-type="string" table:style-name="ce16">
            <text:p><text:span text:style-name="T8">Maksymalna<text:s/></text:span>łą<text:span text:style-name="T8">czna liczba elementów odbiorczych zaoferowanej cewki lub zaoferowanego zestawu cewek diagnostycznych, które mog</text:span>ą<text:span text:style-name="T8"><text:s/>by</text:span>ć<text:span text:style-name="T8"><text:s/>u</text:span>ż<text:span text:style-name="T8">ywane jednocze</text:span>ś<text:span text:style-name="T8">nie w pojedynczym skanie i pojedynczym FoV, z których ka</text:span>ż<text:span text:style-name="T8">dy generuje niezale</text:span>ż<text:span text:style-name="T8">ny obraz cz</text:span>ą<text:span text:style-name="T8">stkowy</text:span></text:p>
          </table:table-cell>
          <table:table-cell office:value-type="string" table:style-name="ce17">
            <text:p>≤<text:s/><text:span text:style-name="T8">48 – 0 pkt</text:span><text:span text:style-name="T8"/></text:p>
            <text:p>&gt; 48 – 10 pkt</text:p>
          </table:table-cell>
          <table:table-cell table:number-columns-spanned="2" table:number-rows-spanned="1" table:style-name="ce81"/>
          <table:covered-table-cell/>
          <table:table-cell table:number-columns-repeated="16379"/>
        </table:table-row>
        <table:table-row table:style-name="ro5">
          <table:table-cell office:value-type="float" office:value="31" table:style-name="ce15">
            <text:p>31</text:p>
          </table:table-cell>
          <table:table-cell office:value-type="string" table:style-name="ce16">
            <text:p>Cewka nadawczo-odbiorcza ogólnego przeznaczenia zabudowana w tunelu pacjenta</text:p>
          </table:table-cell>
          <table:table-cell office:value-type="string" table:style-name="ce17">
            <text:p>TAK – 5 pkt Nie 0 pkt</text:p>
          </table:table-cell>
          <table:table-cell table:number-columns-spanned="2" table:number-rows-spanned="1" table:style-name="ce81"/>
          <table:covered-table-cell/>
          <table:table-cell table:number-columns-repeated="16379"/>
        </table:table-row>
        <table:table-row table:style-name="ro12">
          <table:table-cell office:value-type="float" office:value="32" table:style-name="ce10">
            <text:p>32</text:p>
          </table:table-cell>
          <table:table-cell office:value-type="string" table:style-name="ce14">
            <text:p><text:span text:style-name="T8">Cewka wielokana</text:span>ł<text:span text:style-name="T8">owa typu matrycowego przeznaczona do bada</text:span>ń<text:span text:style-name="T8"><text:s/>g</text:span>ł<text:span text:style-name="T8">owy i szyi posiadaj</text:span>ą<text:span text:style-name="T8">ca w badanym obszarze min. 16 elementów obrazuj</text:span>ą<text:span text:style-name="T8">cych jednocze</text:span>ś<text:span text:style-name="T8">nie i pozwalaj</text:span>ą<text:span text:style-name="T8">ca na akwizycje równoleg</text:span>ł<text:span text:style-name="T8">e typu ASSET, ARC, iPAT, SENSE, SPEEDER lub zgodnie z nomenklatur</text:span>ą<text:span text:style-name="T8"><text:s/>producenta. Kompatybilna ze spektroskopi</text:span>ą<text:span text:style-name="T8">, z lusterkiem mocowanym na cewce umo</text:span>ż<text:span text:style-name="T8">liwiaj</text:span>ą<text:span text:style-name="T8">cy kontakt wzrokowy pacj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4">
          <table:table-cell office:value-type="float" office:value="33" table:style-name="ce10">
            <text:p>33</text:p>
          </table:table-cell>
          <table:table-cell office:value-type="string" table:style-name="ce14">
            <text:p><text:span text:style-name="T8">Cewka wielokana</text:span>ł<text:span text:style-name="T8">owa typu matrycowego umieszczona w stole pacjenta, przeznaczona do bada</text:span>ń<text:span text:style-name="T8"><text:s/>ca</text:span>ł<text:span text:style-name="T8">ego kr</text:span>ę<text:span text:style-name="T8">gos</text:span>ł<text:span text:style-name="T8">upa, z automatycznym przesuwem sto</text:span>ł<text:span text:style-name="T8">u pacjenta sterowanym z protoko</text:span>ł<text:span text:style-name="T8">u badania, bez repozycjonowania pacjenta i przek</text:span>ł<text:span text:style-name="T8">adania lub prze</text:span>łą<text:span text:style-name="T8">czania cewek, posiadaj</text:span>ą<text:span text:style-name="T8">ca min. 24 elementy obrazuj</text:span>ą<text:span text:style-name="T8">ce i pozwalaj</text:span>ą<text:span text:style-name="T8">ca na akwizycje równoleg</text:span>ł<text:span text:style-name="T8">e typu ASSET, ARC, iPAT, SENSE, SPEEDER lub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4">
          <table:table-cell office:value-type="float" office:value="34" table:style-name="ce10">
            <text:p>34</text:p>
          </table:table-cell>
          <table:table-cell office:value-type="string" table:style-name="ce14">
            <text:p><text:span text:style-name="T8">Cewka wielokana</text:span>ł<text:span text:style-name="T8">owa typu matrycowego (lub zestaw cewek) przeznaczona do bada</text:span>ń<text:span text:style-name="T8"><text:s/>ca</text:span>ł<text:span text:style-name="T8">ego centralnego uk</text:span>ł<text:span text:style-name="T8">adu nerwowego (g</text:span>ł<text:span text:style-name="T8">owa i ca</text:span>ł<text:span text:style-name="T8">y kr</text:span>ę<text:span text:style-name="T8">gos</text:span>ł<text:span text:style-name="T8">up) z przesuwem sto</text:span>ł<text:span text:style-name="T8">u pacjenta sterowanym automatycznie z protoko</text:span>ł<text:span text:style-name="T8">u badania, bez repozycjonowania pacjenta i przek</text:span>ł<text:span text:style-name="T8">adania lub prze</text:span>łą<text:span text:style-name="T8">czania cewek, posiadaj</text:span>ą<text:span text:style-name="T8">ca min. 36 elementy obrazuj</text:span>ą<text:span text:style-name="T8">ce i pozwalaj</text:span>ą<text:span text:style-name="T8">ca na akwizycje równoleg</text:span>ł<text:span text:style-name="T8">e typu ASSET, ARC, iPAT, SENSE, SPEEDER lub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5">
          <table:table-cell office:value-type="float" office:value="35" table:style-name="ce10">
            <text:p>35</text:p>
          </table:table-cell>
          <table:table-cell office:value-type="string" table:style-name="ce14">
            <text:p><text:span text:style-name="T8">Cewka wielokana</text:span>ł<text:span text:style-name="T8">owa typu matrycowego (lub zestaw cewek) nak</text:span>ł<text:span text:style-name="T8">adana na pacjenta, przeznaczona do bada</text:span>ń<text:span text:style-name="T8"><text:s/>w obszarze tu</text:span>ł<text:span text:style-name="T8">owia lub/i ko</text:span>ń<text:span text:style-name="T8">czyn dolnych w zakresie co najmniej min. 50 cm w osi x i min. 50 cm w osi z (np. klatka piersiowa, w tym serce lub jama brzuszna lub miednica lub ko</text:span>ń<text:span text:style-name="T8">czyny dolne), posiadaj</text:span>ą<text:span text:style-name="T8">ca w badanym obszarze min. 16 elementów obrazuj</text:span>ą<text:span text:style-name="T8">cych i pozwalaj</text:span>ą<text:span text:style-name="T8">ca na akwizycje równoleg</text:span>ł<text:span text:style-name="T8">e typu ASSET, ARC, iPAT, SENSE, SPEEDER lub zgodnie z nomenklatur</text:span>ą<text:span text:style-name="T8"><text:s/>producenta</text:span><text:span text:style-name="T8"/></text:p>
            <text:p><text:span text:style-name="T8">Cewka, lub zestaw cewek inne ni</text:span>ż<text:span text:style-name="T8"><text:s/>uniwersalne cewki flex lub loop.</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36" table:style-name="ce15">
            <text:p>36</text:p>
          </table:table-cell>
          <table:table-cell office:value-type="string" table:style-name="ce16">
            <text:p><text:span text:style-name="T8">Jedna cewka wielokana</text:span><text:span text:style-name="T8">ł</text:span><text:span text:style-name="T8">owa typu matrycowego wykonana w technologii wysokiej elastyczno</text:span><text:span text:style-name="T8">ś</text:span><text:span text:style-name="T8">ci, o zakresie pokrycia min. 50 cm w osi x i min. 50 cm w osi z (AIR, ,Contour, SuperFlex lub odpowiednio do nazewnictwa producenta), umo</text:span><text:span text:style-name="T8">ż</text:span><text:span text:style-name="T8">liwiaj</text:span><text:span text:style-name="T8">ą</text:span><text:span text:style-name="T8">ca owijanie badanej anatomii z bardzo dok</text:span><text:span text:style-name="T8">ł</text:span><text:span text:style-name="T8">adnym dopasowaniem</text:span></text:p>
          </table:table-cell>
          <table:table-cell office:value-type="string" table:style-name="ce17">
            <text:p>TAK – 5pkt</text:p>
            <text:p>Nie – 0pkt</text:p>
          </table:table-cell>
          <table:table-cell table:number-columns-spanned="2" table:number-rows-spanned="1" table:style-name="ce81"/>
          <table:covered-table-cell/>
          <table:table-cell table:number-columns-repeated="16379"/>
        </table:table-row>
        <table:table-row table:style-name="ro16">
          <table:table-cell office:value-type="float" office:value="37" table:style-name="ce15">
            <text:p>37</text:p>
          </table:table-cell>
          <table:table-cell office:value-type="string" table:style-name="ce16">
            <text:p><text:span text:style-name="T8">Cewka wielokana</text:span><text:span text:style-name="T8">ł</text:span><text:span text:style-name="T8">owa sztywna, nadawczo-odbiorcza, przeznaczona do bada</text:span><text:span text:style-name="T8">ń</text:span><text:span text:style-name="T8"><text:s/>stawu kolanowego, posiadaj</text:span><text:span text:style-name="T8">ą</text:span><text:span text:style-name="T8">ca w badanym obszarze min. 8 elementów obrazuj</text:span><text:span text:style-name="T8">ą</text:span><text:span text:style-name="T8">cych jednocze</text:span><text:span text:style-name="T8">ś</text:span><text:span text:style-name="T8">nie i pozwalaj</text:span><text:span text:style-name="T8">ą</text:span><text:span text:style-name="T8">ca na akwizycje równoleg</text:span><text:span text:style-name="T8">ł</text:span><text:span text:style-name="T8">e typu ASSET, ARC, iPAT, SENSE, SPEEDER lub zgodnie z nomenklatur</text:span><text:span text:style-name="T8">ą</text:span><text:span text:style-name="T8"><text:s/>producenta</text:span></text:p>
          </table:table-cell>
          <table:table-cell office:value-type="string" table:style-name="ce17">
            <text:p><text:span text:style-name="T14">≤<text:s/></text:span><text:span text:style-name="T14">14 elementów – 0 pkt</text:span><text:span text:style-name="T14"/></text:p>
            <text:p>&gt; 14 elementów – 3 pkt</text:p>
            <text:p/>
          </table:table-cell>
          <table:table-cell table:number-columns-spanned="2" table:number-rows-spanned="1" table:style-name="ce81"/>
          <table:covered-table-cell/>
          <table:table-cell table:number-columns-repeated="16379"/>
        </table:table-row>
        <table:table-row table:style-name="ro16">
          <table:table-cell office:value-type="float" office:value="38" table:style-name="ce15">
            <text:p>38</text:p>
          </table:table-cell>
          <table:table-cell office:value-type="string" table:style-name="ce16">
            <text:p><text:span text:style-name="T8">Cewka wielokana</text:span>ł<text:span text:style-name="T8">owa cewka sztywna lub sztywna z elastycznym(i) elementem(ami) lub elastyczna do bada</text:span>ń<text:span text:style-name="T8"><text:s/>barku, posiadaj</text:span>ą<text:span text:style-name="T8">ca w badanym obszarze min. 8 elementów obrazuj</text:span>ą<text:span text:style-name="T8">cych jednocze</text:span>ś<text:span text:style-name="T8">nie i pozwalaj</text:span>ą<text:span text:style-name="T8">ca na akwizycje równoleg</text:span>ł<text:span text:style-name="T8">e typu ASSET, ARC, iPAT, SENSE, SPEEDER lub zgodnie z nomenklatur</text:span>ą<text:span text:style-name="T8"><text:s/>producenta.</text:span></text:p>
          </table:table-cell>
          <table:table-cell office:value-type="string" table:style-name="ce17">
            <text:p><text:span text:style-name="T14">≤<text:s/></text:span><text:span text:style-name="T14">14 elementów – 0 pkt</text:span><text:span text:style-name="T14"/></text:p>
            <text:p>&gt; 14 elementów – 3 pkt</text:p>
            <text:p/>
          </table:table-cell>
          <table:table-cell table:number-columns-spanned="2" table:number-rows-spanned="1" table:style-name="ce81"/>
          <table:covered-table-cell/>
          <table:table-cell table:number-columns-repeated="16379"/>
        </table:table-row>
        <table:table-row table:style-name="ro16">
          <table:table-cell office:value-type="float" office:value="39" table:style-name="ce10">
            <text:p>39</text:p>
          </table:table-cell>
          <table:table-cell office:value-type="string" table:style-name="ce16">
            <text:p><text:span text:style-name="T8">Cewka wielokana</text:span>ł<text:span text:style-name="T8">owa sztywna typu „but” lub „komin”, lub elastyczna do bada</text:span>ń<text:span text:style-name="T8"><text:s/>stawu skokowego lub stopy, posiadaj</text:span>ą<text:span text:style-name="T8">ca w badanym obszarze min. 8 elementów obrazuj</text:span>ą<text:span text:style-name="T8">cych jednocze</text:span>ś<text:span text:style-name="T8">nie i pozwalaj</text:span>ą<text:span text:style-name="T8">ca na akwizycje równoleg</text:span>ł<text:span text:style-name="T8">e typu ASSET, ARC, iPAT, SENSE, SPEEDER lub zgodnie z nomenklatur</text:span>ą<text:span text:style-name="T8"><text:s/>producenta.</text:span></text:p>
          </table:table-cell>
          <table:table-cell office:value-type="string" table:style-name="ce17">
            <text:p><text:span text:style-name="T8">Warto</text:span><text:span text:style-name="T3">ść</text:span><text:span text:style-name="T8"><text:s/>najwi</text:span><text:span text:style-name="T3">ę</text:span><text:span text:style-name="T8">ksza 4 pkt</text:span><text:span text:style-name="T8"/></text:p>
            <text:p><text:span text:style-name="T8">Warto</text:span><text:span text:style-name="T3">ść</text:span><text:span text:style-name="T8"><text:s/>najmniejsz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13">
          <table:table-cell office:value-type="float" office:value="40" table:style-name="ce15">
            <text:p>40</text:p>
          </table:table-cell>
          <table:table-cell office:value-type="string" table:style-name="ce16">
            <text:p><text:span text:style-name="T8">Cewka wielokana</text:span><text:span text:style-name="T8">ł</text:span><text:span text:style-name="T8">owa typu matrycowego wykonana w technologii wysokiej elastyczno</text:span><text:span text:style-name="T8">ś</text:span><text:span text:style-name="T8">ci, (AIR, SuperFlex lub odpowiednio do nazewnictwa producenta), umo</text:span><text:span text:style-name="T8">ż</text:span><text:span text:style-name="T8">liwiaj</text:span><text:span text:style-name="T8">ą</text:span><text:span text:style-name="T8">ca owijanie badanej anatomii z bardzo dok</text:span><text:span text:style-name="T8">ł</text:span><text:span text:style-name="T8">adnym dopasowaniem z dedykowanym pozycjonerem</text:span></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3">
          <table:table-cell office:value-type="float" office:value="41" table:style-name="ce10">
            <text:p>41</text:p>
          </table:table-cell>
          <table:table-cell office:value-type="string" table:style-name="ce14">
            <text:p><text:span text:style-name="T8">Cewka wielokana</text:span>ł<text:span text:style-name="T8">owa sztywna lub elastyczna przeznaczona do bada</text:span>ń<text:span text:style-name="T8"><text:s/>nadgarstka, posiadaj</text:span>ą<text:span text:style-name="T8">ca w badanym obszarze min. 8 elementów obrazuj</text:span>ą<text:span text:style-name="T8">cych jednocze</text:span>ś<text:span text:style-name="T8">nie i pozwalaj</text:span>ą<text:span text:style-name="T8">ca na akwizycje równoleg</text:span>ł<text:span text:style-name="T8">e typu ASSET, ARC, iPAT, SENSE, SPEEDER lub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42" table:style-name="ce15">
            <text:p>42</text:p>
          </table:table-cell>
          <table:table-cell office:value-type="string" table:style-name="ce16">
            <text:p><text:span text:style-name="T8">Cewka elastyczna (p</text:span>ł<text:span text:style-name="T8">achtowa) do bada</text:span>ń<text:span text:style-name="T8"><text:s/>np. ko</text:span>ń<text:span text:style-name="T8">czyn, du</text:span>ż<text:span text:style-name="T8">ych stawów, stawów obrz</text:span>ę<text:span text:style-name="T8">kni</text:span>ę<text:span text:style-name="T8">tych, w opatrunku, miednicy itp., o minimum 16 elementach obrazuj</text:span>ą<text:span text:style-name="T8">cych jednocze</text:span>ś<text:span text:style-name="T8">nie. Cewka inna, tj nie ta sama i nie taka sama, jak zaoferowane w pozosta</text:span>ł<text:span text:style-name="T8">ych punktach.</text:span></text:p>
          </table:table-cell>
          <table:table-cell office:value-type="string" table:style-name="ce17">
            <text:p><text:span text:style-name="T8">Warto</text:span><text:span text:style-name="T3">ść</text:span><text:span text:style-name="T8"><text:s/>najwi</text:span><text:span text:style-name="T3">ę</text:span><text:span text:style-name="T8">ksza 4 pkt</text:span><text:span text:style-name="T8"/></text:p>
            <text:p><text:span text:style-name="T8">Warto</text:span><text:span text:style-name="T3">ść</text:span><text:span text:style-name="T8"><text:s/>najmniejsz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6">
          <table:table-cell office:value-type="float" office:value="43" table:style-name="ce15">
            <text:p>43</text:p>
          </table:table-cell>
          <table:table-cell office:value-type="string" table:style-name="ce16">
            <text:p><text:span text:style-name="T8">Cewka wielokana</text:span><text:span text:style-name="T8">ł</text:span><text:span text:style-name="T8">owa typu matrycowego wykonana w technologii wysokiej elastyczno</text:span><text:span text:style-name="T8">ś</text:span><text:span text:style-name="T8">ci, (AIR, SuperFlex lub odpowiednio do nazewnictwa producenta), umo</text:span><text:span text:style-name="T8">ż</text:span><text:span text:style-name="T8">liwiaj</text:span><text:span text:style-name="T8">ą</text:span><text:span text:style-name="T8">ca owijanie badanej anatomii z bardzo dok</text:span><text:span text:style-name="T8">ł</text:span><text:span text:style-name="T8">adnym dopasowaniem</text:span></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44" table:style-name="ce10">
            <text:p>44</text:p>
          </table:table-cell>
          <table:table-cell office:value-type="string" table:style-name="ce19">
            <text:p>5. SYSTEM POZYCJONOWANIA PACJ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5" table:style-name="ce10">
            <text:p>45</text:p>
          </table:table-cell>
          <table:table-cell office:value-type="string" table:style-name="ce14">
            <text:p><text:span text:style-name="T8">Stó</text:span>ł<text:span text:style-name="T8"><text:s/>pacj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46" table:style-name="ce15">
            <text:p>46</text:p>
          </table:table-cell>
          <table:table-cell office:value-type="string" table:style-name="ce16">
            <text:p><text:span text:style-name="T8">Obci</text:span><text:span text:style-name="T8">ąż</text:span><text:span text:style-name="T8">enie p</text:span><text:span text:style-name="T8">ł</text:span><text:span text:style-name="T8">yty sto</text:span><text:span text:style-name="T8">ł</text:span><text:span text:style-name="T8">u,<text:s/></text:span><text:span text:style-name="T8">łą</text:span><text:span text:style-name="T8">cznie z ruchem pionowym<text:s/></text:span><text:span text:style-name="T8">≥<text:s/></text:span><text:span text:style-name="T8">200 kg;</text:span></text:p>
          </table:table-cell>
          <table:table-cell office:value-type="string" table:style-name="ce17">
            <text:p><text:span text:style-name="T8">Warto</text:span><text:span text:style-name="T3">ść</text:span><text:span text:style-name="T8"><text:s/>najwi</text:span><text:span text:style-name="T3">ę</text:span><text:span text:style-name="T8">ksza 4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5">
          <table:table-cell office:value-type="float" office:value="47" table:style-name="ce10">
            <text:p>47</text:p>
          </table:table-cell>
          <table:table-cell office:value-type="string" table:style-name="ce14">
            <text:p><text:span text:style-name="T8">Zakres badania bez konieczno</text:span>ści repozycjonowania pacjenta<text:s/><text:span text:style-name="T11">≥<text:s/></text:span><text:span text:style-name="T11">180 c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48" table:style-name="ce10">
            <text:p>48</text:p>
          </table:table-cell>
          <table:table-cell office:value-type="string" table:style-name="ce14">
            <text:p><text:span text:style-name="T8">Badanie du</text:span>ż<text:span text:style-name="T8">ych obszarów cia</text:span>ł<text:span text:style-name="T8">a w zakresie wi</text:span>ę<text:span text:style-name="T8">kszym ni</text:span>ż<text:span text:style-name="T8"><text:s/>maksymalne statyczne FoV, z krokowym przesuwem sto</text:span>ł<text:span text:style-name="T8">u pacjenta, inicjowanym automatycznie z protoko</text:span>ł<text:span text:style-name="T8">u badani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7">
          <table:table-cell office:value-type="float" office:value="49" table:style-name="ce10">
            <text:p>49</text:p>
          </table:table-cell>
          <table:table-cell office:value-type="string" table:style-name="ce14">
            <text:p><text:span text:style-name="T8">System monitorowania pacjenta (EKG, oddech, puls) – dla wypracowania sygna</text:span>ł<text:span text:style-name="T8">ów synchronizuj</text:span>ą<text:span text:style-name="T8">cych</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8">
          <table:table-cell office:value-type="float" office:value="50" table:style-name="ce10">
            <text:p>50</text:p>
          </table:table-cell>
          <table:table-cell office:value-type="string" table:style-name="ce14">
            <text:p>Sygnalizacja dodatkowa (np. gruszka, przycisk)</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9">
          <table:table-cell office:value-type="float" office:value="51" table:style-name="ce10">
            <text:p>51</text:p>
          </table:table-cell>
          <table:table-cell office:value-type="string" table:style-name="ce14">
            <text:p>Ś<text:span text:style-name="T8">rednica otworu gantry aparatu (magnes z systemem „shim”, cewkami gradientowymi, zintegrowan</text:span>ą<text:span text:style-name="T8"><text:s/>cewk</text:span>ą<text:span text:style-name="T8"><text:s/>nadawczo-odbiorcz</text:span>ą<text:span text:style-name="T8"><text:s/>ogólnego zastosowania i obudowami) w najw</text:span>ęższym miejscu.<text:s/><text:span text:style-name="T11">≥<text:s/></text:span><text:span text:style-name="T11">70 c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0">
          <table:table-cell office:value-type="float" office:value="52" table:style-name="ce15">
            <text:p>52</text:p>
          </table:table-cell>
          <table:table-cell office:value-type="string" table:style-name="ce16">
            <text:p><text:span text:style-name="T8">Minimalna odleg</text:span><text:span text:style-name="T8">ł</text:span><text:span text:style-name="T8">o</text:span><text:span text:style-name="T8">ść</text:span><text:span text:style-name="T8"><text:s/>mi</text:span><text:span text:style-name="T8">ę</text:span><text:span text:style-name="T8">dzy blatem sto</text:span><text:span text:style-name="T8">ł</text:span><text:span text:style-name="T8">u pacjenta a zenitem otworu magnesu, podczas badania</text:span><text:span text:style-name="T8">≥<text:s/></text:span><text:span text:style-name="T8">45 cm;</text:span></text:p>
          </table:table-cell>
          <table:table-cell office:value-type="string" table:style-name="ce17">
            <text:p>Wartość największa 4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3">
          <table:table-cell office:value-type="float" office:value="53" table:style-name="ce10">
            <text:p>53</text:p>
          </table:table-cell>
          <table:table-cell office:value-type="string" table:style-name="ce14">
            <text:p><text:span text:style-name="T8">Marker (centrator) laserowy lub<text:s/></text:span>ś<text:span text:style-name="T8">wietln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4" table:style-name="ce10">
            <text:p>54</text:p>
          </table:table-cell>
          <table:table-cell office:value-type="string" table:style-name="ce14">
            <text:p><text:span text:style-name="T8">O</text:span>ś<text:span text:style-name="T8">wietlenie i wentylacja wn</text:span>ę<text:span text:style-name="T8">trza tunelu gantr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5" table:style-name="ce10">
            <text:p>55</text:p>
          </table:table-cell>
          <table:table-cell office:value-type="string" table:style-name="ce14">
            <text:p><text:span text:style-name="T8">Dwa identyczne funkcjonalnie panele steruj</text:span>ą<text:span text:style-name="T8">ce umieszczone po obu stronach obudowy gantr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6" table:style-name="ce10">
            <text:p>56</text:p>
          </table:table-cell>
          <table:table-cell office:value-type="string" table:style-name="ce14">
            <text:p><text:span text:style-name="T8">Kolorowy co najmniej jeden wy</text:span>ś<text:span text:style-name="T8">wietlacz zintegrowany z obudow</text:span>ą<text:span text:style-name="T8"><text:s/>gantry aparat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7" table:style-name="ce10">
            <text:p>57</text:p>
          </table:table-cell>
          <table:table-cell office:value-type="string" table:style-name="ce14">
            <text:p>Dwukierunkowy interkom do komunikacji z pacjente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1">
          <table:table-cell office:value-type="float" office:value="58" table:style-name="ce10">
            <text:p>58</text:p>
          </table:table-cell>
          <table:table-cell office:value-type="string" table:style-name="ce14">
            <text:p><text:span text:style-name="T8">Oprogramowanie do<text:s/></text:span>łą<text:span text:style-name="T8">czenia poszczególnych obrazów z bada</text:span>ń<text:span text:style-name="T8"><text:s/>krokowych obszarów rozleg</text:span>ł<text:span text:style-name="T8">ych przekraczaj</text:span>ą<text:span text:style-name="T8">cych statyczne FoV w jeden obraz ca</text:span>ł<text:span text:style-name="T8">ego badanego obszar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9" table:style-name="ce10">
            <text:p>59</text:p>
          </table:table-cell>
          <table:table-cell office:value-type="string" table:style-name="ce14">
            <text:p><text:span text:style-name="T8">Zestaw podk</text:span>ł<text:span text:style-name="T8">adek do pozycjonowania przy ró</text:span>ż<text:span text:style-name="T8">nych typach bada</text:span>ń</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60" table:style-name="ce10">
            <text:p>60</text:p>
          </table:table-cell>
          <table:table-cell office:value-type="string" table:style-name="ce14">
            <text:p><text:span text:style-name="T8">Mo</text:span>ż<text:span text:style-name="T8">liwo</text:span>ść<text:span text:style-name="T8"><text:s/>dokonywania pauzy podczas sekwencji akwizycyjnych bez utraty danych zebranych w danej sekwencj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61" table:style-name="ce10">
            <text:p>61</text:p>
          </table:table-cell>
          <table:table-cell office:value-type="string" table:style-name="ce14">
            <text:p><text:span text:style-name="T8">S</text:span>ł<text:span text:style-name="T8">uchawki (2 szt) t</text:span>ł<text:span text:style-name="T8">umi</text:span>ą<text:span text:style-name="T8">ce ha</text:span>ł<text:span text:style-name="T8">as dla pacjenta ( jedne nauszne , drugie douszne) z pod</text:span>łą<text:span text:style-name="T8">czeniem do systemu muzycznego np. muzyki i komunikacji z pacjentem, wraz z mikrowie</text:span>żą<text:span text:style-name="T8">/odtwarzaczem muzyk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2" table:style-name="ce10">
            <text:p>62</text:p>
          </table:table-cell>
          <table:table-cell office:value-type="string" table:style-name="ce20">
            <text:p>Aplikacje klinicz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3" table:style-name="ce10">
            <text:p>63</text:p>
          </table:table-cell>
          <table:table-cell office:value-type="string" table:style-name="ce21">
            <text:p>Badania neurologicz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4" table:style-name="ce10">
            <text:p>64</text:p>
          </table:table-cell>
          <table:table-cell office:value-type="string" table:style-name="ce14">
            <text:p><text:span text:style-name="T8">Rutynowe badania morfologiczne obszaru g</text:span>ł<text:span text:style-name="T8">owy, kr</text:span>ę<text:span text:style-name="T8">gos</text:span>ł<text:span text:style-name="T8">upa i rdzenia kr</text:span>ę<text:span text:style-name="T8">gowego</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1">
          <table:table-cell office:value-type="float" office:value="65" table:style-name="ce10">
            <text:p>65</text:p>
          </table:table-cell>
          <table:table-cell office:value-type="string" table:style-name="ce14">
            <text:p><text:span text:style-name="T8">Specjalne, przeznaczone dla oferowanego urządzenia, oprogramowanie umo</text:span>ż<text:span text:style-name="T8">liwiaj</text:span>ą<text:span text:style-name="T8">ce zautomatyzowane przeprowadzanie pozycjonowania bada</text:span>ń<text:span text:style-name="T8"><text:s/>g</text:span>ł<text:span text:style-name="T8">owy w sposób nadzorowany przez skaner (AutoAlign Head LS, ReadyBrain, AIRx lub odpowiednio do nomenklatury producenta) funkcjonuj</text:span>ą<text:span text:style-name="T8">ce niezale</text:span>ż<text:span text:style-name="T8">nie od wieku pacjenta, u</text:span>ł<text:span text:style-name="T8">o</text:span>ż<text:span text:style-name="T8">enia g</text:span>ł<text:span text:style-name="T8">owy, czy ewentualnych zmian patologicznych</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2">
          <table:table-cell office:value-type="float" office:value="66" table:style-name="ce15">
            <text:p>66</text:p>
          </table:table-cell>
          <table:table-cell office:value-type="string" table:style-name="ce16">
            <text:p><text:span text:style-name="T8">Oprogramowanie umo</text:span><text:span text:style-name="T8">ż</text:span><text:span text:style-name="T8">liwiaj</text:span><text:span text:style-name="T8">ą</text:span><text:span text:style-name="T8">ce wybranie 10 lub wi</text:span><text:span text:style-name="T8">ę</text:span><text:span text:style-name="T8">cej celów pozycjonowania warstw (Head references), dzia</text:span><text:span text:style-name="T8">ł</text:span><text:span text:style-name="T8">aj</text:span><text:span text:style-name="T8">ą</text:span><text:span text:style-name="T8">ce w oparciu algorytmy Sztucznej Inteligencji (AI) z wykorzystaniem algorytmów Deep Learning (DL)</text:span></text:p>
          </table:table-cell>
          <table:table-cell office:value-type="string" table:style-name="ce17">
            <text:p>Tak – 5 pkt.</text:p>
            <text:p>Nie – 0 pkt.</text:p>
            <text:p/>
          </table:table-cell>
          <table:table-cell table:number-columns-spanned="2" table:number-rows-spanned="1" table:style-name="ce81"/>
          <table:covered-table-cell/>
          <table:table-cell table:number-columns-repeated="16379"/>
        </table:table-row>
        <table:table-row table:style-name="ro10">
          <table:table-cell office:value-type="float" office:value="67" table:style-name="ce10">
            <text:p>67</text:p>
          </table:table-cell>
          <table:table-cell office:value-type="string" table:style-name="ce14">
            <text:p><text:span text:style-name="T8">Obrazowanie wa</text:span>ż<text:span text:style-name="T8">one podatno</text:span>ś<text:span text:style-name="T8">ci</text:span>ą<text:span text:style-name="T8"><text:s/>magnetyczn</text:span>ą<text:span text:style-name="T8"><text:s/>tkanki (SWI) – Susceptibility Weighted Imaging, SWAN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68" table:style-name="ce15">
            <text:p>68</text:p>
          </table:table-cell>
          <table:table-cell office:value-type="string" table:style-name="ce16">
            <text:p><text:span text:style-name="T8">Sekwencja 3D do obrazowania zale</text:span><text:span text:style-name="T8">ż</text:span><text:span text:style-name="T8">nego od podatno</text:span><text:span text:style-name="T8">ś</text:span><text:span text:style-name="T8">ci magnetycznej tkanki (typu ,,susceptibility weighted imaging’’) z mo</text:span><text:span text:style-name="T8">ż</text:span><text:span text:style-name="T8">liwo</text:span><text:span text:style-name="T8">ś</text:span><text:span text:style-name="T8">ci</text:span><text:span text:style-name="T8">ą</text:span><text:span text:style-name="T8"><text:s/>zdefiniowania i rozró</text:span><text:span text:style-name="T8">ż</text:span><text:span text:style-name="T8">nienia (krwawienie/zwapnienie) za pomoc</text:span><text:span text:style-name="T8">ą</text:span><text:span text:style-name="T8"><text:s/>zaoferowanej techniki, bez konieczno</text:span><text:span text:style-name="T8">ś</text:span><text:span text:style-name="T8">ci stosowania skanu kalibracyjnego (SWAN lub odpowiednik, zgodnie z nomenklatur</text:span><text:span text:style-name="T8">ą</text:span><text:span text:style-name="T8"><text:s/>producenta)</text:span></text:p>
          </table:table-cell>
          <table:table-cell office:value-type="string" table:style-name="ce17">
            <text:p>Tak – 2 pkt.</text:p>
            <text:p>Nie – 0 pkt.</text:p>
            <text:p/>
          </table:table-cell>
          <table:table-cell table:number-columns-spanned="2" table:number-rows-spanned="1" table:style-name="ce81"/>
          <table:covered-table-cell/>
          <table:table-cell table:number-columns-repeated="16379"/>
        </table:table-row>
        <table:table-row table:style-name="ro6">
          <table:table-cell office:value-type="float" office:value="69" table:style-name="ce10">
            <text:p>69</text:p>
          </table:table-cell>
          <table:table-cell office:value-type="string" table:style-name="ce14">
            <text:p><text:span text:style-name="T8">Izotropowe sekwencje 3D pozwalaj</text:span>ą<text:span text:style-name="T8">ce w postprocessingu 3D na uzyskanie rekonstrukcji dowolnej p</text:span>ł<text:span text:style-name="T8">aszczyzny bez straty jako</text:span>ś<text:span text:style-name="T8">ci (SPACE, BRAVO, CUBE lub odpowiednik zgodny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70" table:style-name="ce15">
            <text:p>70</text:p>
          </table:table-cell>
          <table:table-cell office:value-type="string" table:style-name="ce16">
            <text:p><text:span text:style-name="T8">Wysoko rozdzielcze badania neurologiczne g</text:span><text:span text:style-name="T8">ł</text:span><text:span text:style-name="T8">owy umo</text:span><text:span text:style-name="T8">ż</text:span><text:span text:style-name="T8">liwiaj</text:span><text:span text:style-name="T8">ą</text:span><text:span text:style-name="T8">ce badania z cienk</text:span><text:span text:style-name="T8">ą</text:span><text:span text:style-name="T8"><text:s/>warstw</text:span><text:span text:style-name="T8">ą</text:span><text:span text:style-name="T8"><text:s/>pozbawione przerw mi</text:span><text:span text:style-name="T8">ę</text:span><text:span text:style-name="T8">dzy kolejnymi warstwami (tzw. badania wolumetryczne, izotropowe 3D) oraz pozbawione artefaktów ruchowych, co najmniej w dwóch kontrastach</text:span></text:p>
          </table:table-cell>
          <table:table-cell office:value-type="string" table:style-name="ce17">
            <text:p>Tak – 1 pkt.</text:p>
            <text:p>Nie – 0 pkt.</text:p>
            <text:p/>
          </table:table-cell>
          <table:table-cell table:number-columns-spanned="2" table:number-rows-spanned="1" table:style-name="ce81"/>
          <table:covered-table-cell/>
          <table:table-cell table:number-columns-repeated="16379"/>
        </table:table-row>
        <table:table-row table:style-name="ro11">
          <table:table-cell office:value-type="float" office:value="71" table:style-name="ce10">
            <text:p>71</text:p>
          </table:table-cell>
          <table:table-cell office:value-type="string" table:style-name="ce14">
            <text:p><text:span text:style-name="T8">Morfologiczne badania neurologiczne g</text:span>ł<text:span text:style-name="T8">owy – ciche badania neurologiczne mo</text:span>ż<text:span text:style-name="T8">liwe do wykonania z g</text:span>ł<text:span text:style-name="T8">o</text:span>ś<text:span text:style-name="T8">no</text:span>ś<text:span text:style-name="T8">ci</text:span>ą<text:span text:style-name="T8"><text:s/>nie wi</text:span>ę<text:span text:style-name="T8">ksz</text:span>ą<text:span text:style-name="T8"><text:s/>ni</text:span>ż<text:span text:style-name="T8"><text:s/>5 dB od poziomu ha</text:span>ł<text:span text:style-name="T8">asu obecnego w pomieszczeniu bada</text:span>ń<text:span text:style-name="T8">, gdy skanowanie nie jest wykonywane (Silenz, Petra lub odpowiednik, zgodnie z nomenklatur</text:span>ą<text:span text:style-name="T8"><text:s/>producenta). Sekwencja mo</text:span>ż<text:span text:style-name="T8">liwa do wykonania co najmniej na zaoferowanej wielokana</text:span>ł<text:span text:style-name="T8">owej cewce do badania g</text:span>ł<text:span text:style-name="T8">owy lub g</text:span>ł<text:span text:style-name="T8">owy i szy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8">
          <table:table-cell office:value-type="float" office:value="72" table:style-name="ce10">
            <text:p>72</text:p>
          </table:table-cell>
          <table:table-cell office:value-type="string" table:style-name="ce14">
            <text:p><text:span text:style-name="T2">Obrazowanie dyfuzji</text:span><text:s/>(DW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3">
          <table:table-cell office:value-type="float" office:value="73" table:style-name="ce10">
            <text:p>73</text:p>
          </table:table-cell>
          <table:table-cell office:value-type="string" table:style-name="ce14">
            <text:p>DWI w oparciu o single-shot EP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74" table:style-name="ce10">
            <text:p>74</text:p>
          </table:table-cell>
          <table:table-cell office:value-type="string" table:style-name="ce14">
            <text:p><text:span text:style-name="T8">DWI z wysok</text:span>ą<text:span text:style-name="T8"><text:s/>rozdzielczo</text:span>ś<text:span text:style-name="T8">ci</text:span>ą<text:span text:style-name="T8"><text:s/>(non-single-shot, np. sekwencjami typu PSIF-Diffusion, FASE Diffusion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5" table:style-name="ce10">
            <text:p>75</text:p>
          </table:table-cell>
          <table:table-cell office:value-type="string" table:style-name="ce14">
            <text:p><text:span text:style-name="T8">Maksymalna warto</text:span>ść<text:span text:style-name="T8"><text:s/>wspó</text:span>łczynnika b w DWI<text:s/><text:span text:style-name="T11">≥<text:s/></text:span><text:span text:style-name="T11">10 000</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4">
          <table:table-cell office:value-type="float" office:value="76" table:style-name="ce10">
            <text:p>76</text:p>
          </table:table-cell>
          <table:table-cell office:value-type="string" table:style-name="ce14">
            <text:p><text:span text:style-name="T8">Minimalna warto</text:span>ść<text:span text:style-name="T8"><text:s/>wspó</text:span>ł<text:span text:style-name="T8">czynnika b w DWI = 20 s/mm</text:span><text:span text:style-name="T15">2</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77" table:style-name="ce10">
            <text:p>77</text:p>
          </table:table-cell>
          <table:table-cell office:value-type="string" table:style-name="ce14">
            <text:p><text:span text:style-name="T8">Automatyczne generowanie map ADC (Apparent Diffusion Coefficient) na konsoli podstawowej przy badaniach DWI (Inline Diffusion lub odpowiednik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78" table:style-name="ce15">
            <text:p>78</text:p>
          </table:table-cell>
          <table:table-cell office:value-type="string" table:style-name="ce16">
            <text:p><text:span text:style-name="T8">Wysoko rozdzielcze badania dyfuzyjne w oparciu o sekwencje EPI w ograniczonym FoV (polu widzenia) np. 20cm x 10cm, bez artefaktów typu folding, uzyskane za pomoc</text:span><text:span text:style-name="T8">ą</text:span><text:span text:style-name="T8"><text:s/>selektywnego pobudzania 2D fragmentu obrazowanej warstwy lub obj</text:span><text:span text:style-name="T8">ę</text:span><text:span text:style-name="T8">to</text:span><text:span text:style-name="T8">ś</text:span><text:span text:style-name="T8">ci (FOCUS, ZOOMit lub odpowiednio do nomenklatury producenta).</text:span></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25">
          <table:table-cell office:value-type="float" office:value="79" table:style-name="ce10">
            <text:p>79</text:p>
          </table:table-cell>
          <table:table-cell office:value-type="string" table:style-name="ce14">
            <text:p><text:span text:style-name="T8">Specjalna aplikacja pozwalaj</text:span>ą<text:span text:style-name="T8">ca na kalkulacje obrazów DWI zale</text:span>ż<text:span text:style-name="T8">nych o warto</text:span>ś<text:span text:style-name="T8">ci wspó</text:span>ł<text:span text:style-name="T8">czynnika b z zakresu co najmniej 100 – 2000 s/mm2 na podstawie akwizycji DWI, Aplikacja dzia</text:span>ł<text:span text:style-name="T8">aj</text:span>ą<text:span text:style-name="T8">ca po zako</text:span>ń<text:span text:style-name="T8">czeniu akwizycji (MAGIC DWI lub odpowiednik), zintegrowana z konsol</text:span>ą<text:span text:style-name="T8"><text:s/>operatorsk</text:span>ą<text:span text:style-name="T8"><text:s/>(interfejsem u</text:span>ż<text:span text:style-name="T8">ytkownika), bez czasowych ogranicze</text:span>ń<text:span text:style-name="T8"><text:s/>licencyjnych.</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2">
          <table:table-cell office:value-type="float" office:value="80" table:style-name="ce15">
            <text:p>80</text:p>
          </table:table-cell>
          <table:table-cell office:value-type="string" table:style-name="ce16">
            <text:p><text:span text:style-name="T8">Dyfuzyjne badania w obszarze g</text:span><text:span text:style-name="T8">ł</text:span><text:span text:style-name="T8">owy (mózgu) – ciche badania neurologiczne mo</text:span><text:span text:style-name="T8">ż</text:span><text:span text:style-name="T8">liwe do wykonania z g</text:span><text:span text:style-name="T8">ł</text:span><text:span text:style-name="T8">o</text:span><text:span text:style-name="T8">ś</text:span><text:span text:style-name="T8">no</text:span><text:span text:style-name="T8">ś</text:span><text:span text:style-name="T8">ci</text:span><text:span text:style-name="T8">ą</text:span><text:span text:style-name="T8"><text:s/>nie wi</text:span><text:span text:style-name="T8">ę</text:span><text:span text:style-name="T8">ksz</text:span><text:span text:style-name="T8">ą</text:span><text:span text:style-name="T8"><text:s/>ni</text:span><text:span text:style-name="T8">ż</text:span><text:span text:style-name="T8"><text:s/>12 dB od poziomu ha</text:span><text:span text:style-name="T8">ł</text:span><text:span text:style-name="T8">asu obecnego w pomieszczeniu bada</text:span><text:span text:style-name="T8">ń</text:span><text:span text:style-name="T8">, gdy skanowanie nie jest wykonywane. Sekwencja mo</text:span><text:span text:style-name="T8">ż</text:span><text:span text:style-name="T8">liwa do wykonania co najmniej na zaoferowanej wielokana</text:span><text:span text:style-name="T8">ł</text:span><text:span text:style-name="T8">owej cewce do badania g</text:span><text:span text:style-name="T8">ł</text:span><text:span text:style-name="T8">owy lub g</text:span><text:span text:style-name="T8">ł</text:span><text:span text:style-name="T8">owy i szyi.</text:span></text:p>
          </table:table-cell>
          <table:table-cell office:value-type="string" table:style-name="ce17">
            <text:p>Tak – 3 pkt.</text:p>
            <text:p>Nie – 0 pkt.</text:p>
          </table:table-cell>
          <table:table-cell table:number-columns-spanned="2" table:number-rows-spanned="1" table:style-name="ce81"/>
          <table:covered-table-cell/>
          <table:table-cell table:number-columns-repeated="16379"/>
        </table:table-row>
        <table:table-row table:style-name="ro26">
          <table:table-cell office:value-type="float" office:value="81" table:style-name="ce10">
            <text:p>81</text:p>
          </table:table-cell>
          <table:table-cell office:value-type="string" table:style-name="ce14">
            <text:p><text:span text:style-name="T2">Obrazowanie perfuzji</text:span><text:s/>(PW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7">
          <table:table-cell office:value-type="float" office:value="82" table:style-name="ce10">
            <text:p>82</text:p>
          </table:table-cell>
          <table:table-cell office:value-type="string" table:style-name="ce14">
            <text:p>PWI w oparciu o single-shot EP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8">
          <table:table-cell office:value-type="float" office:value="83" table:style-name="ce10">
            <text:p>83</text:p>
          </table:table-cell>
          <table:table-cell office:value-type="string" table:style-name="ce14">
            <text:p><text:span text:style-name="T8">Automatyczne generowanie map MTT, CBV i CBF na konsoli podstawowej przy badaniach PWI (Inline Perfusion lub odpowiednik zgodnie z nomenklatur</text:span>ą<text:span text:style-name="T8"><text:s/>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9">
          <table:table-cell office:value-type="float" office:value="84" table:style-name="ce15">
            <text:p>84</text:p>
          </table:table-cell>
          <table:table-cell office:value-type="string" table:style-name="ce16">
            <text:p><text:span text:style-name="T8">Bezkontrastowa perfuzja mózgu 3D (Arterial Spin Labeling) w oparciu o techniki bazuj</text:span><text:span text:style-name="T8">ą</text:span><text:span text:style-name="T8">ce na sekwencji typu FSE, TSE lub równowa</text:span><text:span text:style-name="T8">ż</text:span><text:span text:style-name="T8">ne, umo</text:span><text:span text:style-name="T8">ż</text:span><text:span text:style-name="T8">liwiaj</text:span><text:span text:style-name="T8">ą</text:span><text:span text:style-name="T8">ca obliczenie warto</text:span><text:span text:style-name="T8">ś</text:span><text:span text:style-name="T8">ci CBF (Celebral Blood Flow) i podania jej w postaci liczbowej</text:span></text:p>
          </table:table-cell>
          <table:table-cell office:value-type="string" table:style-name="ce17">
            <text:p>Tak – 3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85" table:style-name="ce10">
            <text:p>85</text:p>
          </table:table-cell>
          <table:table-cell office:value-type="string" table:style-name="ce21">
            <text:p>Tensor dyfuzji (DT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8">
          <table:table-cell office:value-type="float" office:value="86" table:style-name="ce10">
            <text:p>86</text:p>
          </table:table-cell>
          <table:table-cell office:value-type="string" table:style-name="ce14">
            <text:p>DTI w oparciu o Single Shot EP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0">
          <table:table-cell office:value-type="float" office:value="87" table:style-name="ce15">
            <text:p>87</text:p>
          </table:table-cell>
          <table:table-cell office:value-type="string" table:style-name="ce16">
            <text:p><text:span text:style-name="T8">Pomiary DTI z ró</text:span>żnymi kierunkami<text:s/><text:span text:style-name="T11">≥<text:s/></text:span><text:span text:style-name="T11">100 kierunków,</text:span></text:p>
          </table:table-cell>
          <table:table-cell office:value-type="string" table:style-name="ce17">
            <text:p>Wartość największa 3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3">
          <table:table-cell office:value-type="float" office:value="88" table:style-name="ce10">
            <text:p>88</text:p>
          </table:table-cell>
          <table:table-cell office:value-type="string" table:style-name="ce14">
            <text:p>Traktografia Tensora Dyfuzj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9" table:style-name="ce10">
            <text:p>89</text:p>
          </table:table-cell>
          <table:table-cell office:value-type="string" table:style-name="ce14">
            <text:p><text:span text:style-name="T2">Badania funkcjonalne mózgu<text:s/></text:span>(fMR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0" table:style-name="ce10">
            <text:p>90</text:p>
          </table:table-cell>
          <table:table-cell office:value-type="string" table:style-name="ce14">
            <text:p>Badania funkcjonalne mózgu (fMRI) w oparciu o techniki BOLD</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91" table:style-name="ce10">
            <text:p>91</text:p>
          </table:table-cell>
          <table:table-cell office:value-type="string" table:style-name="ce14">
            <text:p><text:span text:style-name="T2">Angiografia<text:s/></text:span>(MR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2" table:style-name="ce10">
            <text:p>92</text:p>
          </table:table-cell>
          <table:table-cell office:value-type="string" table:style-name="ce14">
            <text:p><text:span text:style-name="T8">Bezkontrastowa MRA technik</text:span>ą<text:span text:style-name="T8"><text:s/>Time-of-Flight MRA (ToF)</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3" table:style-name="ce10">
            <text:p>93</text:p>
          </table:table-cell>
          <table:table-cell office:value-type="string" table:style-name="ce14">
            <text:p><text:span text:style-name="T8">Bezkontrastowa MRA technik</text:span>ą<text:span text:style-name="T8"><text:s/>Phase Contrast MRA (PC)</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94" table:style-name="ce10">
            <text:p>94</text:p>
          </table:table-cell>
          <table:table-cell office:value-type="string" table:style-name="ce14">
            <text:p>Kontrastowe MRA (ceMR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95" table:style-name="ce10">
            <text:p>95</text:p>
          </table:table-cell>
          <table:table-cell office:value-type="string" table:style-name="ce14">
            <text:p>Dynamiczne ceMRA 3D</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96" table:style-name="ce10">
            <text:p>96</text:p>
          </table:table-cell>
          <table:table-cell office:value-type="string" table:style-name="ce14">
            <text:p><text:span text:style-name="T8">Automatyczne<text:s/></text:span>ś<text:span text:style-name="T8">ledzenie nap</text:span>ł<text:span text:style-name="T8">ywu<text:s/></text:span>ś<text:span text:style-name="T8">rodka kontrastowego – SmartPrep, Care Bolus, Bolus Trak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2">
          <table:table-cell office:value-type="float" office:value="97" table:style-name="ce10">
            <text:p>97</text:p>
          </table:table-cell>
          <table:table-cell office:value-type="string" table:style-name="ce14">
            <text:p><text:span text:style-name="T8">Dynamiczne ceMRA 4D (3D dynamiczne w czasie) przeznaczona do obrazowania obszarów takich jak t</text:span>ę<text:span text:style-name="T8">tnice szyjne, naczynia p</text:span>ł<text:span text:style-name="T8">ucne i naczynia obwodowe, z wysok</text:span>ą<text:span text:style-name="T8"><text:s/>rozdzielczo</text:span>ś<text:span text:style-name="T8">ci</text:span>ą<text:span text:style-name="T8"><text:s/>przestrzenn</text:span>ą<text:span text:style-name="T8"><text:s/>i czasow</text:span>ą<text:span text:style-name="T8"><text:s/>pozwalaj</text:span>ą<text:span text:style-name="T8">c na wizualizacj</text:span>ę<text:span text:style-name="T8"><text:s/>dynamiki nap</text:span>ł<text:span text:style-name="T8">ywu i odp</text:span>ł<text:span text:style-name="T8">ywu<text:s/></text:span>ś<text:span text:style-name="T8">rodka kontrastowego z obszaru zainteresowania – TRICKS-XV, TWIST, 4D-TRAK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98" table:style-name="ce10">
            <text:p>98</text:p>
          </table:table-cell>
          <table:table-cell office:value-type="string" table:style-name="ce14">
            <text:p><text:span text:style-name="T8">Bezkontrastowa MRA technik</text:span>ą<text:span text:style-name="T8"><text:s/>innego typu ni</text:span>ż<text:span text:style-name="T8"><text:s/>ToF i PC, przeznaczona do obrazowania naczy</text:span>ń<text:span text:style-name="T8"><text:s/>t</text:span>ę<text:span text:style-name="T8">tniczych i<text:s/></text:span>ż<text:span text:style-name="T8">ylnych naczy</text:span>ń<text:span text:style-name="T8"><text:s/>abdominalnych – INHANCE, NATIVE, TRANC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99" table:style-name="ce10">
            <text:p>99</text:p>
          </table:table-cell>
          <table:table-cell office:value-type="string" table:style-name="ce14">
            <text:p><text:span text:style-name="T8">Bezkontrastowa MRA technik</text:span>ą<text:span text:style-name="T8"><text:s/>innego typu ni</text:span>ż<text:span text:style-name="T8"><text:s/>ToF i PC, przeznaczona do obrazowania t</text:span>ę<text:span text:style-name="T8">tniczych i<text:s/></text:span>ż<text:span text:style-name="T8">ylnych naczy</text:span>ń<text:span text:style-name="T8"><text:s/>peryferyjnych z wysok</text:span>ą<text:span text:style-name="T8"><text:s/>rozdzielczo</text:span>ś<text:span text:style-name="T8">ci</text:span>ą<text:span text:style-name="T8"><text:s/>przestrzenn</text:span>ą<text:span text:style-name="T8"><text:s/>– INHANCE, NATIVE, TRANC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0" table:style-name="ce10">
            <text:p>100</text:p>
          </table:table-cell>
          <table:table-cell office:value-type="string" table:style-name="ce21">
            <text:p><text:span text:style-name="T2">Badania w obszarze abdominalnym i badania ca</text:span>ł<text:span text:style-name="T2">ego cia</text:span>ł<text:span text:style-name="T2">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01" table:style-name="ce10">
            <text:p>101</text:p>
          </table:table-cell>
          <table:table-cell office:value-type="string" table:style-name="ce14">
            <text:p><text:span text:style-name="T8">Pakiet do dynamicznych bada</text:span>ń<text:span text:style-name="T8"><text:s/>w</text:span>ą<text:span text:style-name="T8">troby – LAVA, VIBE, THRIV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2" table:style-name="ce10">
            <text:p>102</text:p>
          </table:table-cell>
          <table:table-cell office:value-type="string" table:style-name="ce14">
            <text:p>Cholangiografia M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1">
          <table:table-cell office:value-type="float" office:value="103" table:style-name="ce10">
            <text:p>103</text:p>
          </table:table-cell>
          <table:table-cell office:value-type="string" table:style-name="ce14">
            <text:p>Obrazowanie dyfuzyjne w obszarze abdominalnym – REVEAL, DWIBS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04" table:style-name="ce10">
            <text:p>104</text:p>
          </table:table-cell>
          <table:table-cell office:value-type="string" table:style-name="ce14">
            <text:p><text:span text:style-name="T8">Nawigator 2D prospektywny dla bada</text:span>ń<text:span text:style-name="T8"><text:s/>w obszarze abdominalnym (detekcja i korekcja artefaktów ruchowych w dwóch kierunkach jednocze</text:span>ś<text:span text:style-name="T8">nie – tj. w p</text:span>ł<text:span text:style-name="T8">aszczy</text:span>ź<text:span text:style-name="T8">nie obrazu) – 2D PAC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05" table:style-name="ce10">
            <text:p>105</text:p>
          </table:table-cell>
          <table:table-cell office:value-type="string" table:style-name="ce14">
            <text:p><text:span text:style-name="T8">Obrazowanie ca</text:span>ł<text:span text:style-name="T8">ego cia</text:span>ł<text:span text:style-name="T8">a za pomoc</text:span>ą<text:span text:style-name="T8"><text:s/>oprogramowania pozwalaj</text:span>ą<text:span text:style-name="T8">cego na uzyskanie podczas jednej akwizycji obrazów typu ,,in-phase, out-of-phase, water-only, fat-only’’ (IDEAL, DIXON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06" table:style-name="ce10">
            <text:p>106</text:p>
          </table:table-cell>
          <table:table-cell office:value-type="string" table:style-name="ce14">
            <text:p><text:span text:style-name="T8">Dedykowana sekwencja obrazuj</text:span>ą<text:span text:style-name="T8">ca umo</text:span>ż<text:span text:style-name="T8">liwiaj</text:span>ą<text:span text:style-name="T8">ca wykonywanie bardzo szybkich bada</text:span>ń<text:span text:style-name="T8"><text:s/>dynamicznych 4D w</text:span>ą<text:span text:style-name="T8">troby o wysokiej rozdzielczo</text:span>ś<text:span text:style-name="T8">ci przestrzennej i czasowej, pozwalaj</text:span>ą<text:span text:style-name="T8">ca na uchwycenie wielu momentów czasowych fazy t</text:span>ę<text:span text:style-name="T8">tniczej (TWIST-VIB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7" table:style-name="ce10">
            <text:p>107</text:p>
          </table:table-cell>
          <table:table-cell office:value-type="string" table:style-name="ce14">
            <text:p>Urografia i enterografia M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08" table:style-name="ce10">
            <text:p>108</text:p>
          </table:table-cell>
          <table:table-cell office:value-type="string" table:style-name="ce14">
            <text:p><text:span text:style-name="T8">Zaawansowane sekwencje pozwalaj</text:span>ą<text:span text:style-name="T8">ce na ocen</text:span>ę<text:span text:style-name="T8"><text:s/>stopnia ot</text:span>ł<text:span text:style-name="T8">uszczenia w</text:span>ą<text:span text:style-name="T8">troby (IDEAL IQ, lub odpowiednik wg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09" table:style-name="ce10">
            <text:p>109</text:p>
          </table:table-cell>
          <table:table-cell office:value-type="string" table:style-name="ce14">
            <text:p><text:span text:style-name="T8">Zaawansowane bardzo szybkie badania dynamiczne umo</text:span>ż<text:span text:style-name="T8">liwiaj</text:span>ą<text:span text:style-name="T8">ce wysokorozdzielcze akwizycje w czasie krótszym ni</text:span>ż<text:span text:style-name="T8"><text:s/>4 sek/faz</text:span>ę<text:span text:style-name="T8">, mo</text:span>ż<text:span text:style-name="T8">liwe do zastosowania w badaniach w</text:span>ą<text:span text:style-name="T8">troby, prostaty, trzustki, (DISCO, FREEZEit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110" table:style-name="ce15">
            <text:p>110</text:p>
          </table:table-cell>
          <table:table-cell office:value-type="string" table:style-name="ce16">
            <text:p><text:span text:style-name="T8">Wysokorozdzielcze badania dyfuzyjne w oparciu o sekwencje EPI w ograniczonym FoV (polu widzenia) np. 20cm x 10cm, bez artefaktów typu folding, uzyskane za pomoc</text:span><text:span text:style-name="T8">ą</text:span><text:span text:style-name="T8"><text:s/>selektywnego pobudzania 2D fragmentu obrazowanej warstwy lub obj</text:span><text:span text:style-name="T8">ę</text:span><text:span text:style-name="T8">to</text:span><text:span text:style-name="T8">ś</text:span><text:span text:style-name="T8">ci (FOCUS, ZOOMit lub odpowiednio do nomenklatury producenta).</text:span></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7">
          <table:table-cell office:value-type="float" office:value="111" table:style-name="ce10">
            <text:p>111</text:p>
          </table:table-cell>
          <table:table-cell office:value-type="string" table:style-name="ce14">
            <text:p><text:span text:style-name="T8">Sekwencje do wykrywania koncentracji<text:s/></text:span>ż<text:span text:style-name="T8">elaza w w</text:span>ą<text:span text:style-name="T8">trobie wraz z oprogramowaniem postprocessingowym (StarMap lub odpowiedni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2">
          <table:table-cell office:value-type="float" office:value="112" table:style-name="ce10">
            <text:p>112</text:p>
          </table:table-cell>
          <table:table-cell office:value-type="string" table:style-name="ce22">
            <text:p>Dedykowana sekwencja obrazująca umożliwiająca wykonywanie niewrażliwych na ruch badań 3D tułowia przeprowadzanych bez konieczności wstrzymania oddechu przez pacjenta, oparta o mechanizm radialnej akwizycji przestrzeni k (STAR-VIBE, LAVA STAR lub odpowiednio do nazewnictwa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3" table:style-name="ce10">
            <text:p>113</text:p>
          </table:table-cell>
          <table:table-cell office:value-type="string" table:style-name="ce21">
            <text:p>Badania staw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4" table:style-name="ce10">
            <text:p>114</text:p>
          </table:table-cell>
          <table:table-cell office:value-type="string" table:style-name="ce14">
            <text:p><text:span text:style-name="T8">Podstawowe protoko</text:span>ł<text:span text:style-name="T8">y i sekwencje pomiarowe</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5" table:style-name="ce10">
            <text:p>115</text:p>
          </table:table-cell>
          <table:table-cell office:value-type="string" table:style-name="ce14">
            <text:p>Badania bark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6" table:style-name="ce10">
            <text:p>116</text:p>
          </table:table-cell>
          <table:table-cell office:value-type="string" table:style-name="ce14">
            <text:p>Badania nadgarstk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7" table:style-name="ce10">
            <text:p>117</text:p>
          </table:table-cell>
          <table:table-cell office:value-type="string" table:style-name="ce14">
            <text:p>Badania stawu kolanowego</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8" table:style-name="ce10">
            <text:p>118</text:p>
          </table:table-cell>
          <table:table-cell office:value-type="string" table:style-name="ce14">
            <text:p>Badania stawu skokowego</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19" table:style-name="ce10">
            <text:p>119</text:p>
          </table:table-cell>
          <table:table-cell office:value-type="string" table:style-name="ce14">
            <text:p><text:span text:style-name="T8">Kalkulacja map parametrycznych dla w</text:span>ł<text:span text:style-name="T8">a</text:span>ś<text:span text:style-name="T8">ciwo</text:span>ś<text:span text:style-name="T8">ci T2 obrazowanej tkanki (Chrz</text:span>ą<text:span text:style-name="T8">stkogram, ParametricMap, Cartigram, MapIt lub odpowiednio do nomenklatury producenta) wraz z protoko</text:span>ł<text:span text:style-name="T8">ami dla w pe</text:span>ł<text:span text:style-name="T8">ni zautomatyzowanego mapowani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20" table:style-name="ce10">
            <text:p>120</text:p>
          </table:table-cell>
          <table:table-cell office:value-type="string" table:style-name="ce14">
            <text:p><text:span text:style-name="T8">Sekwencja pozwalaj</text:span>ą<text:span text:style-name="T8">ca na uzyskanie podczas jednej akwizycji czterech obrazów: in-phase, out-of-phase, water-only, fat-only (IDEAL, DIXON lub odpowiednik producenta) wykorzystywana m.in. do bada</text:span>ń<text:span text:style-name="T8"><text:s/>szyi, mi</text:span>ęś<text:span text:style-name="T8">nio-szkieletowych (np. kolano).</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21" table:style-name="ce10">
            <text:p>121</text:p>
          </table:table-cell>
          <table:table-cell office:value-type="string" table:style-name="ce14">
            <text:p><text:span text:style-name="T8">Izotropowe sekwencje 3D pozwalaj</text:span>ą<text:span text:style-name="T8">ce w postprocessingu 3D na uzyskanie rekonstrukcji dowolnej p</text:span>ł<text:span text:style-name="T8">aszczyzny bez straty jako</text:span>ś<text:span text:style-name="T8">ci (typu SPACE,BRAVO,CUBE lub równowa</text:span>ż<text:span text:style-name="T8">ne)</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22" table:style-name="ce10">
            <text:p>122</text:p>
          </table:table-cell>
          <table:table-cell office:value-type="string" table:style-name="ce14">
            <text:p><text:span text:style-name="T8">Dedykowane oprogramowanie umo</text:span>ż<text:span text:style-name="T8">liwiaj</text:span>ą<text:span text:style-name="T8">ce zautomatyzowane przeprowadzanie pozycjonowania bada</text:span>ń<text:span text:style-name="T8"><text:s/>stawu kolanowego w sposób nadzorowany przez skaner (AutoAlign, AIRx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23" table:style-name="ce10">
            <text:p>123</text:p>
          </table:table-cell>
          <table:table-cell office:value-type="string" table:style-name="ce14">
            <text:p><text:span text:style-name="T8">Pakiet do obrazowania ko</text:span>ś<text:span text:style-name="T8">ci (oZTEo, BlackBon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24" table:style-name="ce10">
            <text:p>124</text:p>
          </table:table-cell>
          <table:table-cell office:value-type="string" table:style-name="ce14">
            <text:p><text:span text:style-name="T8">Obrazowanie ko</text:span>ś<text:span text:style-name="T8">ci na bazie akwizycji ZTE (Zero TE) z parametrem TE ≤ 20 µs, mo</text:span>ż<text:span text:style-name="T8">liwa do wykonania co najmniej na jednej z zaoferowanych cewek wielokana</text:span>ł<text:span text:style-name="T8">owych (oZTEo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25" table:style-name="ce10">
            <text:p>125</text:p>
          </table:table-cell>
          <table:table-cell office:value-type="string" table:style-name="ce14">
            <text:p><text:span text:style-name="T2">Badania serca<text:s/></text:span>(CM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26" table:style-name="ce10">
            <text:p>126</text:p>
          </table:table-cell>
          <table:table-cell office:value-type="string" table:style-name="ce14">
            <text:p>Cardiac Morphology (morfologia serc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27" table:style-name="ce10">
            <text:p>127</text:p>
          </table:table-cell>
          <table:table-cell office:value-type="string" table:style-name="ce14">
            <text:p><text:span text:style-name="T8">Functional Imaging/CINE (obrazowanie czynno</text:span>ś<text:span text:style-name="T8">ci serca z opcj</text:span>ą<text:span text:style-name="T8"><text:s/>dynamiczn</text:span>ą<text:span text:style-name="T8">)</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28" table:style-name="ce10">
            <text:p>128</text:p>
          </table:table-cell>
          <table:table-cell office:value-type="string" table:style-name="ce14">
            <text:p><text:span text:style-name="T8">Dark Blood (obrazowanie z t</text:span>ł<text:span text:style-name="T8">umieniem sygna</text:span>ł<text:span text:style-name="T8">u krw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29" table:style-name="ce10">
            <text:p>129</text:p>
          </table:table-cell>
          <table:table-cell office:value-type="string" table:style-name="ce21">
            <text:p><text:span text:style-name="T2">Obrazowanie równoleg</text:span>ł<text:span text:style-name="T2">e</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30" table:style-name="ce15">
            <text:p>130</text:p>
          </table:table-cell>
          <table:table-cell office:value-type="string" table:style-name="ce16">
            <text:p><text:span text:style-name="T8">Obrazowanie równoleg</text:span><text:span text:style-name="T8">ł</text:span><text:span text:style-name="T8">e w oparciu o algorytmy na bazie rekonstrukcji obrazów (SENSE, ASSET, IPAT, SPEEDER lub odpowiednio do nomenklatury producenta)</text:span></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0">
          <table:table-cell office:value-type="float" office:value="131" table:style-name="ce10">
            <text:p>131</text:p>
          </table:table-cell>
          <table:table-cell office:value-type="string" table:style-name="ce14">
            <text:p><text:span text:style-name="T8">Obrazowanie równoleg</text:span>ł<text:span text:style-name="T8">e w oparciu o algorytmy na bazie rekonstrukcji przestrzeni k (GRAPPA, GEM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2" table:style-name="ce10">
            <text:p>132</text:p>
          </table:table-cell>
          <table:table-cell office:value-type="string" table:style-name="ce14">
            <text:p><text:span text:style-name="T8">Maksymalny wspó</text:span>ł<text:span text:style-name="T8">czynnik przyspieszenia dla obrazowania równoleg</text:span>ł<text:span text:style-name="T8">ego w jednym kierunku lub w dwóch kierunkach jednocze</text:span>śnie<text:span text:style-name="T11">≥<text:s/></text:span><text:span text:style-name="T11">4;</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33" table:style-name="ce10">
            <text:p>133</text:p>
          </table:table-cell>
          <table:table-cell office:value-type="string" table:style-name="ce21">
            <text:p>Metody przyspieszenia obrazowani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134" table:style-name="ce10">
            <text:p>134</text:p>
          </table:table-cell>
          <table:table-cell office:value-type="string" table:style-name="ce14">
            <text:p><text:span text:style-name="T8">Technika umo</text:span>ż<text:span text:style-name="T8">liwiaj</text:span>ą<text:span text:style-name="T8">ca wysokorozdzielcze obrazowanie wolumetryczne (3D) na bazie akwizycji ograniczonej liczby danych (próbek) oraz odpowiedniej kalkulacji danych koniecznych do utworzenia obrazu (HyperSense, Compressed Sensing,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35" table:style-name="ce10">
            <text:p>135</text:p>
          </table:table-cell>
          <table:table-cell office:value-type="string" table:style-name="ce14">
            <text:p><text:span text:style-name="T8">Technika umo</text:span>ż<text:span text:style-name="T8">liwiaj</text:span>ą<text:span text:style-name="T8">ca wykonywanie szybkich bada</text:span>ń<text:span text:style-name="T8"><text:s/>wolumetrycznych (3D) w ograniczonym FoV (polu widzenia) bez artefaktów typu folding, uzyskane za pomoc</text:span>ą<text:span text:style-name="T8"><text:s/>akwizycji fragmentu obrazowanej obj</text:span>ę<text:span text:style-name="T8">to</text:span>ś<text:span text:style-name="T8">ci (HyperCub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136" table:style-name="ce15">
            <text:p>136</text:p>
          </table:table-cell>
          <table:table-cell office:value-type="string" table:style-name="ce16">
            <text:p><text:span text:style-name="T8">Technika umo</text:span><text:span text:style-name="T8">ż</text:span><text:span text:style-name="T8">liwiaj</text:span><text:span text:style-name="T8">ą</text:span><text:span text:style-name="T8">ca wykonywanie szybkich bada</text:span><text:span text:style-name="T8">ń</text:span><text:span text:style-name="T8"><text:s/>wolumetrycznych (3D) co najmniej typu T1, T2, T1 FLAIR, T2 FLAIR w ograniczonym FoV (polu widzenia) bez artefaktów typu folding, uzyskane za pomoc</text:span><text:span text:style-name="T8">ą</text:span><text:span text:style-name="T8"><text:s/>akwizycji fragmentu obrazowanej obj</text:span><text:span text:style-name="T8">ę</text:span><text:span text:style-name="T8">to</text:span><text:span text:style-name="T8">ś</text:span><text:span text:style-name="T8">ci (np.: HyperCube lub odpowiednio do nomenklatury producenta)</text:span></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6">
          <table:table-cell office:value-type="float" office:value="137" table:style-name="ce15">
            <text:p>137</text:p>
          </table:table-cell>
          <table:table-cell office:value-type="string" table:style-name="ce16">
            <text:p><text:span text:style-name="T8">Technika umo</text:span><text:span text:style-name="T8">ż</text:span><text:span text:style-name="T8">liwiaj</text:span><text:span text:style-name="T8">ą</text:span><text:span text:style-name="T8">ca wykonywanie szybkich bada</text:span><text:span text:style-name="T8">ń</text:span><text:span text:style-name="T8"><text:s/>DWI oraz DTI g</text:span><text:span text:style-name="T8">ł</text:span><text:span text:style-name="T8">owy na bazie pobudzania oraz akwizycji danych kilku oddzielnych warstw jednocze</text:span><text:span text:style-name="T8">ś</text:span><text:span text:style-name="T8">nie (HyperBand, Simultaneous Multi-Slice, lub odpowiednio do nomenklatury producenta)</text:span></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138" table:style-name="ce10">
            <text:p>138</text:p>
          </table:table-cell>
          <table:table-cell office:value-type="string" table:style-name="ce21">
            <text:p>Techniki redukcji artefakt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9" table:style-name="ce10">
            <text:p>139</text:p>
          </table:table-cell>
          <table:table-cell office:value-type="string" table:style-name="ce14">
            <text:p><text:span text:style-name="T8">Technika redukcji artefaktów ruchowych wspieraj</text:span>ą<text:span text:style-name="T8">ca obrazowanie wa</text:span>ż<text:span text:style-name="T8">one T1 (BLADE, Propeller 3.0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40" table:style-name="ce10">
            <text:p>140</text:p>
          </table:table-cell>
          <table:table-cell office:value-type="string" table:style-name="ce14">
            <text:p><text:span text:style-name="T8">Technika redukcji artefaktów ruchowych wspieraj</text:span>ą<text:span text:style-name="T8">ca obrazowanie wa</text:span>ż<text:span text:style-name="T8">one T2 (BLADE, Propeller 3.0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41" table:style-name="ce10">
            <text:p>141</text:p>
          </table:table-cell>
          <table:table-cell office:value-type="string" table:style-name="ce14">
            <text:p><text:span text:style-name="T8">Technika redukcji artefaktów ruchowych wspieraj</text:span>ą<text:span text:style-name="T8">ca obrazowanie typu FLAIR (BLADE, Propeller 3.0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42" table:style-name="ce15">
            <text:p>142</text:p>
          </table:table-cell>
          <table:table-cell office:value-type="string" table:style-name="ce16">
            <text:p><text:span text:style-name="T8">Technika redukcji artefaktów ruchowych w g</text:span><text:span text:style-name="T8">ł</text:span><text:span text:style-name="T8">owie, szyi i ko</text:span><text:span text:style-name="T8">ń</text:span><text:span text:style-name="T8">czynach wyst</text:span><text:span text:style-name="T8">ę</text:span><text:span text:style-name="T8">puj</text:span><text:span text:style-name="T8">ą</text:span><text:span text:style-name="T8">cych w ró</text:span><text:span text:style-name="T8">ż</text:span><text:span text:style-name="T8">nych kierunkach bazuj</text:span><text:span text:style-name="T8">ą</text:span><text:span text:style-name="T8">ca na sekwencjach T1 FLAIR, T2, T2 FLAIR, PD, umo</text:span><text:span text:style-name="T8">ż</text:span><text:span text:style-name="T8">liwiaj</text:span><text:span text:style-name="T8">ą</text:span><text:span text:style-name="T8">ca akwizycje z matryc</text:span><text:span text:style-name="T8">ą</text:span><text:span text:style-name="T8"><text:s/>512 x 512</text:span></text:p>
          </table:table-cell>
          <table:table-cell office:value-type="string" table:style-name="ce17">
            <text:p>Tak – 3 pkt.</text:p>
            <text:p>Nie – 0 pkt.</text:p>
          </table:table-cell>
          <table:table-cell table:number-columns-spanned="2" table:number-rows-spanned="1" table:style-name="ce81"/>
          <table:covered-table-cell/>
          <table:table-cell table:number-columns-repeated="58" table:style-name="ce2"/>
          <table:table-cell table:number-columns-repeated="16321"/>
        </table:table-row>
        <table:table-row table:style-name="ro7">
          <table:table-cell office:value-type="float" office:value="143" table:style-name="ce10">
            <text:p>143</text:p>
          </table:table-cell>
          <table:table-cell office:value-type="string" table:style-name="ce14">
            <text:p><text:span text:style-name="T8">Technika redukcji artefaktów podatno</text:span>ś<text:span text:style-name="T8">ci, na styku tkanki mi</text:span>ę<text:span text:style-name="T8">kkiej i powietrza w badaniach DWI (DWI Propeller, RESOLV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10">
          <table:table-cell office:value-type="float" office:value="144" table:style-name="ce10">
            <text:p>144</text:p>
          </table:table-cell>
          <table:table-cell office:value-type="string" table:style-name="ce14">
            <text:p><text:span text:style-name="T8">Techniki redukcji artefaktów pochodz</text:span>ą<text:span text:style-name="T8">cych od s</text:span>ą<text:span text:style-name="T8">siedztwa implantów metalowych (WARP, MAVRIC SL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6">
          <table:table-cell office:value-type="float" office:value="145" table:style-name="ce15">
            <text:p>145</text:p>
          </table:table-cell>
          <table:table-cell office:value-type="string" table:style-name="ce16">
            <text:p><text:span text:style-name="T8">Automatyczna modyfikacja sekwencji skanowania dla pacjentów z implantami warunkowo dopuszczonymi do badania MR na podstawie cech (specyfikacji) implantu (HyperMAVRIC</text:span><text:span text:style-name="T8"><text:s/></text:span><text:span text:style-name="T8">lub odpowiednio do nomenklatury producenta)</text:span></text:p>
          </table:table-cell>
          <table:table-cell office:value-type="string" table:style-name="ce17">
            <text:p>Tak – 3 pkt.</text:p>
            <text:p>Nie – 0 pkt.</text:p>
          </table:table-cell>
          <table:table-cell table:number-columns-spanned="2" table:number-rows-spanned="1" table:style-name="ce81"/>
          <table:covered-table-cell/>
          <table:table-cell table:number-columns-repeated="58" table:style-name="ce2"/>
          <table:table-cell table:number-columns-repeated="16321"/>
        </table:table-row>
        <table:table-row table:style-name="ro33">
          <table:table-cell office:value-type="float" office:value="146" table:style-name="ce10">
            <text:p>146</text:p>
          </table:table-cell>
          <table:table-cell office:value-type="string" table:style-name="ce14">
            <text:p><text:span text:style-name="T8">Kompensacja przep</text:span>ł<text:span text:style-name="T8">ywu krwi.</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4">
          <table:table-cell office:value-type="float" office:value="147" table:style-name="ce10">
            <text:p>147</text:p>
          </table:table-cell>
          <table:table-cell office:value-type="string" table:style-name="ce14">
            <text:p><text:span text:style-name="T8">Kompensacja ruchów oddechowych i czynno</text:span>ś<text:span text:style-name="T8">ciowych (np. perystaltycznych; ruchów serca).</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48" table:style-name="ce10">
            <text:p>148</text:p>
          </table:table-cell>
          <table:table-cell office:value-type="string" table:style-name="ce14">
            <text:p>Bramkowanie oddechowe</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49" table:style-name="ce10">
            <text:p>149</text:p>
          </table:table-cell>
          <table:table-cell office:value-type="string" table:style-name="ce21">
            <text:p>Techniki spektralnej saturacji</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50" table:style-name="ce10">
            <text:p>150</text:p>
          </table:table-cell>
          <table:table-cell office:value-type="string" table:style-name="ce14">
            <text:p><text:span text:style-name="T8">Cz</text:span>ę<text:span text:style-name="T8">stotliwo</text:span>ś<text:span text:style-name="T8">ciowo selektywna saturacja t</text:span>ł<text:span text:style-name="T8">uszczu</text:span></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51" table:style-name="ce10">
            <text:p>151</text:p>
          </table:table-cell>
          <table:table-cell office:value-type="string" table:style-name="ce14">
            <text:p><text:span text:style-name="T8">Cz</text:span>ę<text:span text:style-name="T8">stotliwo</text:span>ś<text:span text:style-name="T8">ciowo selektywna saturacja wody</text:span></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52" table:style-name="ce10">
            <text:p>152</text:p>
          </table:table-cell>
          <table:table-cell office:value-type="string" table:style-name="ce14">
            <text:p><text:span text:style-name="T2">Spektroskopia<text:s/></text:span>(MRS)</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5">
          <table:table-cell office:value-type="float" office:value="153" table:style-name="ce10">
            <text:p>153</text:p>
          </table:table-cell>
          <table:table-cell office:value-type="string" table:style-name="ce14">
            <text:p>Spektroskopia protonowa typu Single Voxel Spectroscopy (<text:span text:style-name="T15">1</text:span>H SVS MRS) z zastosowaniem techniki STEAM i PRESS</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54" table:style-name="ce10">
            <text:p>154</text:p>
          </table:table-cell>
          <table:table-cell office:value-type="string" table:style-name="ce14">
            <text:p>Chemical Shift Imaging (CSI), 2D, 3D</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6">
          <table:table-cell office:value-type="float" office:value="155" table:style-name="ce10">
            <text:p>155</text:p>
          </table:table-cell>
          <table:table-cell office:value-type="string" table:style-name="ce14">
            <text:p><text:span text:style-name="T8">Aplikacje do postprocessingu bada</text:span>ń<text:span text:style-name="T8"><text:s/>spektroskopii Single Voxel oraz CSI 2D, 3D na konsoli operatora</text:span></text:p>
          </table:table-cell>
          <table:table-cell office:value-type="string" table:style-name="ce23">
            <text:p>Nie dotyczy</text:p>
          </table:table-cell>
          <table:table-cell table:number-columns-spanned="2" table:number-rows-spanned="1" table:style-name="ce80"/>
          <table:covered-table-cell/>
          <table:table-cell table:number-columns-repeated="55" table:style-name="ce24"/>
          <table:table-cell table:number-columns-repeated="16324"/>
        </table:table-row>
        <table:table-row table:style-name="ro33">
          <table:table-cell office:value-type="float" office:value="156" table:style-name="ce10">
            <text:p>156</text:p>
          </table:table-cell>
          <table:table-cell office:value-type="string" table:style-name="ce21">
            <text:p>Metody rekonstrukcji obrazów</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12">
          <table:table-cell office:value-type="float" office:value="157" table:style-name="ce10">
            <text:p>157</text:p>
          </table:table-cell>
          <table:table-cell office:value-type="string" table:style-name="ce14">
            <text:p><text:span text:style-name="T8">Metoda rekonstrukcji obrazów zwi</text:span>ę<text:span text:style-name="T8">kszaj</text:span>ą<text:span text:style-name="T8">ca jako</text:span>ść<text:span text:style-name="T8"><text:s/>otrzymanego obrazu, umo</text:span>ż<text:span text:style-name="T8">liwiaj</text:span>ą<text:span text:style-name="T8">ca jednoczesne zwi</text:span>ę<text:span text:style-name="T8">kszenie SNR i rozdzielczo</text:span>ś<text:span text:style-name="T8">ci przestrzennej, mo</text:span>ż<text:span text:style-name="T8">liwa do zastosowania co najmniej w badaniach warstwowych (2D), zintegrowana z konsol</text:span>ą<text:span text:style-name="T8"><text:s/>operatorsk</text:span>ą<text:span text:style-name="T8"><text:s/>(DeepResolve Gain i DeepResolve Sharp, AIR Recon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15">
          <table:table-cell office:value-type="float" office:value="158" table:style-name="ce15">
            <text:p>158</text:p>
          </table:table-cell>
          <table:table-cell office:value-type="string" table:style-name="ce16">
            <text:p><text:span text:style-name="T8">Metoda rekonstrukcji obrazów zwi</text:span><text:span text:style-name="T8">ę</text:span><text:span text:style-name="T8">kszaj</text:span><text:span text:style-name="T8">ą</text:span><text:span text:style-name="T8">ca jako</text:span><text:span text:style-name="T8">ść</text:span><text:span text:style-name="T8"><text:s/>otrzymanego obrazu, umo</text:span><text:span text:style-name="T8">ż</text:span><text:span text:style-name="T8">liwiaj</text:span><text:span text:style-name="T8">ą</text:span><text:span text:style-name="T8">ca jednoczesne zwi</text:span><text:span text:style-name="T8">ę</text:span><text:span text:style-name="T8">kszenie (co najmniej trzy ustawienia dost</text:span><text:span text:style-name="T8">ę</text:span><text:span text:style-name="T8">pne z poziomu klinicznego) SNR i rozdzielczo</text:span><text:span text:style-name="T8">ś</text:span><text:span text:style-name="T8">ci przestrzennej, , mo</text:span><text:span text:style-name="T8">ż</text:span><text:span text:style-name="T8">liwa do zastosowania co najmniej w badaniach warstwowych (2D), zintegrowana z konsol</text:span><text:span text:style-name="T8">ą</text:span><text:span text:style-name="T8"><text:s/>operatorsk</text:span><text:span text:style-name="T8">ą</text:span><text:span text:style-name="T8">. Rozwi</text:span><text:span text:style-name="T8">ą</text:span><text:span text:style-name="T8">zanie oparte o sztuczn</text:span><text:span text:style-name="T8">ą</text:span><text:span text:style-name="T8"><text:s/>inteligencj</text:span><text:span text:style-name="T8">ę</text:span><text:span text:style-name="T8"><text:s/>(AI), wykorzystuj</text:span><text:span text:style-name="T8">ą</text:span><text:span text:style-name="T8">ce odpowiednio nauczon</text:span><text:span text:style-name="T8">ą</text:span><text:span text:style-name="T8"><text:s/>sie</text:span><text:span text:style-name="T8">ć</text:span><text:span text:style-name="T8"><text:s/>inteligentn</text:span><text:span text:style-name="T8">ą</text:span><text:span text:style-name="T8">/neuronow</text:span><text:span text:style-name="T8">ą</text:span><text:span text:style-name="T8"><text:s/>i mechanizm tzw. g</text:span><text:span text:style-name="T8">łę</text:span><text:span text:style-name="T8">bokiego uczenia (Deep Learning) (DeepResolve Boost, AIR Recon DL lub odpowiednio do nomenklatury producenta)</text:span></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37">
          <table:table-cell office:value-type="float" office:value="159" table:style-name="ce15">
            <text:p>159</text:p>
          </table:table-cell>
          <table:table-cell office:value-type="string" table:style-name="ce16">
            <text:p>Metoda:</text:p>
            <text:p><text:span text:style-name="T8">a. dzia</text:span>ł<text:span text:style-name="T8">aj</text:span>ą<text:span text:style-name="T8">ca w oparciu o dane surowe zebrane podczas badania</text:span><text:span text:style-name="T8"/></text:p>
            <text:p><text:span text:style-name="T8">b. wykorzystuj</text:span>ą<text:span text:style-name="T8">ca algorytm dzia</text:span>ł<text:span text:style-name="T8">aj</text:span>ą<text:span text:style-name="T8">cy bez skanu kalibracyjnego</text:span><text:span text:style-name="T8"/></text:p>
            <text:p><text:span text:style-name="T8">c. likwiduj</text:span>ą<text:span text:style-name="T8">ca artefakty Gibbs’a tzw. truncation artifacts</text:span><text:span text:style-name="T8"/></text:p>
            <text:p><text:span text:style-name="T8">d. umo</text:span>ż<text:span text:style-name="T8">liwiaj</text:span>ą<text:span text:style-name="T8">ca zastosowanie dla sekwencji ró</text:span>ż<text:span text:style-name="T8">nych typów</text:span><text:span text:style-name="T8"/></text:p>
            <text:p><text:span text:style-name="T8">e. kompatbilna z obrazowaniem równoleg</text:span>ł<text:span text:style-name="T8">ym (ASSET, ARC, SENSE, iPAT lub odpowiednio do nomenklatury producenta)</text:span><text:span text:style-name="T8"/></text:p>
            <text:p>(AIR Recon DL lub odpowiednio do nomenklatury producenta)</text:p>
          </table:table-cell>
          <table:table-cell office:value-type="string" table:style-name="ce17">
            <text:p>Nie – 0 pkt</text:p>
            <text:p>Spin Echo (SE), Fast Spin Echo (FSE) – 5 pkt</text:p>
            <text:p>Single Shot Fast Spin Echo (lub odpowiednik) – 5 pkt</text:p>
            <text:p>Gradient Echo (GRE),</text:p>
            <text:p>Fast Gradient Echo – 5 pkt</text:p>
            <text:p>DWI – 5 pkt</text:p>
            <text:p><text:span text:style-name="T8">Sekwencje z<text:s/></text:span><text:span text:style-name="T3">ś</text:span><text:span text:style-name="T8">rodkiem kontrastuj</text:span><text:span text:style-name="T3">ą</text:span><text:span text:style-name="T8">cym i bez – 5 pkt</text:span></text:p>
          </table:table-cell>
          <table:table-cell table:number-columns-spanned="2" table:number-rows-spanned="1" table:style-name="ce81"/>
          <table:covered-table-cell/>
          <table:table-cell table:number-columns-repeated="16379"/>
        </table:table-row>
        <table:table-row table:style-name="ro5">
          <table:table-cell office:value-type="float" office:value="160" table:style-name="ce15">
            <text:p>160</text:p>
          </table:table-cell>
          <table:table-cell office:value-type="string" table:style-name="ce16">
            <text:p><text:span text:style-name="T8">Metoda mo</text:span>ż<text:span text:style-name="T8">liwa do zastosowania w badaniach wolumetrycznych (3D)</text:span></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161" table:style-name="ce15">
            <text:p>161</text:p>
          </table:table-cell>
          <table:table-cell office:value-type="string" table:style-name="ce16">
            <text:p><text:span text:style-name="T8">Metoda mo</text:span>ż<text:span text:style-name="T8">liwa do zastosowania razem z technik</text:span>ą<text:span text:style-name="T8"><text:s/>redukcji artefaktów ruchowych z punktu 139,140,141</text:span></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162" table:style-name="ce10">
            <text:p>162</text:p>
          </table:table-cell>
          <table:table-cell office:value-type="string" table:style-name="ce18">
            <text:p>Sekwencje obrazując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3" table:style-name="ce10">
            <text:p>163</text:p>
          </table:table-cell>
          <table:table-cell office:value-type="string" table:style-name="ce14">
            <text:p>Spin Echo (S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4" table:style-name="ce10">
            <text:p>164</text:p>
          </table:table-cell>
          <table:table-cell office:value-type="string" table:style-name="ce14">
            <text:p>Inversion Recovery (I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5" table:style-name="ce10">
            <text:p>165</text:p>
          </table:table-cell>
          <table:table-cell office:value-type="string" table:style-name="ce14">
            <text:p>Gradient Echo (GR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66" table:style-name="ce10">
            <text:p>166</text:p>
          </table:table-cell>
          <table:table-cell office:value-type="string" table:style-name="ce14">
            <text:p>2D i 3D SPGR, FLASH, T1-FFE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67" table:style-name="ce10">
            <text:p>167</text:p>
          </table:table-cell>
          <table:table-cell office:value-type="string" table:style-name="ce14">
            <text:p>2D i 3D GRASS, FISP, FFE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68" table:style-name="ce10">
            <text:p>168</text:p>
          </table:table-cell>
          <table:table-cell office:value-type="string" table:style-name="ce14">
            <text:p>2D i 3D Fast GRE z impulsami preparacyjnymi (TurboFLASH, MPGRASS, TFE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69" table:style-name="ce10">
            <text:p>169</text:p>
          </table:table-cell>
          <table:table-cell office:value-type="string" table:style-name="ce14">
            <text:p><text:span text:style-name="T8">Szybkie 3D GRE z quick Fat saturation (tj. tylko jeden impuls saturacji t</text:span>ł<text:span text:style-name="T8">uszczu na cykl kodowania 3D) dla wysokorozdzielczego obrazowania 3D w obszarze brzucha przy zatrzymanym oddechu (VIBE, LAVA, THRIVE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70" table:style-name="ce10">
            <text:p>170</text:p>
          </table:table-cell>
          <table:table-cell office:value-type="string" table:style-name="ce14">
            <text:p>2D i 3D GRE z full transverse rephasing (TrueFISP, Balanced FFE, FIESTA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71" table:style-name="ce10">
            <text:p>171</text:p>
          </table:table-cell>
          <table:table-cell office:value-type="string" table:style-name="ce14">
            <text:p><text:span text:style-name="T8">2D i 3D GRE z full transverse rephasing w kombinacji ze spektraln</text:span>ą<text:span text:style-name="T8"><text:s/>saturacj</text:span>ą<text:span text:style-name="T8"><text:s/>t</text:span>ł<text:span text:style-name="T8">uszczu (TrueFISP with Fat Saturation, 3D FatSat FIESTA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72" table:style-name="ce10">
            <text:p>172</text:p>
          </table:table-cell>
          <table:table-cell office:value-type="string" table:style-name="ce14">
            <text:p>2D i 3D GRE z RF-rephasing (PSIF, SSFP, T2-FFE lub odpowiednio do nomenklatury produc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3" table:style-name="ce10">
            <text:p>173</text:p>
          </table:table-cell>
          <table:table-cell office:value-type="string" table:style-name="ce14">
            <text:p>Turbo Spin Echo, Fast Spin Echo (TSE, FS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4" table:style-name="ce10">
            <text:p>174</text:p>
          </table:table-cell>
          <table:table-cell office:value-type="string" table:style-name="ce14">
            <text:p>Multi-Sho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5" table:style-name="ce10">
            <text:p>175</text:p>
          </table:table-cell>
          <table:table-cell office:value-type="string" table:style-name="ce14">
            <text:p>Single-Sho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6" table:style-name="ce10">
            <text:p>176</text:p>
          </table:table-cell>
          <table:table-cell office:value-type="string" table:style-name="ce14">
            <text:p>Turbo I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77" table:style-name="ce10">
            <text:p>177</text:p>
          </table:table-cell>
          <table:table-cell office:value-type="string" table:style-name="ce14">
            <text:p><text:span text:style-name="T8">Izotropowe sekwencje 3D pozwalaj</text:span>ą<text:span text:style-name="T8">ce w postprocessingu 3D na uzyskanie rekonstrukcji dowolnej p</text:span>ł<text:span text:style-name="T8">aszczyzny bez straty jako</text:span>ś<text:span text:style-name="T8">ci (SPACE, BRAVO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78" table:style-name="ce10">
            <text:p>178</text:p>
          </table:table-cell>
          <table:table-cell office:value-type="string" table:style-name="ce14">
            <text:p><text:span text:style-name="T8">Pakiet oprogramowania pozwalaj</text:span>ą<text:span text:style-name="T8">cy na uzyskanie podczas jednej akwizycji obrazów typu ,,in-phase, out-of-phase, water-only, fat-only’’ (IDEAL, DIXON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79" table:style-name="ce10">
            <text:p>179</text:p>
          </table:table-cell>
          <table:table-cell office:value-type="string" table:style-name="ce14">
            <text:p><text:span text:style-name="T8">Sekwencja Steady State 3D do bada</text:span>ń<text:span text:style-name="T8"><text:s/>drobnych struktur OUN (typu FIESTA-C, 3D CISS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0" table:style-name="ce10">
            <text:p>180</text:p>
          </table:table-cell>
          <table:table-cell office:value-type="string" table:style-name="ce19">
            <text:p>Parametry obrazowani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8">
          <table:table-cell office:value-type="float" office:value="181" table:style-name="ce15">
            <text:p>181</text:p>
          </table:table-cell>
          <table:table-cell office:value-type="string" table:style-name="ce16">
            <text:p><text:span text:style-name="T8">Maks. FoV w p</text:span><text:span text:style-name="T8">ł</text:span><text:span text:style-name="T8">aszczy</text:span><text:span text:style-name="T8">ź</text:span><text:span text:style-name="T8">nie poprzecznej x/y<text:s/></text:span><text:span text:style-name="T8">≥<text:s/></text:span><text:span text:style-name="T8">50 cm;</text:span></text:p>
          </table:table-cell>
          <table:table-cell office:value-type="string" table:style-name="ce17">
            <text:p>Wartość największa 5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39">
          <table:table-cell office:value-type="float" office:value="182" table:style-name="ce15">
            <text:p>182</text:p>
          </table:table-cell>
          <table:table-cell office:value-type="string" table:style-name="ce16">
            <text:p><text:span text:style-name="T8">Maks. FoV w osi pod</text:span><text:span text:style-name="T8">ł</text:span><text:span text:style-name="T8">u</text:span><text:span text:style-name="T8">ż</text:span><text:span text:style-name="T8">nej z (statycznie)<text:s/></text:span><text:span text:style-name="T8">≥<text:s/></text:span><text:span text:style-name="T8">50 cm;</text:span></text:p>
          </table:table-cell>
          <table:table-cell office:value-type="string" table:style-name="ce17">
            <text:p>Wartość największa 5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5">
          <table:table-cell office:value-type="float" office:value="183" table:style-name="ce10">
            <text:p>183</text:p>
          </table:table-cell>
          <table:table-cell office:value-type="string" table:style-name="ce14">
            <text:p><text:span text:style-name="T8">Maks. FoV w osi pod</text:span>ł<text:span text:style-name="T8">u</text:span>ż<text:span text:style-name="T8">nej z (zakres skanowania z przesuwem sto</text:span>łu pacjenta)<text:s/><text:span text:style-name="T11">≥<text:s/></text:span><text:span text:style-name="T11">180 c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4" table:style-name="ce10">
            <text:p>184</text:p>
          </table:table-cell>
          <table:table-cell office:value-type="string" table:style-name="ce14">
            <text:p>Min. FoV<text:s/><text:span text:style-name="T11">≤<text:s/></text:span><text:span text:style-name="T11">1,0 c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5" table:style-name="ce10">
            <text:p>185</text:p>
          </table:table-cell>
          <table:table-cell office:value-type="string" table:style-name="ce21">
            <text:p>Parametry akwizycyj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6" table:style-name="ce10">
            <text:p>186</text:p>
          </table:table-cell>
          <table:table-cell office:value-type="string" table:style-name="ce14">
            <text:p>Matryca akwizycyjna 1024 x 1024, bez interpolacj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7" table:style-name="ce10">
            <text:p>187</text:p>
          </table:table-cell>
          <table:table-cell office:value-type="string" table:style-name="ce14">
            <text:p><text:span text:style-name="T8">Min. grubo</text:span>ść warstwy dla skanów 2D<text:s/><text:span text:style-name="T11">≤<text:s/></text:span><text:span text:style-name="T11">0,5 m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8" table:style-name="ce10">
            <text:p>188</text:p>
          </table:table-cell>
          <table:table-cell office:value-type="string" table:style-name="ce14">
            <text:p><text:span text:style-name="T8">Min. grubo</text:span>ść warstwy dla skanów 3D<text:s/><text:span text:style-name="T11">≤<text:s/></text:span><text:span text:style-name="T11">0,1 m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9" table:style-name="ce10">
            <text:p>189</text:p>
          </table:table-cell>
          <table:table-cell office:value-type="string" table:style-name="ce21">
            <text:p>Parametry sekwencj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90" table:style-name="ce15">
            <text:p>190</text:p>
          </table:table-cell>
          <table:table-cell office:value-type="string" table:style-name="ce16">
            <text:p>EPI: min TR dla matrycy 256 x 256<text:s/><text:span text:style-name="T11">≤<text:s/></text:span><text:span text:style-name="T11">10 ms;</text:span></text:p>
          </table:table-cell>
          <table:table-cell office:value-type="string" table:style-name="ce17">
            <text:p><text:span text:style-name="T8">Warto</text:span><text:span text:style-name="T3">ść</text:span><text:span text:style-name="T8"><text:s/>najmniejsza 5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13">
          <table:table-cell office:value-type="float" office:value="191" table:style-name="ce15">
            <text:p>191</text:p>
          </table:table-cell>
          <table:table-cell office:value-type="string" table:style-name="ce16">
            <text:p>EPI: min TE dla matrycy 256 x 256<text:s/><text:span text:style-name="T11">≤<text:s/></text:span><text:span text:style-name="T11">2,7 ms;</text:span></text:p>
          </table:table-cell>
          <table:table-cell office:value-type="string" table:style-name="ce17">
            <text:p><text:span text:style-name="T8">Warto</text:span><text:span text:style-name="T3">ść</text:span><text:span text:style-name="T8"><text:s/>najmniejsza 5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13">
          <table:table-cell office:value-type="float" office:value="192" table:style-name="ce15">
            <text:p>192</text:p>
          </table:table-cell>
          <table:table-cell office:value-type="string" table:style-name="ce16">
            <text:p>EPI: min Echo Spacing dla matrycy 256 x 256<text:s/><text:span text:style-name="T11">≤<text:s/></text:span><text:span text:style-name="T11">0,72 ms</text:span></text:p>
          </table:table-cell>
          <table:table-cell office:value-type="string" table:style-name="ce17">
            <text:p><text:span text:style-name="T8">Warto</text:span><text:span text:style-name="T3">ść</text:span><text:span text:style-name="T8"><text:s/>najmniejsza 5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13">
          <table:table-cell office:value-type="float" office:value="193" table:style-name="ce15">
            <text:p>193</text:p>
          </table:table-cell>
          <table:table-cell office:value-type="string" table:style-name="ce16">
            <text:p>3D Gradient Echo (3D GRE): min TR dla matrycy 256 x 256<text:s/><text:span text:style-name="T11">≤<text:s/></text:span><text:span text:style-name="T11">1,15 ms;</text:span></text:p>
          </table:table-cell>
          <table:table-cell office:value-type="string" table:style-name="ce17">
            <text:p><text:span text:style-name="T8">Warto</text:span><text:span text:style-name="T3">ść</text:span><text:span text:style-name="T8"><text:s/>najmniejsza 5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13">
          <table:table-cell office:value-type="float" office:value="194" table:style-name="ce15">
            <text:p>194</text:p>
          </table:table-cell>
          <table:table-cell office:value-type="string" table:style-name="ce16">
            <text:p>3D Gradient Echo (3D GRE): min TE dla matrycy 256 x 256<text:s/><text:span text:style-name="T11">≤<text:s/></text:span><text:span text:style-name="T11">0,22 ms;</text:span></text:p>
          </table:table-cell>
          <table:table-cell office:value-type="string" table:style-name="ce17">
            <text:p><text:span text:style-name="T8">Warto</text:span><text:span text:style-name="T3">ść</text:span><text:span text:style-name="T8"><text:s/>najmniejsza 5 pkt</text:span><text:span text:style-name="T8"/></text:p>
            <text:p><text:span text:style-name="T8">Warto</text:span><text:span text:style-name="T3">ść</text:span><text:span text:style-name="T8"><text:s/>graniczna 0 pkt</text:span><text:span text:style-name="T8"/></text:p>
            <text:p><text:span text:style-name="T8">pozosta</text:span><text:span text:style-name="T3">ł</text:span><text:span text:style-name="T8">e proporcjonalnie</text:span></text:p>
          </table:table-cell>
          <table:table-cell table:number-columns-spanned="2" table:number-rows-spanned="1" table:style-name="ce81"/>
          <table:covered-table-cell/>
          <table:table-cell table:number-columns-repeated="16379"/>
        </table:table-row>
        <table:table-row table:style-name="ro3">
          <table:table-cell office:value-type="float" office:value="195" table:style-name="ce10">
            <text:p>195</text:p>
          </table:table-cell>
          <table:table-cell office:value-type="string" table:style-name="ce19">
            <text:p>Konsola akwizycyjn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96" table:style-name="ce10">
            <text:p>196</text:p>
          </table:table-cell>
          <table:table-cell office:value-type="string" table:style-name="ce14">
            <text:p><text:span text:style-name="T8">Komputer steruj</text:span>ą<text:span text:style-name="T8">cy (procesor, system operacyjn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0">
          <table:table-cell office:value-type="float" office:value="197" table:style-name="ce15">
            <text:p>197</text:p>
          </table:table-cell>
          <table:table-cell office:value-type="string" table:style-name="ce16">
            <text:p>Liczba obrazów archiwizowanych na HD w matrycy 256x256 bez kompresji<text:span text:style-name="T8">≥ 1 000 000</text:span></text:p>
          </table:table-cell>
          <table:table-cell office:value-type="string" table:style-name="ce17">
            <text:p>Wartość największa 5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5">
          <table:table-cell office:value-type="float" office:value="198" table:style-name="ce10">
            <text:p>198</text:p>
          </table:table-cell>
          <table:table-cell office:value-type="string" table:style-name="ce25">
            <text:p><text:span text:style-name="T8">Archiwizacja obrazów na dyskach CD-R i DVD z dogrywaniem przegl</text:span>ą<text:span text:style-name="T8">darki DICO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99" table:style-name="ce10">
            <text:p>199</text:p>
          </table:table-cell>
          <table:table-cell office:value-type="string" table:style-name="ce14">
            <text:p><text:span text:style-name="T2">Komputer obrazowy</text:span><text:s/>(procesor, system operacyjn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0" table:style-name="ce10">
            <text:p>200</text:p>
          </table:table-cell>
          <table:table-cell office:value-type="string" table:style-name="ce14">
            <text:p>Matryca rekonstrukcyjna ≥ 1024 x 1024</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0">
          <table:table-cell office:value-type="float" office:value="201" table:style-name="ce15">
            <text:p>201</text:p>
          </table:table-cell>
          <table:table-cell office:value-type="string" table:style-name="ce16">
            <text:p><text:span text:style-name="T8">Szybko</text:span>ść<text:span text:style-name="T8"><text:s/>rekonstrukcji dla obrazów w matrycy 256 x 256 przy 100% FOV</text:span><text:span text:style-name="T8">≥ 40 000 obrazów/s;</text:span></text:p>
          </table:table-cell>
          <table:table-cell office:value-type="string" table:style-name="ce17">
            <text:p>Wartość największa 5 pkt Wartość graniczna 0 pkt <text:s/>pozostałe proporcjonalnie</text:p>
          </table:table-cell>
          <table:table-cell table:number-columns-spanned="2" table:number-rows-spanned="1" table:style-name="ce81"/>
          <table:covered-table-cell/>
          <table:table-cell table:number-columns-repeated="16379"/>
        </table:table-row>
        <table:table-row table:style-name="ro3">
          <table:table-cell office:value-type="float" office:value="202" table:style-name="ce10">
            <text:p>202</text:p>
          </table:table-cell>
          <table:table-cell office:value-type="string" table:style-name="ce14">
            <text:p>Równoczesne skany i rekonstrukcj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3" table:style-name="ce10">
            <text:p>203</text:p>
          </table:table-cell>
          <table:table-cell office:value-type="string" table:style-name="ce21">
            <text:p>Monitor (co najmniej jede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4" table:style-name="ce10">
            <text:p>204</text:p>
          </table:table-cell>
          <table:table-cell office:value-type="string" table:style-name="ce14">
            <text:p>Technologia LCD lub TF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5" table:style-name="ce10">
            <text:p>205</text:p>
          </table:table-cell>
          <table:table-cell office:value-type="string" table:style-name="ce14">
            <text:p><text:span text:style-name="T8">Przek</text:span>ątna<text:s/><text:span text:style-name="T11">≥<text:s/></text:span><text:span text:style-name="T11">21”;</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6" table:style-name="ce10">
            <text:p>206</text:p>
          </table:table-cell>
          <table:table-cell office:value-type="string" table:style-name="ce14">
            <text:p>Matryca monitora<text:s/><text:span text:style-name="T11">≥<text:s/></text:span><text:span text:style-name="T11">1280x1024;</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7" table:style-name="ce10">
            <text:p>207</text:p>
          </table:table-cell>
          <table:table-cell office:value-type="string" table:style-name="ce21">
            <text:p>Oprogramowanie klinicz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8" table:style-name="ce10">
            <text:p>208</text:p>
          </table:table-cell>
          <table:table-cell office:value-type="string" table:style-name="ce14">
            <text:p><text:span text:style-name="T8">Wykresy time-intensity dla bada</text:span>ń<text:span text:style-name="T8"><text:s/>z kontraste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9" table:style-name="ce10">
            <text:p>209</text:p>
          </table:table-cell>
          <table:table-cell office:value-type="string" table:style-name="ce14">
            <text:p>Rekonstrukcje MP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0" table:style-name="ce10">
            <text:p>210</text:p>
          </table:table-cell>
          <table:table-cell office:value-type="string" table:style-name="ce14">
            <text:p>Rekonstrukcje MIP</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211" table:style-name="ce10">
            <text:p>211</text:p>
          </table:table-cell>
          <table:table-cell office:value-type="string" table:style-name="ce14">
            <text:p>Mapy ADC, mapy perfuzji (CBF (Cerebral Blood Flow), CBV (Cerebral Blood Volume), MTT (Mean Transit Time) oraz TTP (Time to Peak)).</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212" table:style-name="ce10">
            <text:p>212</text:p>
          </table:table-cell>
          <table:table-cell office:value-type="string" table:style-name="ce14">
            <text:p><text:span text:style-name="T8">Oprogramowanie do<text:s/></text:span>łą<text:span text:style-name="T8">czenia poszczególnych obrazów z bada</text:span>ń<text:span text:style-name="T8"><text:s/>obszarów rozleg</text:span>ł<text:span text:style-name="T8">ych (np. ca</text:span>ł<text:span text:style-name="T8">ego kr</text:span>ę<text:span text:style-name="T8">gos</text:span>ł<text:span text:style-name="T8">upa) w jeden obraz ca</text:span>ł<text:span text:style-name="T8">ego badanego obszaru funkcjonuj</text:span>ą<text:span text:style-name="T8">ce w sposób ca</text:span>ł<text:span text:style-name="T8">kowicie automatyczny (Inline Composing lub odpowiednio do nomenklatury producent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13" table:style-name="ce10">
            <text:p>213</text:p>
          </table:table-cell>
          <table:table-cell office:value-type="string" table:style-name="ce14">
            <text:p><text:span text:style-name="T8">Oprogramowanie do postprocessingu bada</text:span>ń<text:span text:style-name="T8"><text:s/>spektroskopowych SVS</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14" table:style-name="ce10">
            <text:p>214</text:p>
          </table:table-cell>
          <table:table-cell office:value-type="string" table:style-name="ce14">
            <text:p><text:span text:style-name="T8">Oprogramowanie do postprocessingu bada</text:span>ń<text:span text:style-name="T8"><text:s/>tensora dyfuzji oraz traktografii tensora dyfuzj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15" table:style-name="ce10">
            <text:p>215</text:p>
          </table:table-cell>
          <table:table-cell office:value-type="string" table:style-name="ce14">
            <text:p><text:span text:style-name="T8">Oprogramowanie do postprocessingu bada</text:span>ń<text:span text:style-name="T8"><text:s/>perfuzji bezkontrastowej ASL</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6" table:style-name="ce10">
            <text:p>216</text:p>
          </table:table-cell>
          <table:table-cell office:value-type="string" table:style-name="ce21">
            <text:p>Praca w siec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7" table:style-name="ce10">
            <text:p>217</text:p>
          </table:table-cell>
          <table:table-cell office:value-type="string" table:style-name="ce14">
            <text:p>DICOM 3.0 – SEND/RECEIV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8" table:style-name="ce10">
            <text:p>218</text:p>
          </table:table-cell>
          <table:table-cell office:value-type="string" table:style-name="ce14">
            <text:p>DICOM 3.0 – QUERY/RETRIEV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9" table:style-name="ce10">
            <text:p>219</text:p>
          </table:table-cell>
          <table:table-cell office:value-type="string" table:style-name="ce14">
            <text:p>DICOM 3.0 – DICOM PRIN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20" table:style-name="ce10">
            <text:p>220</text:p>
          </table:table-cell>
          <table:table-cell office:value-type="string" table:style-name="ce14">
            <text:p>DICOM 3.0 – Storage Commitmen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21" table:style-name="ce10">
            <text:p>221</text:p>
          </table:table-cell>
          <table:table-cell office:value-type="string" table:style-name="ce14">
            <text:p>DICOM 3.0 – Modality Worklis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22" table:style-name="ce10">
            <text:p>222</text:p>
          </table:table-cell>
          <table:table-cell office:value-type="string" table:style-name="ce14">
            <text:p>DICOM 3.0 – MPPS</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3">
          <table:table-cell office:value-type="float" office:value="223" table:style-name="ce10">
            <text:p>223</text:p>
          </table:table-cell>
          <table:table-cell office:value-type="string" table:style-name="ce26">
            <text:p><text:span text:style-name="T2">System postprocessingowy oparty o architektur</text:span>ę<text:span text:style-name="T2"><text:s/>„klient-serwer”</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24" table:style-name="ce10">
            <text:p>224</text:p>
          </table:table-cell>
          <table:table-cell office:value-type="string" table:style-name="ce14">
            <text:p>Serwer aplikacyjny lub system serwer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0">
          <table:table-cell office:value-type="float" office:value="225" table:style-name="ce10">
            <text:p>225</text:p>
          </table:table-cell>
          <table:table-cell office:value-type="string" table:style-name="ce14">
            <text:p><text:span text:style-name="T2">Serwer aplikacyjny lub system serwerów</text:span><text:span text:style-name="T8"><text:s/>umo</text:span><text:span text:style-name="T8">ż</text:span><text:span text:style-name="T8">liwiaj</text:span><text:span text:style-name="T8">ą</text:span><text:span text:style-name="T8">cy obs</text:span><text:span text:style-name="T8">ł</text:span><text:span text:style-name="T8">ug</text:span><text:span text:style-name="T8">ę</text:span><text:span text:style-name="T8"><text:s/>min. 3 stacji klienckich pod</text:span><text:span text:style-name="T8">łą</text:span><text:span text:style-name="T8">czonych jednocze</text:span><text:span text:style-name="T8">ś</text:span><text:span text:style-name="T8">nie.</text:span><text:span text:style-name="T8"/></text:p>
            <text:p>Minimalne parametry serwera aplikacyjnego lub system serwerów:</text:p>
            <text:p>•<text:s/><text:span text:style-name="T8">liczba procesorów: min 2</text:span><text:span text:style-name="T8"/></text:p>
            <text:p><text:span text:style-name="T8">• pami</text:span><text:span text:style-name="T8">ęć</text:span><text:span text:style-name="T8"><text:s/>RAM: min. 96 GB</text:span><text:span text:style-name="T8"/></text:p>
            <text:p>•<text:s/><text:span text:style-name="T8">wbudowana macierz w architekturze RAID</text:span><text:span text:style-name="T8"/></text:p>
            <text:p><text:span text:style-name="T8">• pojemno</text:span><text:span text:style-name="T8">ść</text:span><text:span text:style-name="T8"><text:s/>macierzy dla danych obrazowych: min. 3,6 TB</text:span><text:span text:style-name="T8"/></text:p>
            <text:p>•<text:s/><text:span text:style-name="T8">redundantne zasilanie typu Hot-plug</text:span><text:span text:style-name="T8"/></text:p>
            <text:p><text:span text:style-name="T8">• mo</text:span><text:span text:style-name="T8">ż</text:span><text:span text:style-name="T8">liwo</text:span><text:span text:style-name="T8">ść</text:span><text:span text:style-name="T8"><text:s/>jednoczesnego przetwarzania min. 40 000 warstw.</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1">
          <table:table-cell office:value-type="float" office:value="226" table:style-name="ce10">
            <text:p>226</text:p>
          </table:table-cell>
          <table:table-cell office:value-type="string" table:style-name="ce21">
            <text:p><text:span text:style-name="T1">Konsola kliencka – min. 2 sztuki o parametrach:</text:span><text:span text:style-name="T1"/></text:p>
            <text:p><text:span text:style-name="T8">•<text:s/></text:span><text:span text:style-name="T8">pojemno</text:span><text:span text:style-name="T3">ść</text:span><text:span text:style-name="T8"><text:s/>HDD komputera stacji klienckiej ≥ 250 GB;</text:span><text:span text:style-name="T8"/></text:p>
            <text:p><text:span text:style-name="T8">•<text:s/></text:span><text:span text:style-name="T8">pojemno</text:span><text:span text:style-name="T3">ść</text:span><text:span text:style-name="T8"><text:s/>RAM komputera stacji klienckiej ≥ 8 GB;</text:span><text:span text:style-name="T8"/></text:p>
            <text:p><text:span text:style-name="T8">•<text:s/></text:span><text:span text:style-name="T8">nap</text:span><text:span text:style-name="T3">ę</text:span><text:span text:style-name="T8">d optyczny: DVD RW</text:span><text:span text:style-name="T8"/></text:p>
            <text:p><text:span text:style-name="T1">•<text:s/></text:span><text:span text:style-name="T8">klawiatura, mysz</text:span><text:span text:style-name="T8"/></text:p>
            <text:p><text:span text:style-name="T8">•<text:s/></text:span><text:span text:style-name="T8">dwa monitory diagnostyczne o przek</text:span><text:span text:style-name="T3">ą</text:span><text:span text:style-name="T8">tnej ≥ 21” oraz rozdzielczo</text:span><text:span text:style-name="T3">ś</text:span><text:span text:style-name="T8">ci ≥ 1920x1200 lub jeden monitor o przek</text:span><text:span text:style-name="T3">ą</text:span><text:span text:style-name="T8">tnej ≥ 30” oraz rozdzielczo</text:span><text:span text:style-name="T3">ś</text:span><text:span text:style-name="T8">ci ≥ 4MP</text:span><text:span text:style-name="T8"/></text:p>
            <text:p><text:span text:style-name="T8">•<text:s/></text:span><text:span text:style-name="T8">jeden monitor opisowy o przek</text:span><text:span text:style-name="T3">ą</text:span><text:span text:style-name="T8">tnej ≥ 19” oraz rozdzielczo</text:span><text:span text:style-name="T3">ś</text:span><text:span text:style-name="T8">ci ≥ 1280x1024;</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227" table:style-name="ce10">
            <text:p>227</text:p>
          </table:table-cell>
          <table:table-cell office:value-type="string" table:style-name="ce14">
            <text:p><text:span text:style-name="T8">Automatyczne przetwarzanie otrzymanych danych w oparciu o kontekst kliniczny badania z mo</text:span>ż<text:span text:style-name="T8">liwo</text:span>ś<text:span text:style-name="T8">ci</text:span>ą<text:span text:style-name="T8"><text:s/>automatycznego przypisywania procedur obrazowych do obrazów na podstawie informacji zawartych w nag</text:span>ł<text:span text:style-name="T8">ówkach DICO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28" table:style-name="ce10">
            <text:p>228</text:p>
          </table:table-cell>
          <table:table-cell office:value-type="string" table:style-name="ce14">
            <text:p><text:span text:style-name="T8">Automatyczne za</text:span>ł<text:span text:style-name="T8">adowanie obrazów w predefiniowane segment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2">
          <table:table-cell office:value-type="float" office:value="229" table:style-name="ce10">
            <text:p>229</text:p>
          </table:table-cell>
          <table:table-cell office:value-type="string" table:style-name="ce21">
            <text:p>Oprogramowanie klinicz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30" table:style-name="ce10">
            <text:p>230</text:p>
          </table:table-cell>
          <table:table-cell office:value-type="string" table:style-name="ce14">
            <text:p><text:span text:style-name="T8">Narz</text:span>ę<text:span text:style-name="T8">dzia dla bada</text:span>ń MR: subtrakcja obrazów MR, filtr obrazów MR<text:s/><text:span text:style-name="T11">j</text:span>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31" table:style-name="ce10">
            <text:p>231</text:p>
          </table:table-cell>
          <table:table-cell office:value-type="string" table:style-name="ce14">
            <text:p><text:span text:style-name="T8">Wykresy time-intensity dla bada</text:span>ń z kontrastem j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232" table:style-name="ce10">
            <text:p>232</text:p>
          </table:table-cell>
          <table:table-cell office:value-type="string" table:style-name="ce14">
            <text:p><text:span text:style-name="T8">Narz</text:span>ę<text:span text:style-name="T8">dzia do wy</text:span>ś<text:span text:style-name="T8">wietlania i opracowywania bada</text:span>ń<text:span text:style-name="T8"><text:s/>MR: kolana, kr</text:span>ę<text:span text:style-name="T8">gos</text:span>ł<text:span text:style-name="T8">upa, bioder, w</text:span>ą<text:span text:style-name="T8">troby, prostaty, g</text:span>łowy, angio<text:s/><text:span text:style-name="T11">jednoczesny dost</text:span>ę<text:span text:style-name="T11">p na min. 2 stanowiskach ;</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3">
          <table:table-cell office:value-type="float" office:value="233" table:style-name="ce10">
            <text:p>233</text:p>
          </table:table-cell>
          <table:table-cell office:value-type="string" table:style-name="ce14">
            <text:p><text:span text:style-name="T8">Rekonstrukcje 3D typu Cinematic Rendering, bazuj</text:span>ą<text:span text:style-name="T8">ce na dok</text:span>ł<text:span text:style-name="T8">adnej fizycznej symulacji oddzia</text:span>ł<text:span text:style-name="T8">ywania<text:s/></text:span>ś<text:span text:style-name="T8">wiat</text:span>ł<text:span text:style-name="T8">a z materi</text:span>ą<text:span text:style-name="T8">, realizuj</text:span>ą<text:span text:style-name="T8">ce fotorealistyczny rendering kszta</text:span>ł<text:span text:style-name="T8">tów z uwzgl</text:span>ę<text:span text:style-name="T8">dnieniem rozpraszania fotonów<text:s/></text:span>ś<text:span text:style-name="T8">wiat</text:span>ł<text:span text:style-name="T8">a, propagacji<text:s/></text:span>ś<text:span text:style-name="T8">wiat</text:span>ł<text:span text:style-name="T8">a, interakcji<text:s/></text:span>ś<text:span text:style-name="T8">wiat</text:span>ł<text:span text:style-name="T8">a z materi</text:span>ą<text:span text:style-name="T8">, g</text:span>łę<text:span text:style-name="T8">boko</text:span>ś<text:span text:style-name="T8">ci (cieni), mo</text:span>ż<text:span text:style-name="T8">liwe do otrzymania dla badania MR w formacie DICOM dost</text:span>ępnego na serwerze aplikacyjnym (Volume Illumination, Cinematic VRT, lub odpowiednio do nomenklatury producenta). j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4">
          <table:table-cell office:value-type="float" office:value="234" table:style-name="ce10">
            <text:p>234</text:p>
          </table:table-cell>
          <table:table-cell office:value-type="string" table:style-name="ce14">
            <text:p>Oprogramowanie do analizy wyników spektroskopii protonowej (1H MRS) typu SVS j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235" table:style-name="ce10">
            <text:p>235</text:p>
          </table:table-cell>
          <table:table-cell office:value-type="string" table:style-name="ce14">
            <text:p><text:span text:style-name="T8">Oprogramowanie do ilo</text:span>ś<text:span text:style-name="T8">ciowej analizy bada</text:span>ń<text:span text:style-name="T8"><text:s/>perfuzji neuro, w szczególno</text:span>ś<text:span text:style-name="T8">ci kalkulacja i prezentacja w kolorze wska</text:span>ź<text:span text:style-name="T8">ników TTP, MTT, CBV i CBF, z mo</text:span>ż<text:span text:style-name="T8">liwo</text:span>ś<text:span text:style-name="T8">ci</text:span>ą<text:span text:style-name="T8"><text:s/>obliczania obszaru niedopasowania perfuzji i dyfuzj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36" table:style-name="ce10">
            <text:p>236</text:p>
          </table:table-cell>
          <table:table-cell office:value-type="string" table:style-name="ce14">
            <text:p>Analiza perfuzji bezkontrastowej ASL jednoczesny dostęp na min. 2 stanowiskach ;</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37" table:style-name="ce10">
            <text:p>237</text:p>
          </table:table-cell>
          <table:table-cell office:value-type="string" table:style-name="ce14">
            <text:p>Analiza dyfuzji, mapy ADC; j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238" table:style-name="ce10">
            <text:p>238</text:p>
          </table:table-cell>
          <table:table-cell office:value-type="string" table:style-name="ce14">
            <text:p>Oprogramowanie do analizy 2D i 3D tensora dyfuzji oraz wizualizacji 2D i 3D traktografii tensora dyfuzji jednoczesny dostęp na min. 2 stanowisk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239" table:style-name="ce10">
            <text:p>239</text:p>
          </table:table-cell>
          <table:table-cell office:value-type="string" table:style-name="ce14">
            <text:p>Oprogramowanie do fuzji obrazów z tomografii komputerowej, rezonansu magnetycznego, medycyny nuklearnej, PET i obrazów morfologicznych MR z obrazami dyfuzyjnymi M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240" table:style-name="ce10">
            <text:p>240</text:p>
          </table:table-cell>
          <table:table-cell office:value-type="string" table:style-name="ce14">
            <text:p><text:span text:style-name="T8">Oprogramowanie do analiz onkologicznych zawieraj</text:span>ą<text:span text:style-name="T8">ce m.in. analiz</text:span>ę<text:span text:style-name="T8"><text:s/>bada</text:span>ń kontrolnych, oprogramowanie do automatycznej klasyfikacji zmian nowotworowych zgodnie z kryteriami RECIST oraz WHO<text:s/><text:span text:style-name="T11">jednoczesny dost</text:span>ę<text:span text:style-name="T11">p na min. 1 stanowisk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4">
          <table:table-cell office:value-type="float" office:value="241" table:style-name="ce10">
            <text:p>241</text:p>
          </table:table-cell>
          <table:table-cell office:value-type="string" table:style-name="ce14">
            <text:p><text:span text:style-name="T8">Oprogramowanie do oceny bada</text:span>ń<text:span text:style-name="T8"><text:s/>naczyniowych MR umo</text:span>ż<text:span text:style-name="T8">liwiaj</text:span>ą<text:span text:style-name="T8">ce identyfikacj</text:span>ę<text:span text:style-name="T8"><text:s/>i izolacj</text:span>ę<text:span text:style-name="T8"><text:s/>zakontrastowanego naczynia z badanej obj</text:span>ę<text:span text:style-name="T8">to</text:span>ś<text:span text:style-name="T8">ci (rozwini</text:span>ę<text:span text:style-name="T8">cie wzd</text:span>ł<text:span text:style-name="T8">u</text:span>ż<text:span text:style-name="T8"><text:s/>linii centralnej naczynia, z pomiarem<text:s/></text:span>ś<text:span text:style-name="T8">rednicy, rekonstrukcje MPR krzywoliniowe oraz poprzeczne analizowanego naczynia, wyznaczaniem stopnia stenozy, automatycznym nazywaniem z u</text:span>ż<text:span text:style-name="T8">yciem nomeklatury anatomicznej poszczególnych naczy</text:span>ń<text:s/><text:span text:style-name="T11">jednoczesny dost</text:span>ę<text:span text:style-name="T11">p na min. 1 stanowisk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242" table:style-name="ce10">
            <text:p>242</text:p>
          </table:table-cell>
          <table:table-cell office:value-type="string" table:style-name="ce14">
            <text:p><text:span text:style-name="T8">Oprogramowanie do oceny wieloparametrycznych bada</text:span>ń<text:span text:style-name="T8"><text:s/>MR prostaty, realizuj</text:span>ą<text:span text:style-name="T8">ce:</text:span><text:span text:style-name="T8"/></text:p>
            <text:p><text:span text:style-name="T8">1) dedykowany workflow, umo</text:span>ż<text:span text:style-name="T8">liwiaj</text:span>ą<text:span text:style-name="T8">cy jednoczesne przegl</text:span>ą<text:span text:style-name="T8">danie serii anatomicznych, dyfuzji, serii dynamicznych T1</text:span><text:span text:style-name="T8"/></text:p>
            <text:p>2) Ustandaryzowane raportowanie PIRADS V2<text:s/><text:span text:style-name="T11">jednoczesny dost</text:span>ę<text:span text:style-name="T11">p na min. 1 stanowisk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243" table:style-name="ce10">
            <text:p>243</text:p>
          </table:table-cell>
          <table:table-cell office:value-type="string" table:style-name="ce14">
            <text:p><text:span text:style-name="T8">Generowanie map ADC o wysokim wspó</text:span>ł<text:span text:style-name="T8">czynniku b w oparciu o mapy ADC o niskich wspó</text:span>ł<text:span text:style-name="T8">czynnikach b, pozwalaj</text:span>ą<text:span text:style-name="T8">ce na skrócenie czasu wykonania badania, w szczególno</text:span>ś<text:span text:style-name="T8">ci generowanie map wspó</text:span>łczynniku b=2000 w oparciu o mapy b=50, b=400, b=1000<text:s/><text:span text:style-name="T11">jednoczesny dost</text:span>ę<text:span text:style-name="T11">p na min. 1 stanowisk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4" table:style-name="ce10">
            <text:p>244</text:p>
          </table:table-cell>
          <table:table-cell office:value-type="string" table:style-name="ce21">
            <text:p>Praca w siec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5" table:style-name="ce10">
            <text:p>245</text:p>
          </table:table-cell>
          <table:table-cell office:value-type="string" table:style-name="ce14">
            <text:p>DICOM 3.0 – SEND/RECEIV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6" table:style-name="ce10">
            <text:p>246</text:p>
          </table:table-cell>
          <table:table-cell office:value-type="string" table:style-name="ce14">
            <text:p>DICOM 3.0 – QUERY/RETRIEV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7" table:style-name="ce10">
            <text:p>247</text:p>
          </table:table-cell>
          <table:table-cell office:value-type="string" table:style-name="ce14">
            <text:p>DICOM 3.0 – DICOM PRIN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8" table:style-name="ce10">
            <text:p>248</text:p>
          </table:table-cell>
          <table:table-cell office:value-type="string" table:style-name="ce14">
            <text:p>DICOM 3.0 – Storage Commitmen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49" table:style-name="ce10">
            <text:p>249</text:p>
          </table:table-cell>
          <table:table-cell office:value-type="string" table:style-name="ce27">
            <text:p>Wymagania dodatkow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50" table:style-name="ce10">
            <text:p>250</text:p>
          </table:table-cell>
          <table:table-cell office:value-type="string" table:style-name="ce14">
            <text:p>Czujnik (monitor) poziomu tlenu w pomieszczeniu rezonansu magnetycznego</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51" table:style-name="ce10">
            <text:p>251</text:p>
          </table:table-cell>
          <table:table-cell office:value-type="string" table:style-name="ce28">
            <text:p>Rę<text:span text:style-name="T8">czny, przeno</text:span>ś<text:span text:style-name="T8">ny detektor metalu</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52" table:style-name="ce10">
            <text:p>252</text:p>
          </table:table-cell>
          <table:table-cell office:value-type="string" table:style-name="ce29">
            <text:p>Zestaw do kontroli jakości zgodnego z przepisami praw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253" table:style-name="ce10">
            <text:p>253</text:p>
          </table:table-cell>
          <table:table-cell office:value-type="string" table:style-name="ce14">
            <text:p><text:span text:style-name="T8">Dostawa i uzupe</text:span>ł<text:span text:style-name="T8">nienie helu w magnesie do poziomu zalecanego przez producenta przed przekazaniem Zamawiającemu do eksploatacj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54" table:style-name="ce10">
            <text:p>254</text:p>
          </table:table-cell>
          <table:table-cell office:value-type="string" table:style-name="ce14">
            <text:p><text:span text:style-name="T8">Gaśnica niemagnetyczna</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7">
          <table:table-cell office:value-type="string" table:number-columns-spanned="5" table:number-rows-spanned="1" table:style-name="ce82">
            <text:p>Tabela B –<text:span text:style-name="T16">Tomograf komputerowy</text:span></text:p>
          </table:table-cell>
          <table:covered-table-cell table:number-columns-repeated="4"/>
          <table:table-cell table:number-columns-repeated="16379"/>
        </table:table-row>
        <table:table-row table:style-name="ro45">
          <table:table-cell office:value-type="string" table:style-name="ce3">
            <text:p>Lp</text:p>
          </table:table-cell>
          <table:table-cell office:value-type="string" table:style-name="ce4">
            <text:p>Opis parametrów użytkowo-technicznych</text:p>
          </table:table-cell>
          <table:table-cell office:value-type="string" table:style-name="ce5">
            <text:p>Informacja o przydzielanych punktach cząstkowych w kontekście <text:s/>parametrów opisanych w kolumnie B</text:p>
          </table:table-cell>
          <table:table-cell office:value-type="string" table:number-columns-spanned="2" table:number-rows-spanned="1" table:style-name="ce78">
            <text:p>Opis parametrów oferowanego przedmiotu zamówienia w kontekście zapisów w kolumnie B<text:s/><text:span text:style-name="T4">(wypełnia Wykonawca)<text:s/></text:span><text:span text:style-name="T6">NALEŻY OPISAĆ PARAMETRY OFEROWANE</text:span></text:p>
          </table:table-cell>
          <table:covered-table-cell/>
          <table:table-cell table:number-columns-repeated="16379"/>
        </table:table-row>
        <table:table-row table:style-name="ro3">
          <table:table-cell office:value-type="string" table:style-name="ce6">
            <text:p>A</text:p>
          </table:table-cell>
          <table:table-cell office:value-type="string" table:style-name="ce7">
            <text:p>B</text:p>
          </table:table-cell>
          <table:table-cell office:value-type="string" table:style-name="ce8">
            <text:p>C</text:p>
          </table:table-cell>
          <table:table-cell office:value-type="string" table:number-columns-spanned="2" table:number-rows-spanned="1" table:style-name="ce79">
            <text:p>D</text:p>
          </table:table-cell>
          <table:covered-table-cell/>
          <table:table-cell table:number-columns-repeated="16379"/>
        </table:table-row>
        <table:table-row table:style-name="ro10">
          <table:table-cell office:value-type="float" office:value="1" table:style-name="ce10">
            <text:p>1</text:p>
          </table:table-cell>
          <table:table-cell office:value-type="string" table:style-name="ce14">
            <text:p>Tomograf komputerowy posiadający detektor min. 64 rzędowy przeznaczony do badań ogólnych i onkologiczn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4">
          <table:table-cell office:value-type="float" office:value="2" table:style-name="ce10">
            <text:p>2</text:p>
          </table:table-cell>
          <table:table-cell office:value-type="string" table:style-name="ce14">
            <text:p>Kamera 3D umożliwiająca automatyczne pozycjonowanie pacjenta, która rejestruje kształt, ułożenie oraz wysokość pacjenta, wykorzystująca dane przestrzenne wykonując pomiar w podczerwieni, rozpoznaje kształt, nawet gdy pacjenci są w ubraniach lub leżą przykryci kocem. Automatycznie umożliwia poprawne pozycjonowanie pacjenta w izocentrum przy pomocy jednego kliknięcia oraz umożliwia automatyczne zidentyfikowanie położenia anatomicznego i zakresu skanowania oraz zabezpiecza prawidłowy kierunek skanowani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3" table:style-name="ce15">
            <text:p>3</text:p>
          </table:table-cell>
          <table:table-cell office:value-type="string" table:style-name="ce16">
            <text:p>Kamera automatycznie sygnalizuje możliwość kolizji pacjenta poprzez informację na wyświetlaczu na gantry aparatu</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4" table:style-name="ce10">
            <text:p>4</text:p>
          </table:table-cell>
          <table:table-cell office:value-type="string" table:style-name="ce14">
            <text:p>Ilość nienakładających się warstw uzyskiwanych w jednym obrocie lampy dla jednej energii ≥ 64</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5" table:style-name="ce15">
            <text:p>5</text:p>
          </table:table-cell>
          <table:table-cell office:value-type="string" table:style-name="ce16">
            <text:p>Pokrycie anatomiczne detektora w osi Z ≥38,4mm (w przypadku dwóch detektorów podać sumę ich szerokości)</text:p>
          </table:table-cell>
          <table:table-cell office:value-type="string" table:style-name="ce30">
            <text:p>≤ 38,4 mm – 0 pkt</text:p>
            <text:p>&gt; 38,4 mm – 10 pkt</text:p>
            <text:p>&gt; 80 mm – 20 pkt</text:p>
          </table:table-cell>
          <table:table-cell table:number-columns-spanned="2" table:number-rows-spanned="1" table:style-name="ce81"/>
          <table:covered-table-cell/>
          <table:table-cell table:number-columns-repeated="16379"/>
        </table:table-row>
        <table:table-row table:style-name="ro3">
          <table:table-cell office:value-type="float" office:value="6" table:style-name="ce10">
            <text:p>6</text:p>
          </table:table-cell>
          <table:table-cell office:value-type="string" table:style-name="ce14">
            <text:p>Średnica otworu gantry <text:s/>≥ 75 cm.</text:p>
          </table:table-cell>
          <table:table-cell table:style-name="ce31"/>
          <table:table-cell table:number-columns-spanned="2" table:number-rows-spanned="1" table:style-name="ce80"/>
          <table:covered-table-cell/>
          <table:table-cell table:number-columns-repeated="16379"/>
        </table:table-row>
        <table:table-row table:style-name="ro20">
          <table:table-cell office:value-type="float" office:value="7" table:style-name="ce15">
            <text:p>7</text:p>
          </table:table-cell>
          <table:table-cell office:value-type="string" table:style-name="ce16">
            <text:p>Odległość ogniska lampy od detektora ≤112cm</text:p>
          </table:table-cell>
          <table:table-cell office:value-type="string" table:style-name="ce30">
            <text:p>≤ 95 cm – 20 pkt</text:p>
            <text:p>≤ 100 cm – 10 pkt</text:p>
            <text:p>&gt; 100 cm – 0 pkt</text:p>
          </table:table-cell>
          <table:table-cell table:number-columns-spanned="2" table:number-rows-spanned="1" table:style-name="ce81"/>
          <table:covered-table-cell/>
          <table:table-cell table:number-columns-repeated="16379"/>
        </table:table-row>
        <table:table-row table:style-name="ro5">
          <table:table-cell office:value-type="float" office:value="8" table:style-name="ce10">
            <text:p>8</text:p>
          </table:table-cell>
          <table:table-cell office:value-type="string" table:style-name="ce14">
            <text:p>Maksymalna dopuszczalna masa obciążenia stołu ≥ 300 kg</text:p>
          </table:table-cell>
          <table:table-cell table:style-name="ce32"/>
          <table:table-cell table:number-columns-spanned="2" table:number-rows-spanned="1" table:style-name="ce80"/>
          <table:covered-table-cell/>
          <table:table-cell table:number-columns-repeated="16379"/>
        </table:table-row>
        <table:table-row table:style-name="ro5">
          <table:table-cell office:value-type="float" office:value="9" table:style-name="ce10">
            <text:p>9</text:p>
          </table:table-cell>
          <table:table-cell office:value-type="string" table:style-name="ce14">
            <text:p>Sterowanie ruchami stołu i gantry z wszystkich czterech stron gantry.</text:p>
          </table:table-cell>
          <table:table-cell table:style-name="ce32"/>
          <table:table-cell table:number-columns-spanned="2" table:number-rows-spanned="1" table:style-name="ce80"/>
          <table:covered-table-cell/>
          <table:table-cell table:number-columns-repeated="16379"/>
        </table:table-row>
        <table:table-row table:style-name="ro46">
          <table:table-cell office:value-type="float" office:value="10" table:style-name="ce15">
            <text:p>10</text:p>
          </table:table-cell>
          <table:table-cell office:value-type="string" table:style-name="ce16">
            <text:p>Programowane w protokole badania wskaźniki informujące pacjenta w trakcie akwizycji o konieczności zatrzymania oddechu widoczne z przodu i z tyłu gantry wyświetlający pozostały czas do wstrzymania oddechu.</text:p>
          </table:table-cell>
          <table:table-cell office:value-type="string" table:style-name="ce30">
            <text:p>w postaci liczbowej przedstawiającej czas pozostały do wstrzmania oddechu – 10 pkt</text:p>
            <text:p>inne rozwiązani a– 0 pkt</text:p>
          </table:table-cell>
          <table:table-cell table:number-columns-spanned="2" table:number-rows-spanned="1" table:style-name="ce81"/>
          <table:covered-table-cell/>
          <table:table-cell table:number-columns-repeated="16379"/>
        </table:table-row>
        <table:table-row table:style-name="ro5">
          <table:table-cell office:value-type="float" office:value="11" table:style-name="ce15">
            <text:p>11</text:p>
          </table:table-cell>
          <table:table-cell office:value-type="string" table:style-name="ce16">
            <text:p>Wyświetlanie filmów instruktażowych dla pacjenta na monitorze na gantr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12" table:style-name="ce15">
            <text:p>12</text:p>
          </table:table-cell>
          <table:table-cell office:value-type="string" table:style-name="ce16">
            <text:p>Automatyczne pozycjonowanie pacjenta do określonej na gantry pozycji anatomicznej (min. 4 różne pozycje)</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0">
          <table:table-cell office:value-type="float" office:value="13" table:style-name="ce10">
            <text:p>13</text:p>
          </table:table-cell>
          <table:table-cell office:value-type="string" table:style-name="ce14">
            <text:p>Wybór pacjenta i planowanie badania (w tym zakres planowanego skanowania) bezpośrednio z tabletów umieszczonych przy gantr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4" table:style-name="ce10">
            <text:p>14</text:p>
          </table:table-cell>
          <table:table-cell office:value-type="string" table:style-name="ce14">
            <text:p>Wybór pacjenta i planowanie badania (w tym zakres planowanego skanowania) bezpośrednio z tabletów umieszczonych przy gantr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7">
          <table:table-cell office:value-type="float" office:value="15" table:style-name="ce10">
            <text:p>15</text:p>
          </table:table-cell>
          <table:table-cell office:value-type="string" table:style-name="ce14">
            <text:p>Skan spiralny lub sekwencyjny przy pochylonym gantry w zakresie ± 30<text:span text:style-name="T17">0</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 table:style-name="ce10">
            <text:p>16</text:p>
          </table:table-cell>
          <table:table-cell office:value-type="string" table:style-name="ce14">
            <text:p>Moduł synchronizacji akwizycji z przebiegiem EKG.</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 table:style-name="ce10">
            <text:p>17</text:p>
          </table:table-cell>
          <table:table-cell office:value-type="string" table:style-name="ce14">
            <text:p>Wyświetlanie przebiegu EKG na monitorze na gantr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8">
          <table:table-cell office:value-type="float" office:value="18" table:style-name="ce10">
            <text:p>18</text:p>
          </table:table-cell>
          <table:table-cell office:value-type="string" table:style-name="ce14">
            <text:p><text:span text:style-name="T18">Wy</text:span><text:span text:style-name="T18">posażenie stołu:</text:span><text:span text:style-name="T19"> </text:span><text:span text:style-name="T18"><text:s/></text:span>materac ; podgłówek do badania głowy; podgłówek do pozycji na wznak; pasy stabilizujące ; podpórki pod: ramię, kolana i nog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9" table:style-name="ce10">
            <text:p>19</text:p>
          </table:table-cell>
          <table:table-cell office:value-type="string" table:style-name="ce14">
            <text:p>Ilość uzyskiwanych warstw w czasie jednego obrotu układu lampa rtg- detektor ≥128</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0" table:style-name="ce10">
            <text:p>20</text:p>
          </table:table-cell>
          <table:table-cell office:value-type="string" table:style-name="ce14">
            <text:p>Pojemność cieplna anody lampy rtg lub jej ekwiwalent w przypadku konstrukcji innej niż klasyczna ≥7 MH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1" table:style-name="ce15">
            <text:p>21</text:p>
          </table:table-cell>
          <table:table-cell office:value-type="string" table:style-name="ce16">
            <text:p>Maksymalna szybkość chłodzenia anody lampy rtg ≥1000 kHU/min</text:p>
          </table:table-cell>
          <table:table-cell office:value-type="string" table:style-name="ce30">
            <text:p>≥1500 kHU/min - 10 pkt</text:p>
          </table:table-cell>
          <table:table-cell table:number-columns-spanned="2" table:number-rows-spanned="1" table:style-name="ce81"/>
          <table:covered-table-cell/>
          <table:table-cell table:number-columns-repeated="16379"/>
        </table:table-row>
        <table:table-row table:style-name="ro49">
          <table:table-cell office:value-type="float" office:value="22" table:style-name="ce15">
            <text:p>22</text:p>
          </table:table-cell>
          <table:table-cell office:value-type="string" table:style-name="ce16">
            <text:p>Moc generatora możliwa do zastosowania w protokole badania ≥ 72 kW</text:p>
          </table:table-cell>
          <table:table-cell office:value-type="string" table:style-name="ce30">
            <text:p><text:span text:style-name="T18">≥<text:s/></text:span>80kW – 10 pkt</text:p>
          </table:table-cell>
          <table:table-cell table:number-columns-spanned="2" table:number-rows-spanned="1" table:style-name="ce81"/>
          <table:covered-table-cell/>
          <table:table-cell table:number-columns-repeated="16379"/>
        </table:table-row>
        <table:table-row table:style-name="ro3">
          <table:table-cell office:value-type="float" office:value="23" table:style-name="ce10">
            <text:p>23</text:p>
          </table:table-cell>
          <table:table-cell office:value-type="string" table:style-name="ce14">
            <text:p>Zakres napięcia anodowego ≥80-135 kV</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4" table:style-name="ce10">
            <text:p>24</text:p>
          </table:table-cell>
          <table:table-cell office:value-type="string" table:style-name="ce14">
            <text:p>Maksymalny prąd lampy możliwy do zastosowania w protokole badania ≥ 600m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25" table:style-name="ce10">
            <text:p>25</text:p>
          </table:table-cell>
          <table:table-cell office:value-type="string" table:style-name="ce14">
            <text:p>Maksymalna wartość współczynnika pitch min. 1 dla maksymalnego pola FOV zgodnie z Rozporządzeniem Ministra Zdrowia z dnia 11.01.2023 o bezpiecznym stosowaniu promieniowania jonizującego</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26" table:style-name="ce15">
            <text:p>26</text:p>
          </table:table-cell>
          <table:table-cell office:value-type="string" table:style-name="ce16">
            <text:p>Maksymalna szybkość skanu spiralnego mierzona szybkością przesuwu stołu podczas skanowania dla pełnego pola widzenia FOV zadeklarowanego w pkt. II.11 min. 175 mm/s</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27" table:style-name="ce10">
            <text:p>27</text:p>
          </table:table-cell>
          <table:table-cell office:value-type="string" table:style-name="ce14">
            <text:p>Zakres badania bez elementów metalowych bez    potrzeby przemieszczania pacjenta ≥ 180 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0">
          <table:table-cell office:value-type="float" office:value="28" table:style-name="ce15">
            <text:p>28</text:p>
          </table:table-cell>
          <table:table-cell office:value-type="string" table:style-name="ce16">
            <text:p>Maksymalny zakres pojedynczego skanu spiralnego <text:s/>≥180cm</text:p>
          </table:table-cell>
          <table:table-cell office:value-type="string" table:style-name="ce30">
            <text:p>180 cm – 0 pkt</text:p>
            <text:p>&gt; 180 cm – 5 pkt</text:p>
            <text:p>&gt; 185 cm – 10 pkt</text:p>
          </table:table-cell>
          <table:table-cell table:number-columns-spanned="2" table:number-rows-spanned="1" table:style-name="ce81"/>
          <table:covered-table-cell/>
          <table:table-cell table:number-columns-repeated="16379"/>
        </table:table-row>
        <table:table-row table:style-name="ro3">
          <table:table-cell office:value-type="float" office:value="29" table:style-name="ce10">
            <text:p>29</text:p>
          </table:table-cell>
          <table:table-cell office:value-type="string" table:style-name="ce14">
            <text:p>Maksymalne akwizycyjne pole skanowania ≥50 cm</text:p>
          </table:table-cell>
          <table:table-cell table:style-name="ce32"/>
          <table:table-cell table:number-columns-spanned="2" table:number-rows-spanned="1" table:style-name="ce80"/>
          <table:covered-table-cell/>
          <table:table-cell table:number-columns-repeated="16379"/>
        </table:table-row>
        <table:table-row table:style-name="ro50">
          <table:table-cell office:value-type="float" office:value="30" table:style-name="ce15">
            <text:p>30</text:p>
          </table:table-cell>
          <table:table-cell office:value-type="string" table:style-name="ce16">
            <text:p>Ilość skolimownych akwizycyjnych pól skanowania</text:p>
          </table:table-cell>
          <table:table-cell office:value-type="string" table:style-name="ce30">
            <text:p>1 pole – 0 pkt</text:p>
            <text:p>2 pola i więcej    -10 pkt</text:p>
          </table:table-cell>
          <table:table-cell table:number-columns-spanned="2" table:number-rows-spanned="1" table:style-name="ce81"/>
          <table:covered-table-cell/>
          <table:table-cell table:number-columns-repeated="16379"/>
        </table:table-row>
        <table:table-row table:style-name="ro3">
          <table:table-cell office:value-type="float" office:value="31" table:style-name="ce10">
            <text:p>31</text:p>
          </table:table-cell>
          <table:table-cell office:value-type="string" table:style-name="ce14">
            <text:p>Ilość projekcji topogramu (min. AP/PA, LAT)≥2</text:p>
          </table:table-cell>
          <table:table-cell office:value-type="string" table:style-name="ce33">
            <text:p>Nie dotyczy</text:p>
          </table:table-cell>
          <table:table-cell table:number-columns-spanned="2" table:number-rows-spanned="1" table:style-name="ce80"/>
          <table:covered-table-cell/>
          <table:table-cell table:number-columns-repeated="16379"/>
        </table:table-row>
        <table:table-row table:style-name="ro47">
          <table:table-cell office:value-type="float" office:value="32" table:style-name="ce10">
            <text:p>32</text:p>
          </table:table-cell>
          <table:table-cell office:value-type="string" table:style-name="ce14">
            <text:p>Minimalny czas pełnego skanu (obrót układu(ów) lampa detektor 360<text:span text:style-name="T17">0</text:span>) ≤ 0,35 s</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1">
          <table:table-cell office:value-type="float" office:value="33" table:style-name="ce15">
            <text:p>33</text:p>
          </table:table-cell>
          <table:table-cell office:value-type="string" table:style-name="ce16">
            <text:p>Kardiologiczna rozdzielczość czasowa (rzeczywista lub ekwiwalent)≤140ms</text:p>
          </table:table-cell>
          <table:table-cell office:value-type="string" table:style-name="ce34">
            <text:p><text:span text:style-name="T7">≥<text:s/></text:span><text:span text:style-name="T7">70 ms – 0 pkt</text:span><text:span text:style-name="T7"/></text:p>
            <text:p><text:span text:style-name="T7">≥<text:s/></text:span><text:span text:style-name="T7">35 ms – 10 pkt</text:span><text:span text:style-name="T7"/></text:p>
            <text:p>&lt; 35 ms – 20 pkt</text:p>
          </table:table-cell>
          <table:table-cell table:number-columns-spanned="2" table:number-rows-spanned="1" table:style-name="ce81"/>
          <table:covered-table-cell/>
          <table:table-cell table:number-columns-repeated="16379"/>
        </table:table-row>
        <table:table-row table:style-name="ro10">
          <table:table-cell office:value-type="float" office:value="34" table:style-name="ce10">
            <text:p>34</text:p>
          </table:table-cell>
          <table:table-cell office:value-type="string" table:style-name="ce14">
            <text:p>Maksymalny zakres wykonywania dynamicznych badań perfuzji    przy pojedynczym podaniu kontrastu z rozdzielczością czasową nie gorszą od 3,2 s ≥ 80 m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35" table:style-name="ce10">
            <text:p>35</text:p>
          </table:table-cell>
          <table:table-cell office:value-type="string" table:style-name="ce14">
            <text:p>Pojedyncze badanie potrójnego wykluczenia do wykrywania zatorowości płucnej, choroby wieńcowej i rozwarstwienia aort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36" table:style-name="ce10">
            <text:p>36</text:p>
          </table:table-cell>
          <table:table-cell office:value-type="string" table:style-name="ce14">
            <text:p>Modulowanie promieniowania RTG w zależności od rzeczywistej pochłanialności badanej anatomii. Modulacja we wszystkich trzech osia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7" table:style-name="ce10">
            <text:p>37</text:p>
          </table:table-cell>
          <table:table-cell office:value-type="string" table:style-name="ce14">
            <text:p>Automatyczny dobór parametrów min. kV i mA w zależności od rodzaju badania i rozmiaru pacj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38" table:style-name="ce10">
            <text:p>38</text:p>
          </table:table-cell>
          <table:table-cell office:value-type="string" table:style-name="ce14">
            <text:p>Dynamiczny kolimator ograniczający promieniowanie w osi Z na początku i końcu skanu spiralnego pozwalający uniknąć niepotrzebnego naświetlania pacjenta podczas skanu spiralnego.</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9" table:style-name="ce15">
            <text:p>39</text:p>
          </table:table-cell>
          <table:table-cell office:value-type="string" table:style-name="ce16">
            <text:p>Rozdzielczość przestrzenna dla trybu skanowania submilimetrowego ≤0,30mm</text:p>
          </table:table-cell>
          <table:table-cell office:value-type="string" table:style-name="ce30">
            <text:p>0,30 mm – 0 pkt</text:p>
            <text:p>&lt; 0,30 mm – 10 pkt</text:p>
          </table:table-cell>
          <table:table-cell table:number-columns-spanned="2" table:number-rows-spanned="1" table:style-name="ce81"/>
          <table:covered-table-cell/>
          <table:table-cell table:number-columns-repeated="16379"/>
        </table:table-row>
        <table:table-row table:style-name="ro5">
          <table:table-cell office:value-type="float" office:value="40" table:style-name="ce10">
            <text:p>40</text:p>
          </table:table-cell>
          <table:table-cell office:value-type="string" table:style-name="ce14">
            <text:p>Grubość najcieńszej dostępnej warstwy w akwizycji wielowarstwowej z akwizycją min. 64 warstw ≤ 0,65 m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41" table:style-name="ce10">
            <text:p>41</text:p>
          </table:table-cell>
          <table:table-cell office:value-type="string" table:style-name="ce14">
            <text:p>Maksymalna rozdzielczość wysokokontrastowa    [pl/cm] przy min. 64 jednocześnie zbieranych warstwach w czasie pełnego skanu w matrycy 512 x 512 w płaszczyźnie XY w polu akwizycyjnym 50cm dla 50% MTF ≥ 12,0 pl/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2" table:style-name="ce10">
            <text:p>42</text:p>
          </table:table-cell>
          <table:table-cell office:value-type="string" table:style-name="ce14">
            <text:p>Matryca rekonstrukcyjna ≥ 1024 x 1024</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1">
          <table:table-cell office:value-type="float" office:value="43" table:style-name="ce15">
            <text:p>43</text:p>
          </table:table-cell>
          <table:table-cell office:value-type="string" table:style-name="ce16">
            <text:p>Algorytm rekonstrukcyjny oparty na sztucznej inteligencji (AI) wykorzystujący technologię głębokiego uczenia, (Deep Learning) umożliwiający zmniejszenie poziomu szumu, uzyskanie wysokiej rozdzielczości anatomicznej oraz wysoką jednorodność przy zachowaniu jak najniższych poziomów dawek promieniowania (w porównaniu do innych algorytmów rekonstrukcyjnych (w tym iteracyjnych) zaoferowanych w niniejszym systemie</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13">
          <table:table-cell office:value-type="float" office:value="44" table:style-name="ce15">
            <text:p>44</text:p>
          </table:table-cell>
          <table:table-cell office:value-type="string" table:style-name="ce16">
            <text:p>Algorytm oparty o sieć neuronową uczoną w oparciu o obrazy fantomów oraz rzeczywiste obrazy anatomii z wysoką dawką zrekonstruowane metoda FBP (filtered back-projection ) wzmacniająca kontrastowość obrazu,    zmniejszająca szum i widmo mocy szumu, poprawiająca rozdzielczość przestrzenną.</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6">
          <table:table-cell office:value-type="float" office:value="45" table:style-name="ce15">
            <text:p>45</text:p>
          </table:table-cell>
          <table:table-cell office:value-type="string" table:style-name="ce16">
            <text:p>Algorytm rekonstrukcyjny oparty o algorytmy głębokiego uczenia umożliwiający osiągnięcie obrazu końcowego bez wielokrotnego iteracyjnego przeszukiwania i przetwarzania obrazu, analizujący powyżej 1 miliona różnych parametrów obrazu.</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46" table:style-name="ce15">
            <text:p>46</text:p>
          </table:table-cell>
          <table:table-cell office:value-type="string" table:style-name="ce16">
            <text:p>Oprogramowanie umożliwiające „zamrożenie” tętnic wieńcowych w celu ich lepszego zobrazowania</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47" table:style-name="ce10">
            <text:p>47</text:p>
          </table:table-cell>
          <table:table-cell office:value-type="string" table:style-name="ce21">
            <text:p><text:span text:style-name="T3">Stanowiska pracy:</text:span><text:span text:style-name="T20"> </text:span><text:span text:style-name="T20">-<text:s/></text:span><text:span text:style-name="T3">konsola operatorska</text:span><text:span text:style-name="T3"/></text:p>
            <text:p><text:span text:style-name="T3">- serwer aplikacyjny wraz z trzema konsolami</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8" table:style-name="ce10">
            <text:p>48</text:p>
          </table:table-cell>
          <table:table-cell office:value-type="string" table:style-name="ce14">
            <text:p>Dwumonitorowe stanowisko operatorskie z kolorowymi monitoram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9" table:style-name="ce15">
            <text:p>49</text:p>
          </table:table-cell>
          <table:table-cell office:value-type="string" table:style-name="ce16">
            <text:p><text:span text:style-name="T8">Przekątna kolorowych monitorów z aktywną matrycą ciekłokrystaliczną typu Flat<text:s/></text:span><text:span text:style-name="T8">≥</text:span><text:span text:style-name="T8">21”</text:span></text:p>
          </table:table-cell>
          <table:table-cell office:value-type="string" table:style-name="ce34">
            <text:p><text:span text:style-name="T7">≥<text:s/></text:span><text:span text:style-name="T7">24” – 10 pkt</text:span><text:span text:style-name="T7"/></text:p>
            <text:p><text:span text:style-name="T7">&lt; 24” – 0 pkt</text:span></text:p>
          </table:table-cell>
          <table:table-cell table:number-columns-spanned="2" table:number-rows-spanned="1" table:style-name="ce81"/>
          <table:covered-table-cell/>
          <table:table-cell table:number-columns-repeated="16379"/>
        </table:table-row>
        <table:table-row table:style-name="ro7">
          <table:table-cell office:value-type="float" office:value="50" table:style-name="ce10">
            <text:p>50</text:p>
          </table:table-cell>
          <table:table-cell office:value-type="string" table:style-name="ce14">
            <text:p>Pojemność dostępnej bazy danych dla obrazów [512 x 512] bez kompresji wyrażona ilością obrazów    niezależnie od przestrzeni dyskowej dla danych surowych [obrazów] <text:s/>≥500000 obraz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24">
          <table:table-cell office:value-type="float" office:value="51" table:style-name="ce10">
            <text:p>51</text:p>
          </table:table-cell>
          <table:table-cell office:value-type="string" table:style-name="ce14">
            <text:p>Szybkość rekonstrukcji obrazów w rozdzielczości 512 x 512    -<text:s/><text:span text:style-name="T1">≥ 65</text:span><text:s/>[obrazów/s]</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52" table:style-name="ce10">
            <text:p>52</text:p>
          </table:table-cell>
          <table:table-cell office:value-type="string" table:style-name="ce14">
            <text:p>Niskodawkowy, iteracyjny algorytm rekonstrukcji danych surowych (np. iMR, ASiR-V lub odpowiednio do nomenklatury producenta) umożliwiający redukcję dawki o min. 80% w porównaniu do standardowej rekonstrukcji bez pogorszenia jakośc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47">
          <table:table-cell office:value-type="float" office:value="53" table:style-name="ce15">
            <text:p>53</text:p>
          </table:table-cell>
          <table:table-cell office:value-type="string" table:style-name="ce16">
            <text:p>Ilość możliwych nastaw algorytmu iteracyjnego z pkt. 52 <text:s text:c="2"/>≥5</text:p>
          </table:table-cell>
          <table:table-cell office:value-type="string" table:style-name="ce34">
            <text:p>5 – 0 pkt</text:p>
            <text:p>&gt; 5 – 10 pkt</text:p>
            <text:p><text:span text:style-name="T7">≥<text:s/></text:span><text:span text:style-name="T7">10 – 20 pkt</text:span></text:p>
          </table:table-cell>
          <table:table-cell table:number-columns-spanned="2" table:number-rows-spanned="1" table:style-name="ce81"/>
          <table:covered-table-cell/>
          <table:table-cell table:number-columns-repeated="16379"/>
        </table:table-row>
        <table:table-row table:style-name="ro10">
          <table:table-cell office:value-type="float" office:value="54" table:style-name="ce10">
            <text:p>54</text:p>
          </table:table-cell>
          <table:table-cell office:value-type="string" table:style-name="ce14">
            <text:p>Ilość możliwych do zaprogramowania (prospektywnie) współbieżnych zadań rekonstrukcyjnych dla jednego protokółu skanowania <text:s/>≥8</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2">
          <table:table-cell office:value-type="float" office:value="55" table:style-name="ce10">
            <text:p>55</text:p>
          </table:table-cell>
          <table:table-cell office:value-type="string" table:style-name="ce14">
            <text:p>Podłączenie aparatu poprzez Interfejs sieciowy zgodnie z DICOM 3.0 z następującymi klasami serwisowymi:</text:p>
            <text:p>Send / Receive,</text:p>
            <text:p>Basic Print,   </text:p>
            <text:p>Retrieve,   </text:p>
            <text:p>Storage,   </text:p>
            <text:p>Worklist,   </text:p>
            <text:p>Structured Dose Repor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6" table:style-name="ce10">
            <text:p>56</text:p>
          </table:table-cell>
          <table:table-cell office:value-type="string" table:style-name="ce14">
            <text:p>MIP (Maximum Intensity Projectio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7" table:style-name="ce10">
            <text:p>57</text:p>
          </table:table-cell>
          <table:table-cell office:value-type="string" table:style-name="ce14">
            <text:p>VR (VRT) (Volume Rendering Techniqu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8" table:style-name="ce10">
            <text:p>58</text:p>
          </table:table-cell>
          <table:table-cell office:value-type="string" table:style-name="ce14">
            <text:p>Oprogramowanie do rekonstrukcji 3D</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9" table:style-name="ce10">
            <text:p>59</text:p>
          </table:table-cell>
          <table:table-cell office:value-type="string" table:style-name="ce14">
            <text:p>Reformatowanie wielopłaszczyznowe (MPR), rekonstrukcje wzdłuż dowolnej prostej lub krzywej</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60" table:style-name="ce10">
            <text:p>60</text:p>
          </table:table-cell>
          <table:table-cell office:value-type="string" table:style-name="ce14">
            <text:p>Oprogramowanie do synchronizacji startu badania na podstawie automatycznej analizy napływu środka cieniującego w zadanej warstwie bez wykonywania wstrzyknięć testow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1" table:style-name="ce10">
            <text:p>61</text:p>
          </table:table-cell>
          <table:table-cell office:value-type="string" table:style-name="ce14">
            <text:p>Oprogramowanie do usuwania artefaktów pochodzących od obiektów metalow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62" table:style-name="ce10">
            <text:p>62</text:p>
          </table:table-cell>
          <table:table-cell office:value-type="string" table:style-name="ce14">
            <text:p>Oprogramowanie do prospektywnego i retrospektywnego skanowania wyzwalanego impulsami EKG</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3" table:style-name="ce10">
            <text:p>63</text:p>
          </table:table-cell>
          <table:table-cell office:value-type="string" table:style-name="ce14">
            <text:p>Modulowanie    promieniowania RTG sygnałem EKG przy obrazowaniu tętnic wieńcow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64" table:style-name="ce10">
            <text:p>64</text:p>
          </table:table-cell>
          <table:table-cell office:value-type="string" table:style-name="ce14">
            <text:p>Niskodawkowa    pulsacyjna prospektywna akwizycja bramkowana sygnałem EKG do badania naczyń wieńcow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5">
          <table:table-cell office:value-type="float" office:value="65" table:style-name="ce10">
            <text:p>65</text:p>
          </table:table-cell>
          <table:table-cell office:value-type="string" table:style-name="ce14">
            <text:p>Serwer aplikacyjny:</text:p>
            <text:p>liczba procesorów: min. 2 procesory 18 rdzeniowe</text:p>
            <text:p>pamięć RAM: min. 384 GB</text:p>
            <text:p>wbudowana macierz w konfiguracji RAID</text:p>
            <text:p>pojemności macierzy: min. 10 TB</text:p>
            <text:p>redundantne zasilanie typu Hot-plug</text:p>
            <text:p>serwer umożliwiający jednoczesne przetwarzanie min. 80 000 warstw</text:p>
            <text:p>dwa stanowiska lekarskie – konsole zależne wyposażone w min. 1 monitor medyczny o przekątnej min. 30” i monitor opisowy min. 21"</text:p>
            <text:p>UPS do konsoli operatorskiej</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66" table:style-name="ce10">
            <text:p>66</text:p>
          </table:table-cell>
          <table:table-cell office:value-type="string" table:style-name="ce14">
            <text:p>Interfejs sieciowy zgodnie z DICOM 3.0 obsługujący następujące klasy serwisowe:                                                               Send / Receive</text:p>
            <text:p>Basic Print</text:p>
            <text:p>Query / Retrieve</text:p>
            <text:p>Storage Commitmen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7" table:style-name="ce10">
            <text:p>67</text:p>
          </table:table-cell>
          <table:table-cell office:value-type="string" table:style-name="ce14">
            <text:p>Oprogramowanie podstawowe – minimum 6 jednoczasowych dostęp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8" table:style-name="ce10">
            <text:p>68</text:p>
          </table:table-cell>
          <table:table-cell office:value-type="string" table:style-name="ce14">
            <text:p>SSD (Surface Shaded Displa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9" table:style-name="ce10">
            <text:p>69</text:p>
          </table:table-cell>
          <table:table-cell office:value-type="string" table:style-name="ce14">
            <text:p>VRT (Volume Rendering Techniqu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70" table:style-name="ce10">
            <text:p>70</text:p>
          </table:table-cell>
          <table:table-cell office:value-type="string" table:style-name="ce14">
            <text:p>Pomiary odległości, kąta, powierzchni, objętośc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71" table:style-name="ce10">
            <text:p>71</text:p>
          </table:table-cell>
          <table:table-cell office:value-type="string" table:style-name="ce14">
            <text:p>Reformatowanie wielopłaszczyznowe (MPR), rekonstrukcje wzdłuż dowolnej prostej (równoległe lub promieniste) lub po krzywej</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72" table:style-name="ce10">
            <text:p>72</text:p>
          </table:table-cell>
          <table:table-cell office:value-type="string" table:style-name="ce14">
            <text:p>Wirtualna endoskopia dróg powietrznych i naczyń</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3" table:style-name="ce10">
            <text:p>73</text:p>
          </table:table-cell>
          <table:table-cell office:value-type="string" table:style-name="ce14">
            <text:p>Oprogramowanie do tworzenia fotorealistycznych rekonstrukcji 3D</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74" table:style-name="ce15">
            <text:p>74</text:p>
          </table:table-cell>
          <table:table-cell office:value-type="string" table:style-name="ce16">
            <text:p>Oprogramowanie pozwalające na eksport modeli 3D do zewnętrznego pliku, który może zostać użyty do wydruku 3D. Format plików to min. STL, VRML, 3MF</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75" table:style-name="ce10">
            <text:p>75</text:p>
          </table:table-cell>
          <table:table-cell office:value-type="string" table:style-name="ce35">
            <text:p>Oprogramowanie zaawansowane</text:p>
          </table:table-cell>
          <table:table-cell table:style-name="ce32"/>
          <table:table-cell table:number-columns-spanned="2" table:number-rows-spanned="1" table:style-name="ce80"/>
          <table:covered-table-cell/>
          <table:table-cell table:number-columns-repeated="16379"/>
        </table:table-row>
        <table:table-row table:style-name="ro48">
          <table:table-cell office:value-type="float" office:value="76" table:style-name="ce10">
            <text:p>76</text:p>
          </table:table-cell>
          <table:table-cell office:value-type="string" table:style-name="ce14">
            <text:p>Oprogramowanie do segmentacji i ekstrakcji struktur kostnych typu „bone removal”<text:s/><text:span text:style-name="T21">–<text:s/></text:span>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77" table:style-name="ce15">
            <text:p>77</text:p>
          </table:table-cell>
          <table:table-cell office:value-type="string" table:style-name="ce16">
            <text:p>Automatyczne etykietowanie kręgów kręgosłupa oraz automatyczne wyznaczanie kątów nachylenia płaszczyzn rekonstrukcji dla poszczególnych kręgów.    - minimum 2 jednoczasowe dostęp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6">
          <table:table-cell office:value-type="float" office:value="78" table:style-name="ce10">
            <text:p>78</text:p>
          </table:table-cell>
          <table:table-cell office:value-type="string" table:style-name="ce14">
            <text:p>Oprogramowanie do angiografii CT umożliwiające automatyczną identyfikację i izolację zakontrastowanego naczynia z objętości badanej (rozwinięcie wzdłuż linii centralnej naczynia, z pomiarem średnicy, pola przekroju w płaszczyźnie prostopadłej do osi naczynia, automatyczne wyznaczanie stenozy)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79" table:style-name="ce10">
            <text:p>79</text:p>
          </table:table-cell>
          <table:table-cell office:value-type="string" table:style-name="ce14">
            <text:p>Segmentacja zmian ogniskowych w narządach miąższowych umożliwiająca pomiar średnicy, objętości i gęstości zmiany oraz umożliwiające porównanie zmian ogniskowych bieżącego badania z poprzednim badaniem tego samego pacjenta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80" table:style-name="ce10">
            <text:p>80</text:p>
          </table:table-cell>
          <table:table-cell office:value-type="string" table:style-name="ce14">
            <text:p>Oprogramowanie do automatycznej segmentacji 3D i oceny krwiaków w mózgu wraz z automatycznym obliczaniem objętości krwiaka oraz jego krótkiej i długiej osi    - minimum 2 jednoczasowy dostęp</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81" table:style-name="ce10">
            <text:p>81</text:p>
          </table:table-cell>
          <table:table-cell office:value-type="string" table:style-name="ce14">
            <text:p>Oprogramowanie do segmentacji 3D i oceny tętniaków w mózgu wraz z automatycznym obliczaniem objętości tętniaka, minimalnej i maksymalnej długości tętniaka oraz maksymalnej i minimalnej średnicy szyjki tętniaka    - minimum 2 jednoczasowy dostęp</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82" table:style-name="ce10">
            <text:p>82</text:p>
          </table:table-cell>
          <table:table-cell office:value-type="string" table:style-name="ce14">
            <text:p>Oprogramowanie do oceny perfuzji mózgu umożliwiająca ocenę ilościową i jakościową (mapy barwne) co najmniej następujących parametrów: rBF (miejscowy przepływ krwi), rBV (miejscowa objętość krwi) oraz TTP (czas do szczytu krzywej wzmocnienia) lub MTT (średni czas przejścia)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83" table:style-name="ce10">
            <text:p>83</text:p>
          </table:table-cell>
          <table:table-cell office:value-type="string" table:style-name="ce14">
            <text:p>Badania perfuzji mózgu oraz guzów mózgu z funkcją klasyfikacji tkankowej polegającej na segmentacji regionów niedokrwiennych mózgu na podstawie map przepływu i objętości krwi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84" table:style-name="ce15">
            <text:p>84</text:p>
          </table:table-cell>
          <table:table-cell office:value-type="string" table:style-name="ce16">
            <text:p>Oprogramowanie do perfuzji mózgu umożliwiające ocenę ilościową i jakościową (mapy barwne) parametru IRF T0 (opóźnienie napływu kontrastu) - minimum 2 jednoczasowe dostęp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3">
          <table:table-cell office:value-type="float" office:value="85" table:style-name="ce10">
            <text:p>85</text:p>
          </table:table-cell>
          <table:table-cell office:value-type="string" table:style-name="ce14">
            <text:p>Oprogramowanie do szybkiej diagnostyki udarów mózgu umożliwiające automatyczną fuzję obrazów poszczególnych faz napływu kontrastu i automatycznie pokazujące w różnych kolorach tętnicę, żyły i naczynia oboczne na sumarycznym obrazie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86" table:style-name="ce10">
            <text:p>86</text:p>
          </table:table-cell>
          <table:table-cell office:value-type="string" table:style-name="ce14">
            <text:p>Oprogramowanie do diagnostyki udarów z możliwością podania wartości skali ASPECTS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87" table:style-name="ce15">
            <text:p>87</text:p>
          </table:table-cell>
          <table:table-cell office:value-type="string" table:style-name="ce16">
            <text:p>Oprogramowanie umożliwiające automatyczne wysłanie raportu w postaci wiadomości email z wynikiem badania z pkt. 86 do określonej grupy odbiorców</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16">
          <table:table-cell office:value-type="float" office:value="88" table:style-name="ce10">
            <text:p>88</text:p>
          </table:table-cell>
          <table:table-cell office:value-type="string" table:style-name="ce14">
            <text:p>Oprogramowanie do oceny zmian ogniskowych w płucach, z automatyczną identyfikacją zmian guzkowych w miąższu i przyopłucnowych przez program komputerowy, z możliwością zapamiętywania położenia zmian, oceną dynamiki wielkości zmian i rozróżnianiem charakteru guza (np. lity, częściowo lity, nie lity)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89" table:style-name="ce10">
            <text:p>89</text:p>
          </table:table-cell>
          <table:table-cell office:value-type="string" table:style-name="ce14">
            <text:p>Specjalistyczne oprogramowanie do diagnostyki chorób płuc (m.in. COPD) umożliwiające obliczanie rozedmy    i analizę dróg oddechowych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90" table:style-name="ce15">
            <text:p>90</text:p>
          </table:table-cell>
          <table:table-cell office:value-type="string" table:style-name="ce16">
            <text:p>Segmentacja wszystkich pięciu płatów płuc i automatyczne obliczanie rozedmy w poszczególnych płatach płuc - minimum 2 jednoczasowe dostęp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6">
          <table:table-cell office:value-type="float" office:value="91" table:style-name="ce15">
            <text:p>91</text:p>
          </table:table-cell>
          <table:table-cell office:value-type="string" table:style-name="ce16">
            <text:p>Oprogramowanie umożliwiające za pomocą jednego kliknięcia dokonanie pomiarów grubości ścian poszczególnych dróg oddechowych oraz średnicy ich światła wraz z prezentacją zewnętrznych i wewnętrznych konturów tych ścian - minimum 2 jednoczasowe dostęp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6">
          <table:table-cell office:value-type="float" office:value="92" table:style-name="ce10">
            <text:p>92</text:p>
          </table:table-cell>
          <table:table-cell office:value-type="string" table:style-name="ce14">
            <text:p>Oprogramowanie do oceny tętnic wieńcowych z funkcjami: rozwinięcie wzdłuż linii centralnej naczynia, pomiar średnicy, pola przekroju w płaszczyźnie prostopadłej, automatyczne wyznaczanie stenozy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3" table:style-name="ce10">
            <text:p>93</text:p>
          </table:table-cell>
          <table:table-cell office:value-type="string" table:style-name="ce14">
            <text:p>Automatyczna segmentacja i etykietowanie naczyń wieńcowych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2">
          <table:table-cell office:value-type="float" office:value="94" table:style-name="ce10">
            <text:p>94</text:p>
          </table:table-cell>
          <table:table-cell office:value-type="string" table:style-name="ce14">
            <text:p>Oprogramowanie do oceny parametrów czynnościowych lewej    komory serca z pomiarem m.in.: objętości skurczowej, objętości rozkurczowej, objętości wyrzutowej, frakcji wyrzutowej, pogrubienia ściany lub kurczliwości odcinkowej oraz wizualizacją w 2D parametrów funkcjonalnych w postaci 17 i 20 segmentowego diagramu AHA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95" table:style-name="ce10">
            <text:p>95</text:p>
          </table:table-cell>
          <table:table-cell office:value-type="string" table:style-name="ce14">
            <text:p>Oprogramowanie do oceny parametrów czynnościowych prawej komory serca z pomiarem m.in.: objętości skurczowej, objętości rozkurczowej, objętości wyrzutowej, frakcji wyrzutowej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96" table:style-name="ce15">
            <text:p>96</text:p>
          </table:table-cell>
          <table:table-cell office:value-type="string" table:style-name="ce16">
            <text:p>Automatyczne wyznaczanie obrysów wewnętrznych i zewnętrznych mięśnia serca (wsierdzia i nasierdzia) wszystkich czterech jam serca wraz z obliczaniem parametrów funkcjonalnych wszystkich czterech jam serca - minimum 2 jednoczasowe dostępy</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7">
          <table:table-cell office:value-type="float" office:value="97" table:style-name="ce10">
            <text:p>97</text:p>
          </table:table-cell>
          <table:table-cell office:value-type="string" table:style-name="ce14">
            <text:p>Uwidocznienie tętnic wieńcowych w prezentacji typu IVUS (wewnątrznaczyniowe badanie ultrasonograficzne) z oceną morfologii i lokalizacji blaszki miażdżycowej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98" table:style-name="ce10">
            <text:p>98</text:p>
          </table:table-cell>
          <table:table-cell office:value-type="string" table:style-name="ce14">
            <text:p>Oprogramowanie do oceny blaszki miażdżycowej w naczyniach wieńcowych, umożliwiające kodowanie rodzajów blaszek kolorem z możliwością definiowania progów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2">
          <table:table-cell office:value-type="float" office:value="99" table:style-name="ce10">
            <text:p>99</text:p>
          </table:table-cell>
          <table:table-cell office:value-type="string" table:style-name="ce14">
            <text:p><text:span text:style-name="T18">Oprogramowanie do oceny zwapnień naczyń wieńcowych typu Calcium Score<text:s/></text:span><text:span text:style-name="T22">-<text:s/></text:span><text:span text:style-name="T18">minimum 2 jednoczasowe dostępy</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100" table:style-name="ce10">
            <text:p>100</text:p>
          </table:table-cell>
          <table:table-cell office:value-type="string" table:style-name="ce14">
            <text:p>Oprogramowanie do automatycznej segmentacji zmian ogniskowych z automatycznym wyznaczaniem parametrów: max średnicy, objętości, średniej gęstości wraz z odchyleniem standardowym zgodnie z kryteriami WHO, RECIST1.0, RECIST1.1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1" table:style-name="ce10">
            <text:p>101</text:p>
          </table:table-cell>
          <table:table-cell office:value-type="string" table:style-name="ce14">
            <text:p>Tworzenie własnych kryteriów onkologicznych oceny zmian ogniskowych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02" table:style-name="ce10">
            <text:p>102</text:p>
          </table:table-cell>
          <table:table-cell office:value-type="string" table:style-name="ce14">
            <text:p>Oprogramowanie do automatycznej fuzji obrazów różnych energii oraz obrazów z różnych systemów diagnostycznych: CT/MR, CT/PET, CT/SPECT, itp. - minimum 2 jednoczasowe dostęp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03" table:style-name="ce10">
            <text:p>103</text:p>
          </table:table-cell>
          <table:table-cell office:value-type="string" table:style-name="ce14">
            <text:p>Zdalna diagnostyka serwisowa tomografu komputerowego z możliwością oceny technicznej poszczególnych moduł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4" table:style-name="ce36">
            <text:p>104</text:p>
          </table:table-cell>
          <table:table-cell office:value-type="string" table:style-name="ce13">
            <text:p>Zestaw fantomów do kalibracji i kontroli jakości.</text:p>
          </table:table-cell>
          <table:table-cell office:value-type="string" table:style-name="ce23">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5" table:style-name="ce10">
            <text:p>105</text:p>
          </table:table-cell>
          <table:table-cell office:value-type="string" table:style-name="ce21">
            <text:p>Wyposażenie dodatkow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3">
          <table:table-cell office:value-type="float" office:value="106" table:style-name="ce10">
            <text:p>106</text:p>
          </table:table-cell>
          <table:table-cell office:value-type="string" table:style-name="ce14">
            <text:p>Dostawa strzykawki automatycznej do sekwencyjnego podawania środka cieniującego i roztworu NaCl, pracująca w środowisku TK. Pobieranie środka cieniującego i roztworu NaCl bezpośrednio z oryginalnych opakowań różnych producentów środków cieniujących, bez konieczności przelewania do specjalistycznych wkładów. Maksymalna objętość gotowa do podawania kontrastu i roztworu NaCl min. 2000 ml Maksymalna ilość płynów możliwa do podania jednemu pacjentowi min. 400 ml. Maksymalne ciśnienie w systemie podczas dozowania płynów min. 17 bar (246,6 psi)Automatyczne wypełnienie wężyka pacjenta w końcowej fazie iniekcji roztworem NaCl. System wykrywający zmianę wężyka pacjenta po skończonej iniekcji, uniemożliwiający wykonanie kolejnego badania na tym samym wężyku. Aktywne podgrzewacze kontrastu, zintegrowane ze strzykawką. Konsola sterująca wyposażona w kolorowy panel dotykowy – interfejs w języku polskim. Możliwość pracy na zasilaniu bateryjnym, bezprzewodowe połączenie z terminalem sterującym w oparciu o standard bluetooth. Eksploatacja wstrzykiwacza prowadzona z wykorzystaniem materiałów nie zawierających związków DEHP (ftalany dietyloheksylu) Możliwość pracy z materiałami zużywalnymi o certyfikowanej sterylności przez 24h niezależnie od ilości wykonanych iniekcji oraz zużytego środka kontrastowego czy NaCl Generowanie stabilnej zaprogramowanej prędkości przepływu w całym zakresie iniekcji Dwupoziomowy system proaktywnego zapobiegania powietrza w zestawie dziennym. Trzykanałowy, bezwkładowy , tłokowy wstrzykiwacz środka kontrastowego. Sprzężenie wstrzykiwacza z oferowanym tomografem min. w klasie IV wg CiA 425</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7" table:style-name="ce36">
            <text:p>107</text:p>
          </table:table-cell>
          <table:table-cell office:value-type="string" table:style-name="ce13">
            <text:p>Oprogramowanie do kontroli jakości tomografów komputerowych.</text:p>
          </table:table-cell>
          <table:table-cell office:value-type="string" table:style-name="ce23">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08" table:style-name="ce10">
            <text:p>108</text:p>
          </table:table-cell>
          <table:table-cell office:value-type="string" table:style-name="ce37">
            <text:p>Pasy <text:s/>mocujące głowy pacjentów - 15 szt.; Pozycjnowery pod plecy - 2 szt., materace na stół TK - 2 szt. Środki ochrony osobistej: fartuchy dwustronne 0,35 i 0,50mmPb jeden w rozmiarze M, drugi w rozmiarze L; <text:s/>kryzy - osłony tarczycy Pb 0,5 - 2 szt. koc ochronny 0,5mmPb -1 szt</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4">
          <table:table-cell office:value-type="string" table:number-columns-spanned="5" table:number-rows-spanned="1" table:style-name="ce82">
            <text:p>Tabela C – Aparat RTG typu komando</text:p>
          </table:table-cell>
          <table:covered-table-cell table:number-columns-repeated="4"/>
          <table:table-cell table:number-columns-repeated="16379"/>
        </table:table-row>
        <table:table-row table:style-name="ro45">
          <table:table-cell office:value-type="string" table:style-name="ce3">
            <text:p>Lp</text:p>
          </table:table-cell>
          <table:table-cell office:value-type="string" table:style-name="ce4">
            <text:p>Opis parametrów użytkowo-technicznych</text:p>
          </table:table-cell>
          <table:table-cell office:value-type="string" table:style-name="ce5">
            <text:p>Informacja o przydzielanych punktach cząstkowych w kontekście <text:s/>parametrów opisanych w kolumnie B</text:p>
          </table:table-cell>
          <table:table-cell office:value-type="string" table:number-columns-spanned="2" table:number-rows-spanned="1" table:style-name="ce78">
            <text:p>Opis parametrów oferowanego przedmiotu zamówienia w kontekście zapisów w kolumnie B<text:s/><text:span text:style-name="T4">(wypełnia Wykonawca)<text:s/></text:span><text:span text:style-name="T6">NALEŻY OPISAĆ PARAMETRY OFEROWANE</text:span></text:p>
          </table:table-cell>
          <table:covered-table-cell/>
          <table:table-cell table:number-columns-repeated="16379"/>
        </table:table-row>
        <table:table-row table:style-name="ro3">
          <table:table-cell office:value-type="string" table:style-name="ce6">
            <text:p>A</text:p>
          </table:table-cell>
          <table:table-cell office:value-type="string" table:style-name="ce7">
            <text:p>B</text:p>
          </table:table-cell>
          <table:table-cell office:value-type="string" table:style-name="ce8">
            <text:p>C</text:p>
          </table:table-cell>
          <table:table-cell office:value-type="string" table:number-columns-spanned="2" table:number-rows-spanned="1" table:style-name="ce79">
            <text:p>D</text:p>
          </table:table-cell>
          <table:covered-table-cell/>
          <table:table-cell table:number-columns-repeated="16379"/>
        </table:table-row>
        <table:table-row table:style-name="ro3">
          <table:table-cell office:value-type="float" office:value="1" table:style-name="ce10">
            <text:p>1</text:p>
          </table:table-cell>
          <table:table-cell office:value-type="string" table:style-name="ce38">
            <text:p>Generato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0">
          <table:table-cell office:value-type="float" office:value="2" table:style-name="ce15">
            <text:p>2</text:p>
          </table:table-cell>
          <table:table-cell office:value-type="string" table:style-name="ce16">
            <text:p>Generator wysokoczęstotliwościowy min.100kHz</text:p>
          </table:table-cell>
          <table:table-cell office:value-type="string" table:style-name="ce34">
            <text:p><text:span text:style-name="T7">&lt; 400 kHz – 0 pkt</text:span><text:span text:style-name="T7"/></text:p>
            <text:p><text:span text:style-name="T7">≥<text:s/></text:span><text:span text:style-name="T7">400 kHz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3" table:style-name="ce10">
            <text:p>3</text:p>
          </table:table-cell>
          <table:table-cell office:value-type="string" table:style-name="ce14">
            <text:p>Moc generatora min.60k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 table:style-name="ce10">
            <text:p>4</text:p>
          </table:table-cell>
          <table:table-cell office:value-type="string" table:style-name="ce14">
            <text:p>Zakres napięć radiografii min.40kV-150kV</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5">
          <table:table-cell office:value-type="float" office:value="5" table:style-name="ce15">
            <text:p>5</text:p>
          </table:table-cell>
          <table:table-cell office:value-type="string" table:style-name="ce16">
            <text:p>Zakres mAs min. 600mAs</text:p>
          </table:table-cell>
          <table:table-cell office:value-type="string" table:style-name="ce30">
            <text:p>&lt;1000mAs – 0 pkt</text:p>
            <text:p>≥<text:s/><text:span text:style-name="T8">1000 mAs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6" table:style-name="ce10">
            <text:p>6</text:p>
          </table:table-cell>
          <table:table-cell office:value-type="string" table:style-name="ce14">
            <text:p>Zakres napięć fluoroskopii min.40kV-120kV</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 table:style-name="ce10">
            <text:p>7</text:p>
          </table:table-cell>
          <table:table-cell office:value-type="string" table:style-name="ce14">
            <text:p>Liczba dostępnych częstotliwości fluoroskopii pulsacyjnej 4</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8" table:style-name="ce10">
            <text:p>8</text:p>
          </table:table-cell>
          <table:table-cell office:value-type="string" table:style-name="ce14">
            <text:p>Wartość częstotliwości fluoroskopii pulsacyjnej min.24 puls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9" table:style-name="ce10">
            <text:p>9</text:p>
          </table:table-cell>
          <table:table-cell office:value-type="string" table:style-name="ce38">
            <text:p>Kolumna lampy RTG</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 table:style-name="ce10">
            <text:p>10</text:p>
          </table:table-cell>
          <table:table-cell office:value-type="string" table:style-name="ce14">
            <text:p>Minimalna odległość SID 110 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6">
          <table:table-cell office:value-type="float" office:value="11" table:style-name="ce15">
            <text:p>11</text:p>
          </table:table-cell>
          <table:table-cell office:value-type="string" table:style-name="ce16">
            <text:p>Maksymalna odległość SID min 150 cm</text:p>
          </table:table-cell>
          <table:table-cell office:value-type="string" table:style-name="ce30">
            <text:p>&lt; 180 cm– 0 pkt</text:p>
            <text:p><text:span text:style-name="T14">≥<text:s/></text:span><text:span text:style-name="T14">180 cm–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12" table:style-name="ce10">
            <text:p>12</text:p>
          </table:table-cell>
          <table:table-cell office:value-type="string" table:style-name="ce14">
            <text:p>Zmotoryzowany przesuw wzdłużny min.10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3" table:style-name="ce10">
            <text:p>13</text:p>
          </table:table-cell>
          <table:table-cell office:value-type="string" table:style-name="ce14">
            <text:p>Projekcje skośne, zakres kątów min 40<text:span text:style-name="T8">º</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7">
          <table:table-cell office:value-type="float" office:value="14" table:style-name="ce15">
            <text:p>14</text:p>
          </table:table-cell>
          <table:table-cell office:value-type="string" table:style-name="ce16">
            <text:p>Zmotoryzowany obrót lampy min +90<text:span text:style-name="T8">º</text:span><text:s/>/-180<text:span text:style-name="T8">º</text:span></text:p>
          </table:table-cell>
          <table:table-cell office:value-type="string" table:style-name="ce30">
            <text:p><text:span text:style-name="T14">&lt; ±</text:span><text:span text:style-name="T14">180</text:span><text:span text:style-name="T14">º</text:span><text:span text:style-name="T14">– 0 pkt</text:span><text:span text:style-name="T14"/></text:p>
            <text:p><text:span text:style-name="T14">≥±</text:span><text:span text:style-name="T14">180</text:span><text:span text:style-name="T14">º</text:span><text:span text:style-name="T14">–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15" table:style-name="ce10">
            <text:p>15</text:p>
          </table:table-cell>
          <table:table-cell office:value-type="string" table:style-name="ce38">
            <text:p>Lampa RT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 table:style-name="ce10">
            <text:p>16</text:p>
          </table:table-cell>
          <table:table-cell office:value-type="string" table:style-name="ce14">
            <text:p>Maksymalne napięcie lampy min.150 kV</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7" table:style-name="ce10">
            <text:p>17</text:p>
          </table:table-cell>
          <table:table-cell office:value-type="string" table:style-name="ce14">
            <text:p>Wielkość ogniska małego wg normy IEC (PN-EN) 60336 min.0.6m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8" table:style-name="ce10">
            <text:p>18</text:p>
          </table:table-cell>
          <table:table-cell office:value-type="string" table:style-name="ce14">
            <text:p>Wielkość ogniska dużego wg normy IEC (PN-EN) 60336 min.1.0 m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9" table:style-name="ce10">
            <text:p>19</text:p>
          </table:table-cell>
          <table:table-cell office:value-type="string" table:style-name="ce14">
            <text:p>Pojemność cieplna anody <text:s/>min.600kH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0" table:style-name="ce10">
            <text:p>20</text:p>
          </table:table-cell>
          <table:table-cell office:value-type="string" table:style-name="ce14">
            <text:p>Zintegrowany w kolimatorze miernik dawk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 table:style-name="ce10">
            <text:p>21</text:p>
          </table:table-cell>
          <table:table-cell office:value-type="string" table:style-name="ce14">
            <text:p>Automatyka zabezpieczenia przed przegrzaniem lamp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2" table:style-name="ce10">
            <text:p>22</text:p>
          </table:table-cell>
          <table:table-cell office:value-type="string" table:style-name="ce14">
            <text:p>Zintegrowany miernik dawki /System pomiaru dawki (DAP) z automatycznym odczytem i archiwizacją</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3">
          <table:table-cell office:value-type="float" office:value="23" table:style-name="ce15">
            <text:p>23</text:p>
          </table:table-cell>
          <table:table-cell office:value-type="string" table:style-name="ce40">
            <text:p>Lampa z siatką w celu minimalizacji dawki pacjenta i personelu, z obsługą fluoroskopii pulsacyjnej sterowanej dodatkowym polem elektrycznym sterującym impulsami promieniowania w sposób pozwalający na organicznie dawki pacjenta przez wyeliminowanie narastania i opadania impulsu w wiązce wyjściowej z lampy.</text:p>
          </table:table-cell>
          <table:table-cell office:value-type="string" table:style-name="ce17">
            <text:p>Tak – 8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24" table:style-name="ce10">
            <text:p>24</text:p>
          </table:table-cell>
          <table:table-cell office:value-type="string" table:style-name="ce38">
            <text:p>Stół pacjent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0">
          <table:table-cell office:value-type="float" office:value="25" table:style-name="ce15">
            <text:p>25</text:p>
          </table:table-cell>
          <table:table-cell office:value-type="string" table:style-name="ce16">
            <text:p>Wymiary blatu stołu min 210 x 70 cm</text:p>
          </table:table-cell>
          <table:table-cell office:value-type="string" table:style-name="ce34">
            <text:p><text:span text:style-name="T7">&lt;240x80 cm – 0 pkt</text:span><text:span text:style-name="T7"/></text:p>
            <text:p><text:span text:style-name="T7">≥<text:s/></text:span><text:span text:style-name="T7">240x80 cm – 10 pkt</text:span></text:p>
          </table:table-cell>
          <table:table-cell table:number-columns-spanned="2" table:number-rows-spanned="1" table:style-name="ce81"/>
          <table:covered-table-cell/>
          <table:table-cell table:number-columns-repeated="16379"/>
        </table:table-row>
        <table:table-row table:style-name="ro5">
          <table:table-cell office:value-type="float" office:value="26" table:style-name="ce10">
            <text:p>26</text:p>
          </table:table-cell>
          <table:table-cell office:value-type="string" table:style-name="ce14">
            <text:p>Obszar przepuszczający promieniowanie (zakres pokrycia pacjenta) min.190 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7" table:style-name="ce10">
            <text:p>27</text:p>
          </table:table-cell>
          <table:table-cell office:value-type="string" table:style-name="ce14">
            <text:p>Zmechanizowany obrót stołu min+/- 90<text:span text:style-name="T8">º</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8" table:style-name="ce10">
            <text:p>28</text:p>
          </table:table-cell>
          <table:table-cell office:value-type="string" table:style-name="ce14">
            <text:p>Wysokość blatu stołu płynnie regulowana<text:s text:c="2"/></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9" table:style-name="ce10">
            <text:p>29</text:p>
          </table:table-cell>
          <table:table-cell office:value-type="string" table:style-name="ce14">
            <text:p>Minimalna wysokość stołu nad podłogą max 50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30" table:style-name="ce10">
            <text:p>30</text:p>
          </table:table-cell>
          <table:table-cell office:value-type="string" table:style-name="ce14">
            <text:p>Blat stołu płaski, z materiału odpornego na zarysowania z szynami (lub rozwiązaniem równoważnym) do mocowania akcesori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1" table:style-name="ce15">
            <text:p>31</text:p>
          </table:table-cell>
          <table:table-cell office:value-type="string" table:style-name="ce16">
            <text:p>Udźwig stołu z możliwością pochylenia i zmiany wysokości min. 220kg</text:p>
          </table:table-cell>
          <table:table-cell office:value-type="string" table:style-name="ce34">
            <text:p><text:span text:style-name="T7">&lt;260 kg– 0 pkt</text:span><text:span text:style-name="T7"/></text:p>
            <text:p><text:span text:style-name="T7">≥<text:s/></text:span><text:span text:style-name="T7">260 kg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32" table:style-name="ce10">
            <text:p>32</text:p>
          </table:table-cell>
          <table:table-cell office:value-type="string" table:style-name="ce14">
            <text:p>Automatyczne zatrzymanie stołu w pozycji „ 0”</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3" table:style-name="ce10">
            <text:p>33</text:p>
          </table:table-cell>
          <table:table-cell office:value-type="string" table:style-name="ce14">
            <text:p>Automatyka mechanizmu podnoszenia i opuszczania oraz obrotu blatu stołu sterowana elektroniczni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4" table:style-name="ce10">
            <text:p>34</text:p>
          </table:table-cell>
          <table:table-cell office:value-type="string" table:style-name="ce14">
            <text:p>Podnóżek mocowany od strony głowy lub stóp, płynna regulacja wysokośc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5" table:style-name="ce10">
            <text:p>35</text:p>
          </table:table-cell>
          <table:table-cell office:value-type="string" table:style-name="ce14">
            <text:p>Wskaźnik kąta pochylenia stoł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6" table:style-name="ce10">
            <text:p>36</text:p>
          </table:table-cell>
          <table:table-cell office:value-type="string" table:style-name="ce41">
            <text:p>Detekto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7" table:style-name="ce10">
            <text:p>37</text:p>
          </table:table-cell>
          <table:table-cell office:value-type="string" table:style-name="ce14">
            <text:p>Detektor cyfrowy obrazu z transmisją obrazu na bieżąco, do fluoroskopii min.42cmx42c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8" table:style-name="ce10">
            <text:p>38</text:p>
          </table:table-cell>
          <table:table-cell office:value-type="string" table:style-name="ce14">
            <text:p>Detektor przeznaczony do badań radiograficznych i fluoroskopowych</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8">
          <table:table-cell office:value-type="float" office:value="39" table:style-name="ce15">
            <text:p>39</text:p>
          </table:table-cell>
          <table:table-cell office:value-type="string" table:style-name="ce16">
            <text:p>Tor wizyjny wysokiej rozdzielczości 1024x1024 pikseli</text:p>
          </table:table-cell>
          <table:table-cell office:value-type="string" table:style-name="ce30">
            <text:p>&lt;3000 x 3000– 0 pkt</text:p>
            <text:p>≥<text:s/><text:span text:style-name="T8">3000 x 3000 – 10 pkt</text:span></text:p>
          </table:table-cell>
          <table:table-cell table:number-columns-spanned="2" table:number-rows-spanned="1" table:style-name="ce81"/>
          <table:covered-table-cell/>
          <table:table-cell table:number-columns-repeated="16379"/>
        </table:table-row>
        <table:table-row table:style-name="ro58">
          <table:table-cell office:value-type="float" office:value="40" table:style-name="ce15">
            <text:p>40</text:p>
          </table:table-cell>
          <table:table-cell office:value-type="string" table:style-name="ce16">
            <text:p>Matryca panela detekcyjnego min.2680x2680 pikseli</text:p>
          </table:table-cell>
          <table:table-cell office:value-type="string" table:style-name="ce30">
            <text:p>&lt; 3000 x 3000 – 0 pkt</text:p>
            <text:p>≥<text:s/><text:span text:style-name="T8">3000 x 3000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41" table:style-name="ce10">
            <text:p>41</text:p>
          </table:table-cell>
          <table:table-cell office:value-type="string" table:style-name="ce25">
            <text:p>Rozdzielczość wysokokontrastowa<text:s/><text:span text:style-name="T23">min. 3 lp/mm</text:span></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2" table:style-name="ce15">
            <text:p>42</text:p>
          </table:table-cell>
          <table:table-cell office:value-type="string" table:style-name="ce16">
            <text:p>Funkcja Stitching- możlwość wykonywania zdjęć kości długich</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43" table:style-name="ce10">
            <text:p>43</text:p>
          </table:table-cell>
          <table:table-cell office:value-type="string" table:style-name="ce41">
            <text:p>Konsola operatorsk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4" table:style-name="ce10">
            <text:p>44</text:p>
          </table:table-cell>
          <table:table-cell office:value-type="string" table:style-name="ce14">
            <text:p>Monitor kolorowy przekątna min. 19";min. 1280x1024; rozdzielczość min. 1 Mpix; <text:s/>kontrast min 600:1</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5" table:style-name="ce10">
            <text:p>45</text:p>
          </table:table-cell>
          <table:table-cell office:value-type="string" table:style-name="ce14">
            <text:p>Wskaźnik włączonego promieniowani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6" table:style-name="ce10">
            <text:p>46</text:p>
          </table:table-cell>
          <table:table-cell office:value-type="string" table:style-name="ce14">
            <text:p>Możliwość pochylenia monitorów</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7" table:style-name="ce15">
            <text:p>47</text:p>
          </table:table-cell>
          <table:table-cell office:value-type="string" table:style-name="ce16">
            <text:p>Pojemność twardego dysku – liczba obrazów bez kompresji w matrycy min. 1024x1024 min.100.000 obrazów</text:p>
          </table:table-cell>
          <table:table-cell office:value-type="string" table:style-name="ce42">
            <text:p><text:span text:style-name="T7">&lt;230000– 0 pkt</text:span><text:span text:style-name="T7"/></text:p>
            <text:p><text:span text:style-name="T7">≥</text:span><text:span text:style-name="T7">230000–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48" table:style-name="ce10">
            <text:p>48</text:p>
          </table:table-cell>
          <table:table-cell office:value-type="string" table:style-name="ce14">
            <text:p>Fluoroskopia cyfrow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9" table:style-name="ce10">
            <text:p>49</text:p>
          </table:table-cell>
          <table:table-cell office:value-type="string" table:style-name="ce14">
            <text:p>Max. prędkość akwizycji obrazów dla fluoroskopii pulsacyjnej min 15 obrazów /sek</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0" table:style-name="ce10">
            <text:p>50</text:p>
          </table:table-cell>
          <table:table-cell office:value-type="string" table:style-name="ce14">
            <text:p>Radiografia cyfrow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1" table:style-name="ce15">
            <text:p>51</text:p>
          </table:table-cell>
          <table:table-cell office:value-type="string" table:style-name="ce16">
            <text:p>Prędkość akwizycji dla zdjęć seryjnych w radiografii cyfrowej w matrycy min. 1024x1024 <text:s/>min.10 obrazów/sek</text:p>
          </table:table-cell>
          <table:table-cell office:value-type="string" table:style-name="ce17">
            <text:p>powyżej 20obr/sek – 10pkt</text:p>
          </table:table-cell>
          <table:table-cell table:number-columns-spanned="2" table:number-rows-spanned="1" table:style-name="ce81"/>
          <table:covered-table-cell/>
          <table:table-cell table:number-columns-repeated="16379"/>
        </table:table-row>
        <table:table-row table:style-name="ro5">
          <table:table-cell office:value-type="float" office:value="52" table:style-name="ce10">
            <text:p>52</text:p>
          </table:table-cell>
          <table:table-cell office:value-type="string" table:style-name="ce14">
            <text:p>Automatyczne czytanie danych z HIS i RIS przez interfejs DICOM</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3" table:style-name="ce10">
            <text:p>53</text:p>
          </table:table-cell>
          <table:table-cell office:value-type="string" table:style-name="ce14">
            <text:p>Możliwość wprowadzania danych <text:s/>pacjenta ręczni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4" table:style-name="ce10">
            <text:p>54</text:p>
          </table:table-cell>
          <table:table-cell office:value-type="string" table:style-name="ce14">
            <text:p>Automatyczna selekcja badania z Worklisty</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5" table:style-name="ce10">
            <text:p>55</text:p>
          </table:table-cell>
          <table:table-cell office:value-type="string" table:style-name="ce14">
            <text:p>Możliwość definiowania programów anatomicznych dla każdego badania APR</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6" table:style-name="ce10">
            <text:p>56</text:p>
          </table:table-cell>
          <table:table-cell office:value-type="string" table:style-name="ce14">
            <text:p>Rejestracja dawki dla każdego badania</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7" table:style-name="ce10">
            <text:p>57</text:p>
          </table:table-cell>
          <table:table-cell office:value-type="string" table:style-name="ce14">
            <text:p>Automatyczna optymalizacja zdjęć po badani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8" table:style-name="ce10">
            <text:p>58</text:p>
          </table:table-cell>
          <table:table-cell office:value-type="string" table:style-name="ce14">
            <text:p>Obrót obraz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9" table:style-name="ce10">
            <text:p>59</text:p>
          </table:table-cell>
          <table:table-cell office:value-type="string" table:style-name="ce14">
            <text:p>Mirroring tj. odbicie lustrzane</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0" table:style-name="ce10">
            <text:p>60</text:p>
          </table:table-cell>
          <table:table-cell office:value-type="string" table:style-name="ce14">
            <text:p>Automatyczny zrzut obrazu z obszaru kolimacji</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1" table:style-name="ce10">
            <text:p>61</text:p>
          </table:table-cell>
          <table:table-cell office:value-type="string" table:style-name="ce14">
            <text:p>Ręczny zrzut zaznaczonego obrazu</text:p>
          </table:table-cell>
          <table:table-cell office:value-type="string" table:style-name="ce12">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2" table:style-name="ce10">
            <text:p>62</text:p>
          </table:table-cell>
          <table:table-cell office:value-type="string" table:style-name="ce14">
            <text:p>Dodawanie znaczników na obrazie</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63" table:style-name="ce10">
            <text:p>63</text:p>
          </table:table-cell>
          <table:table-cell office:value-type="string" table:style-name="ce14">
            <text:p>Dodawanie komentarzy na obrazie</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64" table:style-name="ce10">
            <text:p>64</text:p>
          </table:table-cell>
          <table:table-cell office:value-type="string" table:style-name="ce14">
            <text:p>Oprogramowanie stacji przeznaczone <text:s/>do radiografii, <text:s/>posiadające funkcję sklejania,do badań kości.</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6">
          <table:table-cell office:value-type="float" office:value="65" table:style-name="ce10">
            <text:p>65</text:p>
          </table:table-cell>
          <table:table-cell office:value-type="string" table:style-name="ce14">
            <text:p>Możliwość prowadzenia statystyk zdjęć wykonanych, odrzuconych. Analiza ilości zdjęć przeeksponowanych, niedoeksponowanych i <text:s/>korygowanych przez techników umożliwiająca optymalizację procesu obróbki i poprawę jakości otrzymanych obrazów</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66" table:style-name="ce10">
            <text:p>66</text:p>
          </table:table-cell>
          <table:table-cell office:value-type="string" table:style-name="ce14">
            <text:p>Oprogramowanie umożliwiające usuwanie obrazu kratki przeciwrozproszeniowej</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10">
          <table:table-cell office:value-type="float" office:value="67" table:style-name="ce10">
            <text:p>67</text:p>
          </table:table-cell>
          <table:table-cell office:value-type="string" table:style-name="ce14">
            <text:p>Licencje protokołów: DICOM 3.0,Send Receive, Print, MPPS, Storage, Storage Storage Commitment, Modality Worklist</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68" table:style-name="ce10">
            <text:p>68</text:p>
          </table:table-cell>
          <table:table-cell office:value-type="string" table:style-name="ce14">
            <text:p>Pełna kompatybilność z siecią DICOM-przesyłanie danych w sieci bez utraty jakości</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69" table:style-name="ce10">
            <text:p>69</text:p>
          </table:table-cell>
          <table:table-cell office:value-type="string" table:style-name="ce14">
            <text:p>Możliwość wydruku zdjęć na drukarkach cyfrowych, kliszowych DICOM</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70" table:style-name="ce10">
            <text:p>70</text:p>
          </table:table-cell>
          <table:table-cell office:value-type="string" table:style-name="ce13">
            <text:p>Zdalny dostęp serwisowy</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71" table:style-name="ce10">
            <text:p>71</text:p>
          </table:table-cell>
          <table:table-cell office:value-type="string" table:style-name="ce13">
            <text:p>Wyposażenie dadatkowe</text:p>
          </table:table-cell>
          <table:table-cell office:value-type="string" table:style-name="ce23">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72" table:style-name="ce10">
            <text:p>72</text:p>
          </table:table-cell>
          <table:table-cell office:value-type="string" table:style-name="ce14">
            <text:p>Monitory LCD przeglądowe, radiologiczne min. 19" – 2 szt. wraz z wózkami</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73" table:style-name="ce10">
            <text:p>73</text:p>
          </table:table-cell>
          <table:table-cell office:value-type="string" table:style-name="ce14">
            <text:p>Fartuchy dwustronne 0,35/0,50 mmPb <text:s/>rozmiar M -1 szt i rozmiar <text:s/>L -1 szt</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74" table:style-name="ce10">
            <text:p>74</text:p>
          </table:table-cell>
          <table:table-cell office:value-type="string" table:style-name="ce43">
            <text:p>Półfartuch 0,50 mmPb – 1 szt.</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75" table:style-name="ce10">
            <text:p>75</text:p>
          </table:table-cell>
          <table:table-cell office:value-type="string" table:style-name="ce43">
            <text:p>Osłony na gonady K i M <text:s/>- po jednym komplecie</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5">
          <table:table-cell office:value-type="float" office:value="76" table:style-name="ce10">
            <text:p>76</text:p>
          </table:table-cell>
          <table:table-cell office:value-type="string" table:style-name="ce14">
            <text:p>Osłony na  tarczycę (kołnierz) 0,50mmPbA455:AMJ455 – 2 szt.</text:p>
          </table:table-cell>
          <table:table-cell office:value-type="string" table:style-name="ce12">
            <text:p>Nie dotyczy</text:p>
          </table:table-cell>
          <table:table-cell table:number-columns-spanned="2" table:number-rows-spanned="1" table:style-name="ce80"/>
          <table:covered-table-cell/>
          <table:table-cell table:style-name="ce2"/>
          <table:table-cell table:style-name="ce24"/>
          <table:table-cell table:number-columns-repeated="16377"/>
        </table:table-row>
        <table:table-row table:style-name="ro3">
          <table:table-cell office:value-type="float" office:value="77" table:style-name="ce10">
            <text:p>77</text:p>
          </table:table-cell>
          <table:table-cell office:value-type="string" table:style-name="ce43">
            <text:p><text:span text:style-name="T8">Rękawice wielokrotnego użytk</text:span><text:span text:style-name="T8">u<text:s/></text:span><text:span text:style-name="T2">1 mmPb – 1 para</text:span></text:p>
          </table:table-cell>
          <table:table-cell office:value-type="string" table:style-name="ce12">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44">
          <table:table-cell office:value-type="string" table:number-columns-spanned="5" table:number-rows-spanned="1" table:style-name="ce82">
            <text:p>Tabela D – A<text:span text:style-name="T16">parat RTG z zawieszeniem sufitowym</text:span></text:p>
          </table:table-cell>
          <table:covered-table-cell table:number-columns-repeated="4"/>
          <table:table-cell table:number-columns-repeated="16379"/>
        </table:table-row>
        <table:table-row table:style-name="ro45">
          <table:table-cell office:value-type="string" table:style-name="ce3">
            <text:p>Lp</text:p>
          </table:table-cell>
          <table:table-cell office:value-type="string" table:style-name="ce4">
            <text:p>Opis parametrów użytkowo-technicznych</text:p>
          </table:table-cell>
          <table:table-cell office:value-type="string" table:style-name="ce5">
            <text:p>Informacja o przydzielanych punktach cząstkowych w kontekście <text:s/>parametrów opisanych w kolumnie B</text:p>
          </table:table-cell>
          <table:table-cell office:value-type="string" table:number-columns-spanned="2" table:number-rows-spanned="1" table:style-name="ce78">
            <text:p>Opis parametrów oferowanego przedmiotu zamówienia w kontekście zapisów w kolumnie B<text:s/><text:span text:style-name="T4">(wypełnia Wykonawca)<text:s/></text:span><text:span text:style-name="T6">NALEŻY OPISAĆ PARAMETRY OFEROWANE</text:span></text:p>
          </table:table-cell>
          <table:covered-table-cell/>
          <table:table-cell table:number-columns-repeated="16379"/>
        </table:table-row>
        <table:table-row table:style-name="ro3">
          <table:table-cell office:value-type="string" table:style-name="ce6">
            <text:p>A</text:p>
          </table:table-cell>
          <table:table-cell office:value-type="string" table:style-name="ce7">
            <text:p>B</text:p>
          </table:table-cell>
          <table:table-cell office:value-type="string" table:style-name="ce8">
            <text:p>C</text:p>
          </table:table-cell>
          <table:table-cell office:value-type="string" table:number-columns-spanned="2" table:number-rows-spanned="1" table:style-name="ce79">
            <text:p>D</text:p>
          </table:table-cell>
          <table:covered-table-cell/>
          <table:table-cell table:number-columns-repeated="16379"/>
        </table:table-row>
        <table:table-row table:style-name="ro3">
          <table:table-cell office:value-type="float" office:value="1" table:style-name="ce10">
            <text:p>1</text:p>
          </table:table-cell>
          <table:table-cell office:value-type="string" table:style-name="ce14">
            <text:p>Pobór mocy w trybie czuwania (stand-by) &lt;0,8 k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 table:style-name="ce10">
            <text:p>2</text:p>
          </table:table-cell>
          <table:table-cell office:value-type="string" table:style-name="ce44">
            <text:p>Ge<text:span text:style-name="T4">n</text:span>e<text:span text:style-name="T4">r</text:span><text:span text:style-name="T4">a</text:span><text:span text:style-name="T4">to</text:span>r<text:span text:style-name="T4"><text:s/></text:span><text:span text:style-name="T4">RTG – 1 szt.</text:span></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 table:style-name="ce10">
            <text:p>3</text:p>
          </table:table-cell>
          <table:table-cell office:value-type="string" table:style-name="ce14">
            <text:p>Moc maksymalna ≥ 65 k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 table:style-name="ce10">
            <text:p>4</text:p>
          </table:table-cell>
          <table:table-cell office:value-type="string" table:style-name="ce14">
            <text:p>Zakres napięć <text:s/>≥ 40-150kV</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 table:style-name="ce15">
            <text:p>5</text:p>
          </table:table-cell>
          <table:table-cell office:value-type="string" table:style-name="ce16">
            <text:p>Maksymalny prąd <text:s/>≥ 800mA</text:p>
          </table:table-cell>
          <table:table-cell office:value-type="string" table:style-name="ce30">
            <text:p><text:span text:style-name="T24">≥</text:span>1000mAs – 10 pkt</text:p>
          </table:table-cell>
          <table:table-cell table:number-columns-spanned="2" table:number-rows-spanned="1" table:style-name="ce81"/>
          <table:covered-table-cell/>
          <table:table-cell table:number-columns-repeated="16379"/>
        </table:table-row>
        <table:table-row table:style-name="ro3">
          <table:table-cell office:value-type="float" office:value="6" table:style-name="ce15">
            <text:p>6</text:p>
          </table:table-cell>
          <table:table-cell office:value-type="string" table:style-name="ce16">
            <text:p>Zakres mAs <text:s/>≥ 0,5-500mAs</text:p>
          </table:table-cell>
          <table:table-cell office:value-type="string" table:style-name="ce30">
            <text:p>większy zakres -10pkt</text:p>
          </table:table-cell>
          <table:table-cell table:number-columns-spanned="2" table:number-rows-spanned="1" table:style-name="ce81"/>
          <table:covered-table-cell/>
          <table:table-cell table:number-columns-repeated="16379"/>
        </table:table-row>
        <table:table-row table:style-name="ro3">
          <table:table-cell office:value-type="float" office:value="7" table:style-name="ce10">
            <text:p>7</text:p>
          </table:table-cell>
          <table:table-cell office:value-type="string" table:style-name="ce14">
            <text:p>Minimalny czas ekspozycji <text:s/>≤ 1ms</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 table:style-name="ce10">
            <text:p>8</text:p>
          </table:table-cell>
          <table:table-cell office:value-type="string" table:style-name="ce14">
            <text:p>Ilość programów anatomicznych ≥ 1000</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9" table:style-name="ce10">
            <text:p>9</text:p>
          </table:table-cell>
          <table:table-cell office:value-type="string" table:style-name="ce14">
            <text:p>Wymagane zasilanie 3x400V/50Hz</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 table:style-name="ce10">
            <text:p>10</text:p>
          </table:table-cell>
          <table:table-cell office:value-type="string" table:style-name="ce14">
            <text:p>Automatyka AEC</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 table:style-name="ce10">
            <text:p>11</text:p>
          </table:table-cell>
          <table:table-cell office:value-type="string" table:style-name="ce14">
            <text:p>Ręczny dobór <text:s/>parametrów ekspozycj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2" table:style-name="ce10">
            <text:p>12</text:p>
          </table:table-cell>
          <table:table-cell office:value-type="string" table:style-name="ce14">
            <text:p>Synchronizacja nastawu programów anatomicznych <text:s/>z układem AEC genera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3" table:style-name="ce10">
            <text:p>13</text:p>
          </table:table-cell>
          <table:table-cell office:value-type="string" table:style-name="ce44">
            <text:p><text:span text:style-name="T4">L</text:span><text:span text:style-name="T4">a</text:span><text:span text:style-name="T4">m</text:span><text:span text:style-name="T4">p</text:span>a<text:span text:style-name="T4"><text:s/></text:span><text:span text:style-name="T4">RTG – 1 szt.</text:span></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4" table:style-name="ce10">
            <text:p>14</text:p>
          </table:table-cell>
          <table:table-cell office:value-type="string" table:style-name="ce14">
            <text:p>Wielkość małego ogniska ≤ 0,6 m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5" table:style-name="ce10">
            <text:p>15</text:p>
          </table:table-cell>
          <table:table-cell office:value-type="string" table:style-name="ce14">
            <text:p>Wielkość dużego ogniska ≤ 1,2 m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6" table:style-name="ce10">
            <text:p>16</text:p>
          </table:table-cell>
          <table:table-cell office:value-type="string" table:style-name="ce14">
            <text:p>Pojemność cieplna anody ≥ 300 kH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7" table:style-name="ce10">
            <text:p>17</text:p>
          </table:table-cell>
          <table:table-cell office:value-type="string" table:style-name="ce14">
            <text:p>Moc ogniska małego <text:s/>≥ 27k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8" table:style-name="ce10">
            <text:p>18</text:p>
          </table:table-cell>
          <table:table-cell office:value-type="string" table:style-name="ce14">
            <text:p>Moc ogniska dużego <text:s/>≥ 75k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0">
          <table:table-cell office:value-type="float" office:value="19" table:style-name="ce15">
            <text:p>19</text:p>
          </table:table-cell>
          <table:table-cell office:value-type="string" table:style-name="ce16">
            <text:p>Pojemność cieplna kołpaka <text:s/>≥ 1200 kHU</text:p>
          </table:table-cell>
          <table:table-cell office:value-type="string" table:style-name="ce30">
            <text:p>pojemność powyżej 1500kHu – 10 pkt</text:p>
          </table:table-cell>
          <table:table-cell table:number-columns-spanned="2" table:number-rows-spanned="1" table:style-name="ce81"/>
          <table:covered-table-cell/>
          <table:table-cell table:number-columns-repeated="16379"/>
        </table:table-row>
        <table:table-row table:style-name="ro3">
          <table:table-cell office:value-type="float" office:value="20" table:style-name="ce10">
            <text:p>20</text:p>
          </table:table-cell>
          <table:table-cell office:value-type="string" table:style-name="ce14">
            <text:p>Szybkość wirowania anody <text:s/>≥ 9000 obr/min</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1" table:style-name="ce10">
            <text:p>21</text:p>
          </table:table-cell>
          <table:table-cell office:value-type="string" table:style-name="ce14">
            <text:p>Automatyka zabezpieczenia lampy przed przegrzanie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22" table:style-name="ce10">
            <text:p>22</text:p>
          </table:table-cell>
          <table:table-cell office:value-type="string" table:style-name="ce25">
            <text:p>Wielofunkcyjny wyświetlacz LCD z kolorowym ekranem dotykowym o przekątnej min. 7” na obudowie lampy z możliwością sterowania ustawieniami genera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5">
          <table:table-cell office:value-type="float" office:value="23" table:style-name="ce10">
            <text:p>23</text:p>
          </table:table-cell>
          <table:table-cell office:value-type="string" table:style-name="ce14">
            <text:p>Dostępne parametry wyświetlacza m.in..:</text:p>
            <text:p>• Wskaźnik generatora</text:p>
            <text:p>• Wskaźnik detektora</text:p>
            <text:p>• Wskaźniki pozycji lampy</text:p>
            <text:p>• Kąt obrotu lampy</text:p>
            <text:p>• SID stołu</text:p>
            <text:p>• SID statywu ściennego</text:p>
            <text:p>• Wskaźnik komunikatów</text:p>
            <text:p>• Wskaźniki autotrackingu i autopozycjonowania</text:p>
            <text:p>• Modyfikacja kV, mAs i ms</text:p>
            <text:p>• Wybór komór AEC</text:p>
            <text:p>• Dane pacjent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24" table:style-name="ce10">
            <text:p>24</text:p>
          </table:table-cell>
          <table:table-cell office:value-type="string" table:style-name="ce14">
            <text:p>Przy obrocie kołpaka lampy wyświetlacz LCD zachowuje wyświetlanie parametrów w poziom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25" table:style-name="ce15">
            <text:p>25</text:p>
          </table:table-cell>
          <table:table-cell office:value-type="string" table:style-name="ce45">
            <text:p>Wykonywanie badań przy użyciu dwóch ognisk lampy jednocześnie w programowalnej proporcji mocy w przypadku młodzieży i osób dorosłych</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26" table:style-name="ce10">
            <text:p>26</text:p>
          </table:table-cell>
          <table:table-cell office:value-type="string" table:style-name="ce46">
            <text:p>Mocowanie lampy RT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7" table:style-name="ce10">
            <text:p>27</text:p>
          </table:table-cell>
          <table:table-cell office:value-type="string" table:style-name="ce14">
            <text:p>Lampa RTG mocowana na zawieszeniu sufitowy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8" table:style-name="ce10">
            <text:p>28</text:p>
          </table:table-cell>
          <table:table-cell office:value-type="string" table:style-name="ce14">
            <text:p>Zakres ruchu wzdłużnego lampy RTG <text:s/>≥ 320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29" table:style-name="ce10">
            <text:p>29</text:p>
          </table:table-cell>
          <table:table-cell office:value-type="string" table:style-name="ce14">
            <text:p>Zakres ruchu poprzecznego lampy RTG ≥ 220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0" table:style-name="ce10">
            <text:p>30</text:p>
          </table:table-cell>
          <table:table-cell office:value-type="string" table:style-name="ce14">
            <text:p>Zakres motorowego ruchu pionowego lampy RTG ≥ 160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1" table:style-name="ce10">
            <text:p>31</text:p>
          </table:table-cell>
          <table:table-cell office:value-type="string" table:style-name="ce14">
            <text:p>Minimalna odległość ogniska lampy RTG od podłogi ≤ 42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2" table:style-name="ce10">
            <text:p>32</text:p>
          </table:table-cell>
          <table:table-cell office:value-type="string" table:style-name="ce14">
            <text:p>Zakres ruchu lampy RTG względem osi pionowej min. +/- 180°</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3" table:style-name="ce10">
            <text:p>33</text:p>
          </table:table-cell>
          <table:table-cell office:value-type="string" table:style-name="ce14">
            <text:p>Zakres ruchu lampy RTG względem osi poziomej min. +/- 180°</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4" table:style-name="ce10">
            <text:p>34</text:p>
          </table:table-cell>
          <table:table-cell office:value-type="string" table:style-name="ce14">
            <text:p>Możliwość wykonywania zdjęć poza stołem kostny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5" table:style-name="ce10">
            <text:p>35</text:p>
          </table:table-cell>
          <table:table-cell office:value-type="string" table:style-name="ce46">
            <text:p>Kolimator – 1 sz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6" table:style-name="ce10">
            <text:p>36</text:p>
          </table:table-cell>
          <table:table-cell office:value-type="string" table:style-name="ce14">
            <text:p>Kolimator z ledowym oświetleniem pola obrazow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7" table:style-name="ce10">
            <text:p>37</text:p>
          </table:table-cell>
          <table:table-cell office:value-type="string" table:style-name="ce14">
            <text:p>Wskaźnik laserowy ułatwiający centrowanie kasety RT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38" table:style-name="ce10">
            <text:p>38</text:p>
          </table:table-cell>
          <table:table-cell office:value-type="string" table:style-name="ce14">
            <text:p>Cyfrowe wyświetlanie kąta obrotu kołpaka<text:s text:c="2"/></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39" table:style-name="ce10">
            <text:p>39</text:p>
          </table:table-cell>
          <table:table-cell office:value-type="string" table:style-name="ce14">
            <text:p>Miernik wartości dawki ekspozycji DAP, <text:s/>zintegrowany z generatorem, zapewniający przesyłanie dawki z obraze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0" table:style-name="ce10">
            <text:p>40</text:p>
          </table:table-cell>
          <table:table-cell office:value-type="string" table:style-name="ce14">
            <text:p>Filtry niezasłaniające wiązki świetlnej kolima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1" table:style-name="ce10">
            <text:p>41</text:p>
          </table:table-cell>
          <table:table-cell office:value-type="string" table:style-name="ce14">
            <text:p>Automatyczna kolimacj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2" table:style-name="ce10">
            <text:p>42</text:p>
          </table:table-cell>
          <table:table-cell office:value-type="string" table:style-name="ce14">
            <text:p>Automatyczna filtracj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3" table:style-name="ce10">
            <text:p>43</text:p>
          </table:table-cell>
          <table:table-cell office:value-type="string" table:style-name="ce14">
            <text:p>Filtry pediatryczne min. 0.1 mm Cu oraz 0.2 mm Cu z możliwością ich wyboru na cyfrowym panelu sterow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4" table:style-name="ce10">
            <text:p>44</text:p>
          </table:table-cell>
          <table:table-cell office:value-type="string" table:style-name="ce46">
            <text:p>Stół – 1 sz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5" table:style-name="ce10">
            <text:p>45</text:p>
          </table:table-cell>
          <table:table-cell office:value-type="string" table:style-name="ce14">
            <text:p>Stół kostny montowany na stałe z motorową regulacją <text:s/>wysokości – góra/dół</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6" table:style-name="ce10">
            <text:p>46</text:p>
          </table:table-cell>
          <table:table-cell office:value-type="string" table:style-name="ce14">
            <text:p><text:span text:style-name="T24">Wymiary płyty stołu<text:s/></text:span>≥ 220x75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47" table:style-name="ce10">
            <text:p>47</text:p>
          </table:table-cell>
          <table:table-cell office:value-type="string" table:style-name="ce14">
            <text:p><text:span text:style-name="T24">Regulowana wysokość blatu stołu od podłogi w zakresie<text:s/></text:span>≥ 56 – 86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8" table:style-name="ce10">
            <text:p>48</text:p>
          </table:table-cell>
          <table:table-cell office:value-type="string" table:style-name="ce14">
            <text:p>Blat stołu pływając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49" table:style-name="ce10">
            <text:p>49</text:p>
          </table:table-cell>
          <table:table-cell office:value-type="string" table:style-name="ce14">
            <text:p>Zakres ruchu wzdłużnego ≥ 110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0" table:style-name="ce10">
            <text:p>50</text:p>
          </table:table-cell>
          <table:table-cell office:value-type="string" table:style-name="ce14">
            <text:p>Zakres ruch poprzecznego ≥ 25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1" table:style-name="ce10">
            <text:p>51</text:p>
          </table:table-cell>
          <table:table-cell office:value-type="string" table:style-name="ce14">
            <text:p>Automatyka AEC</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2" table:style-name="ce10">
            <text:p>52</text:p>
          </table:table-cell>
          <table:table-cell office:value-type="string" table:style-name="ce14">
            <text:p>Liczba komór systemu AEC ≥ 3</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3" table:style-name="ce10">
            <text:p>53</text:p>
          </table:table-cell>
          <table:table-cell office:value-type="string" table:style-name="ce14">
            <text:p>Kratka przeciwrozproszeniowa min. SID 100 cm, 40l/cm, 10:1</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4" table:style-name="ce10">
            <text:p>54</text:p>
          </table:table-cell>
          <table:table-cell office:value-type="string" table:style-name="ce14">
            <text:p>Kratka przeciwrozproszeniowa wyjmowana bez konieczności użycia narzędz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55" table:style-name="ce15">
            <text:p>55</text:p>
          </table:table-cell>
          <table:table-cell office:value-type="string" table:style-name="ce16">
            <text:p>Kratka przeciwrozproszeniowa -oscylacyjna ( ruchoma w trakcie ekspozycji)</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56" table:style-name="ce10">
            <text:p>56</text:p>
          </table:table-cell>
          <table:table-cell office:value-type="string" table:style-name="ce14">
            <text:p>Dopuszczalne obciążenie stołu przez pacjenta ≥ 300 k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57" table:style-name="ce10">
            <text:p>57</text:p>
          </table:table-cell>
          <table:table-cell office:value-type="string" table:style-name="ce14">
            <text:p>Funkcja automatycznego podłączenia i <text:s/>ładowania – z chwilą włożenia detektora do szuflady Bucky, zaczyna on się automatycznie doładowywać</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58" table:style-name="ce10">
            <text:p>58</text:p>
          </table:table-cell>
          <table:table-cell office:value-type="string" table:style-name="ce14">
            <text:p>Uchwyt dla pacjent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59" table:style-name="ce10">
            <text:p>59</text:p>
          </table:table-cell>
          <table:table-cell office:value-type="string" table:style-name="ce14">
            <text:p>Realizacja funkcji przemieszczania blatu stołu (hamulca elektromagnetycznego) przyciskami nożnymi <text:s/>lub ręcznym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0" table:style-name="ce10">
            <text:p>60</text:p>
          </table:table-cell>
          <table:table-cell office:value-type="string" table:style-name="ce14">
            <text:p>Funkcja trackingu pionowego – lampa RTG podąża za ruchem pionowym stoł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1" table:style-name="ce10">
            <text:p>61</text:p>
          </table:table-cell>
          <table:table-cell office:value-type="string" table:style-name="ce14">
            <text:p>Funkcja trackingu poziomego – bucky w stole podąża za ruchem poziomym i kątowym lampy RT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2" table:style-name="ce10">
            <text:p>62</text:p>
          </table:table-cell>
          <table:table-cell office:value-type="string" table:style-name="ce46">
            <text:p>Statyw do zdjęć odległościowych / płucnych – 1 sz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3" table:style-name="ce10">
            <text:p>63</text:p>
          </table:table-cell>
          <table:table-cell office:value-type="string" table:style-name="ce14">
            <text:p>Maksymalna odległość środka panelu od podłoża ≥ 172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64" table:style-name="ce15">
            <text:p>64</text:p>
          </table:table-cell>
          <table:table-cell office:value-type="string" table:style-name="ce16">
            <text:p>Minimalna odległość środka panelu od podłoża ≤ 30 cm</text:p>
          </table:table-cell>
          <table:table-cell office:value-type="string" table:style-name="ce30">
            <text:p>≤<text:s/><text:span text:style-name="T24">28,5 cm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65" table:style-name="ce10">
            <text:p>65</text:p>
          </table:table-cell>
          <table:table-cell office:value-type="string" table:style-name="ce14">
            <text:p>Panel pochylany motorowo min. 110 stopn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6" table:style-name="ce10">
            <text:p>66</text:p>
          </table:table-cell>
          <table:table-cell office:value-type="string" table:style-name="ce14">
            <text:p>Kratka przeciwrozproszeniowa min. SID 150 cm, 40l/cm, 10:1</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7" table:style-name="ce10">
            <text:p>67</text:p>
          </table:table-cell>
          <table:table-cell office:value-type="string" table:style-name="ce14">
            <text:p>Kratka przeciwrozproszeniowa wyjmowana bez konieczności użycia narzędz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68" table:style-name="ce15">
            <text:p>68</text:p>
          </table:table-cell>
          <table:table-cell office:value-type="string" table:style-name="ce16">
            <text:p>Kratka przeciwrozproszeniowa -oscylacyjna ( ruchoma w trakcie ekspozycji)</text:p>
          </table:table-cell>
          <table:table-cell office:value-type="string" table:style-name="ce17">
            <text:p>Tak – 1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69" table:style-name="ce10">
            <text:p>69</text:p>
          </table:table-cell>
          <table:table-cell office:value-type="string" table:style-name="ce14">
            <text:p>Automatyka AEC</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70" table:style-name="ce10">
            <text:p>70</text:p>
          </table:table-cell>
          <table:table-cell office:value-type="string" table:style-name="ce14">
            <text:p>Liczba komór systemu AEC ≥ 3</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71" table:style-name="ce10">
            <text:p>71</text:p>
          </table:table-cell>
          <table:table-cell office:value-type="string" table:style-name="ce14">
            <text:p>Uchwyty boczne i górn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72" table:style-name="ce10">
            <text:p>72</text:p>
          </table:table-cell>
          <table:table-cell office:value-type="string" table:style-name="ce14">
            <text:p>Możliwość wykonywania badań odległościowych <text:s/>na stojaku płucnym promieniem poziomym <text:s/>na wysokości poniżej poziomu blatu stoł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3" table:style-name="ce10">
            <text:p>73</text:p>
          </table:table-cell>
          <table:table-cell office:value-type="string" table:style-name="ce14">
            <text:p>Funkcja automatycznego ładowania i podłączenia detektora po umieszczeniu go w statyw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4" table:style-name="ce10">
            <text:p>74</text:p>
          </table:table-cell>
          <table:table-cell office:value-type="string" table:style-name="ce14">
            <text:p>Funkcja trackingu pionowego – lampa RTG podąża za ruchem pionowym statyw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24">
          <table:table-cell office:value-type="float" office:value="75" table:style-name="ce10">
            <text:p>75</text:p>
          </table:table-cell>
          <table:table-cell office:value-type="string" table:style-name="ce46">
            <text:p>Detektor cyfrowy przeznaczony do pracy<text:span text:style-name="T1"><text:s/>w stole i</text:span><text:s/>statywie – 2 sz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6" table:style-name="ce10">
            <text:p>76</text:p>
          </table:table-cell>
          <table:table-cell office:value-type="string" table:style-name="ce14">
            <text:p>Rozmiar pola aktywnego: 43x43 cm (+/- 1 cm) lub 34cmx42 c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77" table:style-name="ce10">
            <text:p>77</text:p>
          </table:table-cell>
          <table:table-cell office:value-type="string" table:style-name="ce14">
            <text:p>Praca detektora w trybie przewodowym i bezprzewodowy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78" table:style-name="ce10">
            <text:p>78</text:p>
          </table:table-cell>
          <table:table-cell office:value-type="string" table:style-name="ce14">
            <text:p>Materiał warstwy scyntylacyjnej Csl (jodek cez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79" table:style-name="ce10">
            <text:p>79</text:p>
          </table:table-cell>
          <table:table-cell office:value-type="string" table:style-name="ce14">
            <text:p>System odczytu <text:s/>sygnału z TFT po przedniej stronie warstwy scyntylacyjnej znacząco poprawiający ostrość obrazu i zmniejszający dawkę</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45">
          <table:table-cell office:value-type="float" office:value="80" table:style-name="ce15">
            <text:p>80</text:p>
          </table:table-cell>
          <table:table-cell office:value-type="string" table:style-name="ce47">
            <text:p>Rodzaj technologii detektora</text:p>
          </table:table-cell>
          <table:table-cell office:value-type="string" table:style-name="ce30">
            <text:p>Tradycyjny detektor na szkle – 0 pkt.</text:p>
            <text:p>Detektor typu flex pozbawiony szkła – 20 pkt.</text:p>
          </table:table-cell>
          <table:table-cell table:number-columns-spanned="2" table:number-rows-spanned="1" table:style-name="ce81"/>
          <table:covered-table-cell/>
          <table:table-cell table:number-columns-repeated="16379"/>
        </table:table-row>
        <table:table-row table:style-name="ro3">
          <table:table-cell office:value-type="float" office:value="81" table:style-name="ce10">
            <text:p>81</text:p>
          </table:table-cell>
          <table:table-cell office:value-type="string" table:style-name="ce14">
            <text:p>Wielkość piksela detektora ≤ 150 µm (+/-2u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2" table:style-name="ce15">
            <text:p>82</text:p>
          </table:table-cell>
          <table:table-cell office:value-type="string" table:style-name="ce16">
            <text:p>Waga z baterią ≤ 3.1 kg</text:p>
          </table:table-cell>
          <table:table-cell office:value-type="string" table:style-name="ce30">
            <text:p><text:span text:style-name="T14">≤<text:s/></text:span><text:span text:style-name="T14">2,8 kg – 1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83" table:style-name="ce10">
            <text:p>83</text:p>
          </table:table-cell>
          <table:table-cell office:value-type="string" table:style-name="ce14">
            <text:p>Grubość detektora ≤ 15 m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84" table:style-name="ce15">
            <text:p>84</text:p>
          </table:table-cell>
          <table:table-cell office:value-type="string" table:style-name="ce16">
            <text:p>Maksymalne obciążenie na całej powierzchni detektora ≥ 250 kg</text:p>
          </table:table-cell>
          <table:table-cell office:value-type="string" table:style-name="ce34">
            <text:p><text:span text:style-name="T7">≤<text:s/></text:span><text:span text:style-name="T5">300kg – 0 pkt.</text:span><text:span text:style-name="T5"/></text:p>
            <text:p><text:span text:style-name="T7">&gt; 300 kg – 5 pkt.</text:span></text:p>
          </table:table-cell>
          <table:table-cell table:number-columns-spanned="2" table:number-rows-spanned="1" table:style-name="ce81"/>
          <table:covered-table-cell/>
          <table:table-cell table:number-columns-repeated="16379"/>
        </table:table-row>
        <table:table-row table:style-name="ro5">
          <table:table-cell office:value-type="float" office:value="85" table:style-name="ce10">
            <text:p>85</text:p>
          </table:table-cell>
          <table:table-cell office:value-type="string" table:style-name="ce14">
            <text:p>Maksymalne obciążenie punktowe (fi 4 cm) <text:s/>detektora ≥ 150 k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6" table:style-name="ce10">
            <text:p>86</text:p>
          </table:table-cell>
          <table:table-cell office:value-type="string" table:style-name="ce14">
            <text:p>Podgląd obrazu <text:s/>≤ 2 s</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7" table:style-name="ce10">
            <text:p>87</text:p>
          </table:table-cell>
          <table:table-cell office:value-type="string" table:style-name="ce14">
            <text:p>Czas pełnego cyklu ≤ 8 s</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88" table:style-name="ce10">
            <text:p>88</text:p>
          </table:table-cell>
          <table:table-cell office:value-type="string" table:style-name="ce14">
            <text:p>Automatyczna kalibracja detektora przy każdym starc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9">
          <table:table-cell office:value-type="float" office:value="89" table:style-name="ce15">
            <text:p>89</text:p>
          </table:table-cell>
          <table:table-cell office:value-type="string" table:style-name="ce16">
            <text:p>Wodoodporność detektora – klasa min. IP55</text:p>
          </table:table-cell>
          <table:table-cell office:value-type="string" table:style-name="ce30">
            <text:p>&lt; IP56 – 0 pkt.</text:p>
            <text:p>≥<text:s/><text:span text:style-name="T25">IP56 –5 pkt.</text:span></text:p>
          </table:table-cell>
          <table:table-cell table:number-columns-spanned="2" table:number-rows-spanned="1" table:style-name="ce81"/>
          <table:covered-table-cell/>
          <table:table-cell table:number-columns-repeated="16379"/>
        </table:table-row>
        <table:table-row table:style-name="ro7">
          <table:table-cell office:value-type="float" office:value="90" table:style-name="ce10">
            <text:p>90</text:p>
          </table:table-cell>
          <table:table-cell office:value-type="string" table:style-name="ce14">
            <text:p>Detektor wyposażony w warstwę antybakteryjną na etapie produkcji detektora, nie dopuszcza się ingerencję w detektor i nakładanie warstwy za pomocą preparatów firm trzecich</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9">
          <table:table-cell office:value-type="float" office:value="91" table:style-name="ce15">
            <text:p>91</text:p>
          </table:table-cell>
          <table:table-cell office:value-type="string" table:style-name="ce16">
            <text:p>Liczba bitów przetwarzania min <text:s/>≥ 14 bitów</text:p>
          </table:table-cell>
          <table:table-cell office:value-type="string" table:style-name="ce30">
            <text:p>&lt; 16 bit – 0 pkt.</text:p>
            <text:p>≥<text:s/><text:span text:style-name="T25">16 bit – 5 pkt.</text:span></text:p>
          </table:table-cell>
          <table:table-cell table:number-columns-spanned="2" table:number-rows-spanned="1" table:style-name="ce81"/>
          <table:covered-table-cell/>
          <table:table-cell table:number-columns-repeated="16379"/>
        </table:table-row>
        <table:table-row table:style-name="ro5">
          <table:table-cell office:value-type="float" office:value="92" table:style-name="ce10">
            <text:p>92</text:p>
          </table:table-cell>
          <table:table-cell office:value-type="string" table:style-name="ce14">
            <text:p>Wbudowany sensor upadku z automatycznym powiadomieniem na ekranie konsoli tech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3" table:style-name="ce10">
            <text:p>93</text:p>
          </table:table-cell>
          <table:table-cell office:value-type="string" table:style-name="ce14">
            <text:p>Wskaźnik naładowania baterii umieszczony w obudowie detek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94" table:style-name="ce10">
            <text:p>94</text:p>
          </table:table-cell>
          <table:table-cell office:value-type="string" table:style-name="ce14">
            <text:p>Detektor posiada funkcję wewnętrznej pamięci obrazów ( min 100 zdjęć) umożliwiającą wykonanie zdjęcia na dowolnym aparacie RT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95" table:style-name="ce10">
            <text:p>95</text:p>
          </table:table-cell>
          <table:table-cell office:value-type="string" table:style-name="ce14">
            <text:p>Wskażnik ilości zdjęć przechowywanych w pamięci wewnętrznej detek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96" table:style-name="ce15">
            <text:p>96</text:p>
          </table:table-cell>
          <table:table-cell office:value-type="string" table:style-name="ce16">
            <text:p>Możliwość szybkiego doładowania detektora - maksymalnie 5 min. ładowania wystarczające na min. 30 ekspozycji</text:p>
          </table:table-cell>
          <table:table-cell office:value-type="string" table:style-name="ce17">
            <text:p>Tak – 5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97" table:style-name="ce10">
            <text:p>97</text:p>
          </table:table-cell>
          <table:table-cell office:value-type="string" table:style-name="ce46">
            <text:p>Aplikacje zaawansowan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0">
          <table:table-cell office:value-type="float" office:value="98" table:style-name="ce10">
            <text:p>98</text:p>
          </table:table-cell>
          <table:table-cell office:value-type="string" table:style-name="ce14">
            <text:p><text:span text:style-name="T1">urządzenie i o</text:span>programowanie posiadające funkcję skalometrii (stitching).</text:p>
            <text:p>Opcja umożliwia:</text:p>
            <text:p>uzyskiwanie obrazów całego kręgosłupa i kończyn dolnych w pozycji stojącej pacjenta (akwizycja obrazów na długości co najmniej 150 cm)</text:p>
            <text:p>uzyskiwanie obrazów całego kręgosłupa i kończyn dolnych w pozycji leżącej pacjenta (akwizycja obrazów na długości co najmniej 105 cm)</text:p>
            <text:p>wykorzystanie statywu i pozycjonera pacjenta przystosowanego do wykonywania badań z wykorzystaniem funkcji skalometrii (stitching).</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99" table:style-name="ce10">
            <text:p>99</text:p>
          </table:table-cell>
          <table:table-cell office:value-type="string" table:style-name="ce14">
            <text:p>Aparat ze zmotoryzowanym zawieszeniem sufitowym, stołem i statywem do zdjęć płucnych z możliwością autotrackingu i autopozycjonowania dobranego do wykonywanego bad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0" table:style-name="ce15">
            <text:p>100</text:p>
          </table:table-cell>
          <table:table-cell office:value-type="string" table:style-name="ce16">
            <text:p>System autopozycjonowania lampy RTG zgodnie z wybraną procedurą ≥ 80 programowanych pozycji</text:p>
          </table:table-cell>
          <table:table-cell office:value-type="string" table:style-name="ce30">
            <text:p>≥<text:s/><text:span text:style-name="T24">99 programowanych pozycji – 20 pkt.</text:span></text:p>
          </table:table-cell>
          <table:table-cell table:number-columns-spanned="2" table:number-rows-spanned="1" table:style-name="ce81"/>
          <table:covered-table-cell/>
          <table:table-cell table:number-columns-repeated="16379"/>
        </table:table-row>
        <table:table-row table:style-name="ro3">
          <table:table-cell office:value-type="float" office:value="101" table:style-name="ce10">
            <text:p>101</text:p>
          </table:table-cell>
          <table:table-cell office:value-type="string" table:style-name="ce46">
            <text:p>Konsola technika – 1 sz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6">
          <table:table-cell office:value-type="float" office:value="102" table:style-name="ce10">
            <text:p>102</text:p>
          </table:table-cell>
          <table:table-cell office:value-type="string" table:style-name="ce14">
            <text:p>Konsola generatora zintegrowana z konsolą obrazową technika i monitorem - nie dopuszcza się rozwiązań np.retrofit czyli tzw. ucyfrowień za pomocą niezależnego modułu ekspozycyjnego wpinanego pomiędzy konsolę aparatu i generatora z <text:s/>niezależnym włącznikiem ekspozycji. Aparat ma posiadać oryginalną dedykowaną stację technika i konsolę genera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3" table:style-name="ce10">
            <text:p>103</text:p>
          </table:table-cell>
          <table:table-cell office:value-type="string" table:style-name="ce14">
            <text:p>Komputer konsoli technika o parametrach dedykowanych przez producent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4" table:style-name="ce10">
            <text:p>104</text:p>
          </table:table-cell>
          <table:table-cell office:value-type="string" table:style-name="ce14">
            <text:p>Monitor min. 19" LCD (dotykow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05" table:style-name="ce10">
            <text:p>105</text:p>
          </table:table-cell>
          <table:table-cell office:value-type="string" table:style-name="ce14">
            <text:p>Możliwość obsługi oprogramowania przy pomocy klawiatury i myszy oraz ekranu dotykowego</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6" table:style-name="ce10">
            <text:p>106</text:p>
          </table:table-cell>
          <table:table-cell office:value-type="string" table:style-name="ce14">
            <text:p>UPS dobrany mocą do zestaw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7" table:style-name="ce10">
            <text:p>107</text:p>
          </table:table-cell>
          <table:table-cell office:value-type="string" table:style-name="ce14">
            <text:p>Pojemność obrazowa stacji min. 8 000 obraz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08" table:style-name="ce10">
            <text:p>108</text:p>
          </table:table-cell>
          <table:table-cell office:value-type="string" table:style-name="ce14">
            <text:p>Dostęp do stacji po uprzednim zalogowani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09" table:style-name="ce10">
            <text:p>109</text:p>
          </table:table-cell>
          <table:table-cell office:value-type="string" table:style-name="ce14">
            <text:p>Poziomowanie uprawnień dla poszczególnych użytkowników (modyfikacja zabezpieczona hasłem administrator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0" table:style-name="ce10">
            <text:p>110</text:p>
          </table:table-cell>
          <table:table-cell office:value-type="string" table:style-name="ce14">
            <text:p>Możliwość zmiany hasła z poziomu użytkow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11" table:style-name="ce10">
            <text:p>111</text:p>
          </table:table-cell>
          <table:table-cell office:value-type="string" table:style-name="ce14">
            <text:p>Możliwość wyboru technika wykonującego badanie (z przekazaniem tej informacji wraz z obrazami do systemu PACS)</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12" table:style-name="ce10">
            <text:p>112</text:p>
          </table:table-cell>
          <table:table-cell office:value-type="string" table:style-name="ce14">
            <text:p>Możliwość przypisania technikowi kodu pod którym będzie on oznakowany w tagach pliku DICO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13" table:style-name="ce15">
            <text:p>113</text:p>
          </table:table-cell>
          <table:table-cell office:value-type="string" table:style-name="ce16">
            <text:p>Algorytm umożliwiający korektę kontrastu dynamicznego i redukcji szumów/artefaktów w zależności od struktur anatomicznych – zapewniający automatyczne wykrywanie tych struktur - z możliwością dostosowywania parametrów.</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5">
          <table:table-cell office:value-type="float" office:value="114" table:style-name="ce10">
            <text:p>114</text:p>
          </table:table-cell>
          <table:table-cell office:value-type="string" table:style-name="ce14">
            <text:p>Automatyczne i ręczne blendowanie (maskowanie) obraz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5" table:style-name="ce10">
            <text:p>115</text:p>
          </table:table-cell>
          <table:table-cell office:value-type="string" table:style-name="ce14">
            <text:p>Automatyczne i ręczne kadrowanie (przycinanie) obraz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6" table:style-name="ce10">
            <text:p>116</text:p>
          </table:table-cell>
          <table:table-cell office:value-type="string" table:style-name="ce14">
            <text:p>Regulacja jasności i kontrastu (window/level)</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7" table:style-name="ce10">
            <text:p>117</text:p>
          </table:table-cell>
          <table:table-cell office:value-type="string" table:style-name="ce14">
            <text:p>Odbicie lustrzane obrazu w pionie i w poziom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18" table:style-name="ce10">
            <text:p>118</text:p>
          </table:table-cell>
          <table:table-cell office:value-type="string" table:style-name="ce14">
            <text:p>Powiększanie obrazów (ręczne, 1:1, dopasowanie do obszaru, tryb pełnoekranow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19" table:style-name="ce10">
            <text:p>119</text:p>
          </table:table-cell>
          <table:table-cell office:value-type="string" table:style-name="ce14">
            <text:p>Usuwanie obrazu stałej kratki przeciwrozproszeniowej</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20" table:style-name="ce10">
            <text:p>120</text:p>
          </table:table-cell>
          <table:table-cell office:value-type="string" table:style-name="ce14">
            <text:p>Funkcja nanoszenia komentarzy. Wprowadzanie pola tekstowego w dowolnym miejscu zdjęcia z regulacją wielkości czcionki, koloru i tł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21" table:style-name="ce10">
            <text:p>121</text:p>
          </table:table-cell>
          <table:table-cell office:value-type="string" table:style-name="ce14">
            <text:p>Funkcja nanoszenia adnotacji graficznych (strzałki, linie, znaczniki) wraz ze zmianą koloru i tła oraz obracanie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22" table:style-name="ce10">
            <text:p>122</text:p>
          </table:table-cell>
          <table:table-cell office:value-type="string" table:style-name="ce14">
            <text:p>Funkcja edycji i dodawania własnych adnotacji graficznych przez użytkow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23" table:style-name="ce10">
            <text:p>123</text:p>
          </table:table-cell>
          <table:table-cell office:value-type="string" table:style-name="ce14">
            <text:p>Funkcja umieszczania adnotacji tekstowych automatycznie uzupełnianych wartościami pochodzącymi z obrazu (np. kVp, mAs, data badania itp.)</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24" table:style-name="ce10">
            <text:p>124</text:p>
          </table:table-cell>
          <table:table-cell office:value-type="string" table:style-name="ce14">
            <text:p>Funkcja ostrzegania użytkownika w przypadku przekroczenia dopuszczalnej wartości odchylenia indeksu ekspozycji (D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25" table:style-name="ce15">
            <text:p>125</text:p>
          </table:table-cell>
          <table:table-cell office:value-type="string" table:style-name="ce16">
            <text:p>Kratka przeciwrozproszeniowa w postaci dedykowanego oprogramowania, które przetwarza obraz do postaci o tak wysokiej jakości, jak przy użyciu tradycyjnej, fizycznej kratki przeciwrozproszeniowej, redukując tym samym otrzymywaną dawkę promieniowania RTG dla Pacjenta.</text:p>
          </table:table-cell>
          <table:table-cell office:value-type="string" table:style-name="ce17">
            <text:p>Tak – 20 pkt.</text:p>
            <text:p>Nie – 0 pkt.</text:p>
          </table:table-cell>
          <table:table-cell table:number-columns-spanned="2" table:number-rows-spanned="1" table:style-name="ce81"/>
          <table:covered-table-cell/>
          <table:table-cell table:number-columns-repeated="16379"/>
        </table:table-row>
        <table:table-row table:style-name="ro3">
          <table:table-cell office:value-type="float" office:value="126" table:style-name="ce10">
            <text:p>126</text:p>
          </table:table-cell>
          <table:table-cell office:value-type="string" table:style-name="ce14">
            <text:p>Interfejs DICOM 3.0: Storage; Print; MPPS; Worklist</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27" table:style-name="ce10">
            <text:p>127</text:p>
          </table:table-cell>
          <table:table-cell office:value-type="string" table:style-name="ce14">
            <text:p>Po rozpoczęciu badania możliwe jest:-Dodanie kolejnej projekcji-Zmiany programu anatomicznego (nawet po odczycie)-duplikowanie projekcji-odrzucenie odczytanego obrazu (z powieleniem projekcji)-kasowanie nieużytych projekcj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28" table:style-name="ce10">
            <text:p>128</text:p>
          </table:table-cell>
          <table:table-cell office:value-type="string" table:style-name="ce14">
            <text:p>Dane obrazowe wysyłane w zapisie 16 bitowy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29" table:style-name="ce10">
            <text:p>129</text:p>
          </table:table-cell>
          <table:table-cell office:value-type="string" table:style-name="ce14">
            <text:p>Interfejs użytkownika oprogramowania do akwizycji oraz obróbki zdjęć w języku polskim wraz z pomocą kontekstową (najechanie kursorem na przycisk powoduje wyświetlenie opisu działania funkcj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0" table:style-name="ce10">
            <text:p>130</text:p>
          </table:table-cell>
          <table:table-cell office:value-type="string" table:style-name="ce14">
            <text:p>Łączenie danych demograficznych pacjenta (wpisanych przed lub po odczytaniu obrazu) i rodzaju badania z obraze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
          <table:table-cell office:value-type="float" office:value="131" table:style-name="ce10">
            <text:p>131</text:p>
          </table:table-cell>
          <table:table-cell office:value-type="string" table:style-name="ce14">
            <text:p>Wpisywanie danych pacjentów bezpośrednio na stanowisku (z uwzględnieniem danych takich jak (minimum): Nazwisko, Imię, identyfikator, oddział/jednostka zlecająca, płeć, data urodzenia, informacje o alergiach, komentarz)</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2" table:style-name="ce10">
            <text:p>132</text:p>
          </table:table-cell>
          <table:table-cell office:value-type="string" table:style-name="ce14">
            <text:p>Automatyczne uzupełnianie danych pacjenta po podanym identyfikatorze w przypadku gdy pacjent już istnieje w lokalnym archiwu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3" table:style-name="ce10">
            <text:p>133</text:p>
          </table:table-cell>
          <table:table-cell office:value-type="string" table:style-name="ce14">
            <text:p>Wyszukiwanie badań na podstawie zadanych kryteriów, m.in: imię i nazwisko pacjenta, rodzaj badania, data wykonania bad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34" table:style-name="ce10">
            <text:p>134</text:p>
          </table:table-cell>
          <table:table-cell office:value-type="string" table:style-name="ce14">
            <text:p>Możliwość usuwania badań oczekujących oraz wykonanych z poziomu konsoli (z możliwością zablokowania tej funkcji dla określonych użytkownik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35" table:style-name="ce10">
            <text:p>135</text:p>
          </table:table-cell>
          <table:table-cell office:value-type="string" table:style-name="ce14">
            <text:p>Wykonywanie badań nagłych (bez rejestracji pacjenta) z automatycznym tworzeniem tymczasowego identyfikatora pacjenta z możliwością późniejszego uzupełnienia danych</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36" table:style-name="ce10">
            <text:p>136</text:p>
          </table:table-cell>
          <table:table-cell office:value-type="string" table:style-name="ce14">
            <text:p>Możliwość wpisania pacjenta do natychmiastowego wykonania lub do listy oczekujących</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37" table:style-name="ce10">
            <text:p>137</text:p>
          </table:table-cell>
          <table:table-cell office:value-type="string" table:style-name="ce14">
            <text:p>Multisesyjność – otwarcie co najmniej 10 sesji z różnymi badaniami w tym samym czas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38" table:style-name="ce10">
            <text:p>138</text:p>
          </table:table-cell>
          <table:table-cell office:value-type="string" table:style-name="ce14">
            <text:p>Otwarcie zamkniętego badania i dodania nowego obrazu z dodatkowej ekspozycj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
          <table:table-cell office:value-type="float" office:value="139" table:style-name="ce10">
            <text:p>139</text:p>
          </table:table-cell>
          <table:table-cell office:value-type="string" table:style-name="ce14">
            <text:p>Konsola przechowuje wykonane badania w podręcznym archiwum do określonej maksymalnej pojemności. Po przekroczeniu tej granicy najstarsze, niechronione badania są kasowane automatyczni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0" table:style-name="ce10">
            <text:p>140</text:p>
          </table:table-cell>
          <table:table-cell office:value-type="string" table:style-name="ce14">
            <text:p>Możliwość oznaczenia wybranych badań jako chronione przed usunięcie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1" table:style-name="ce10">
            <text:p>141</text:p>
          </table:table-cell>
          <table:table-cell office:value-type="string" table:style-name="ce14">
            <text:p>Eksport obrazów badania na nośnik zewnętrzny (np. pendriv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43">
          <table:table-cell office:value-type="float" office:value="142" table:style-name="ce10">
            <text:p>142</text:p>
          </table:table-cell>
          <table:table-cell office:value-type="string" table:style-name="ce14">
            <text:p>Eksport badania na nośnik zewnętrzny wraz z przeglądarką o minimalnej funkcjonalności:-automatyczne uruchamianie przeglądarki (jeśli funkcja nie jest zablokowana w systemie operacyjnym)-zmiana powiększenia-zmiana okna wyświetlania (jasność/kontrast)-przesuwanie obrazu-pokazywanie/ukrywanie informacji na obrazie-wyświetlanie zdjęć w postaci matrycy (min. 6x6)-eksport obrazu do popularnych formatów graficznych (BMP, JPEG)-cofanie wprowadzonych zmian w sposobie wyświetlania obraz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3" table:style-name="ce10">
            <text:p>143</text:p>
          </table:table-cell>
          <table:table-cell office:value-type="string" table:style-name="ce14">
            <text:p>Możliwość eksportu wielu badań (także różnych pacjentów) na jeden nośnik</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44" table:style-name="ce10">
            <text:p>144</text:p>
          </table:table-cell>
          <table:table-cell office:value-type="string" table:style-name="ce14">
            <text:p>Odrzucanie wykonanego obrazu z podaniem przyczyny odrzucenia (wybór ze słownika przyczyn) z możliwością dopisania dowolnego komentarza<text:s text:c="2"/></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5" table:style-name="ce10">
            <text:p>145</text:p>
          </table:table-cell>
          <table:table-cell office:value-type="string" table:style-name="ce14">
            <text:p>Możliwość cofnięcia odrzucenia obrazu (także po zamknięciu i ponownym otwarciu bad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6" table:style-name="ce10">
            <text:p>146</text:p>
          </table:table-cell>
          <table:table-cell office:value-type="string" table:style-name="ce14">
            <text:p>Programy anatomiczne wybierane poprzez graficzną prezentację rejonów anatomicznych sylwetki człowie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7" table:style-name="ce10">
            <text:p>147</text:p>
          </table:table-cell>
          <table:table-cell office:value-type="string" table:style-name="ce14">
            <text:p>Oprogramowanie stacji roboczej wykorzystujące algorytm wstępnej automatycznej obróbki obraz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48" table:style-name="ce10">
            <text:p>148</text:p>
          </table:table-cell>
          <table:table-cell office:value-type="string" table:style-name="ce14">
            <text:p>Podgląd statusu urządzenia do obrazowania z graficznym przedstawieniem stan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3">
          <table:table-cell office:value-type="float" office:value="149" table:style-name="ce10">
            <text:p>149</text:p>
          </table:table-cell>
          <table:table-cell office:value-type="string" table:style-name="ce14">
            <text:p>Podgląd kolejki wysyłanych obraz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50" table:style-name="ce10">
            <text:p>150</text:p>
          </table:table-cell>
          <table:table-cell office:value-type="string" table:style-name="ce14">
            <text:p>Możliwość przenoszenia obrazów pomiędzy badaniami w przypadku pomyłki (funkcjonalność dostępna dla wybranych użytkownik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51" table:style-name="ce10">
            <text:p>151</text:p>
          </table:table-cell>
          <table:table-cell office:value-type="string" table:style-name="ce14">
            <text:p>Możliwość ręcznego przesłania obrazu lub badania do wybranych odbiorców (DICOM Storage)</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52" table:style-name="ce10">
            <text:p>152</text:p>
          </table:table-cell>
          <table:table-cell office:value-type="string" table:style-name="ce14">
            <text:p>Możliwość przypisania do procedury schematu wysyłania obrazów (np. obrazy QA nie trafiają na stację lekarską, a do specjalnego archiwu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53" table:style-name="ce10">
            <text:p>153</text:p>
          </table:table-cell>
          <table:table-cell office:value-type="string" table:style-name="ce14">
            <text:p>Możliwość wyboru docelowego współczynnika czułości przed odczytaniem obraz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54" table:style-name="ce10">
            <text:p>154</text:p>
          </table:table-cell>
          <table:table-cell office:value-type="string" table:style-name="ce14">
            <text:p>Zmiana parametrów obróbki częstotliwościowej z poziomu użytkow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55" table:style-name="ce10">
            <text:p>155</text:p>
          </table:table-cell>
          <table:table-cell office:value-type="string" table:style-name="ce14">
            <text:p>Możliwość tworzenia predefiniowanych filtrów wyświetlania listy badań z szybkim przełączaniem przez użytkow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56" table:style-name="ce10">
            <text:p>156</text:p>
          </table:table-cell>
          <table:table-cell office:value-type="string" table:style-name="ce14">
            <text:p>Możliwość wyboru maksymalnej ilości wyświetlanych wyników, interwału odświeżania listy i konfiguracji kolumn z poziomu użytkownik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5">
          <table:table-cell office:value-type="float" office:value="157" table:style-name="ce10">
            <text:p>157</text:p>
          </table:table-cell>
          <table:table-cell office:value-type="string" table:style-name="ce14">
            <text:p>Możliwość wysyłania obrazów badania do kilku zdefiniowanych odbiorców</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10">
          <table:table-cell office:value-type="float" office:value="158" table:style-name="ce10">
            <text:p>158</text:p>
          </table:table-cell>
          <table:table-cell office:value-type="string" table:style-name="ce14">
            <text:p>Ten sam algorytm obróbki obrazu oferowanej konsoli technika oraz konsoli oferowanego aparatu RTG z kolumną podłogową</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59" table:style-name="ce10">
            <text:p>159</text:p>
          </table:table-cell>
          <table:table-cell office:value-type="string" table:style-name="ce46">
            <text:p>Wyposażenie dodatkowe</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60" table:style-name="ce48">
            <text:p>160</text:p>
          </table:table-cell>
          <table:table-cell office:value-type="string" table:style-name="ce49">
            <text:p>Zestaw do kontroli jakości zgodny z wymogami prawa</text:p>
          </table:table-cell>
          <table:table-cell office:value-type="string" table:style-name="ce50">
            <text:p>Nie dotyczy</text:p>
          </table:table-cell>
          <table:table-cell table:number-columns-spanned="2" table:number-rows-spanned="1" table:style-name="ce83"/>
          <table:covered-table-cell/>
          <table:table-cell table:number-columns-repeated="58" table:style-name="ce2"/>
          <table:table-cell table:number-columns-repeated="16321"/>
        </table:table-row>
        <table:table-row table:style-name="ro61">
          <table:table-cell office:value-type="float" office:value="161" table:style-name="ce10">
            <text:p>161</text:p>
          </table:table-cell>
          <table:table-cell office:value-type="string" table:style-name="ce14">
            <text:p>Fartuchy jednostronne<text:s/><text:span text:style-name="T1">0,35 mmPb rozmiar M i L – po</text:span><text:s/>jednej sztuce</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62" table:style-name="ce10">
            <text:p>162</text:p>
          </table:table-cell>
          <table:table-cell office:value-type="string" table:style-name="ce14">
            <text:p>Fartuch dziecięcy 0,35mmPb - <text:s/>1 sztuka</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24">
          <table:table-cell office:value-type="float" office:value="163" table:style-name="ce10">
            <text:p>163</text:p>
          </table:table-cell>
          <table:table-cell office:value-type="string" table:style-name="ce14">
            <text:p>Półfartuchy 0,35 i 0,50 mmPb<text:span text:style-name="T26"><text:s/></text:span>(dorosły i dziecko) – po jednej sztuce</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61">
          <table:table-cell office:value-type="float" office:value="164" table:style-name="ce10">
            <text:p>164</text:p>
          </table:table-cell>
          <table:table-cell office:value-type="string" table:style-name="ce14">
            <text:p>Osłony na go<text:span text:style-name="T1">nady K i M 1 mmPb – po jednym komplecie</text:span></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65" table:style-name="ce10">
            <text:p>165</text:p>
          </table:table-cell>
          <table:table-cell office:value-type="string" table:style-name="ce14">
            <text:p>Osłony na tarczycę(kołnierz) 0,50 mmPb - 2 sztuki</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style-name="ro3">
          <table:table-cell office:value-type="float" office:value="166" table:style-name="ce10">
            <text:p>166</text:p>
          </table:table-cell>
          <table:table-cell office:value-type="string" table:style-name="ce43">
            <text:p>koc ochronny rozmiar 70x150 cm -0,50 mmPb -1 szt</text:p>
          </table:table-cell>
          <table:table-cell office:value-type="string" table:style-name="ce39">
            <text:p>Nie dotyczy</text:p>
          </table:table-cell>
          <table:table-cell table:number-columns-spanned="2" table:number-rows-spanned="1" table:style-name="ce80"/>
          <table:covered-table-cell/>
          <table:table-cell table:number-columns-repeated="58" table:style-name="ce2"/>
          <table:table-cell table:number-columns-repeated="16321"/>
        </table:table-row>
        <table:table-row table:number-rows-repeated="2" table:style-name="ro3">
          <table:table-cell table:style-name="ce51"/>
          <table:table-cell table:style-name="ce52"/>
          <table:table-cell table:style-name="ce53"/>
          <table:table-cell table:style-name="ce54"/>
          <table:table-cell table:number-columns-repeated="59" table:style-name="ce2"/>
          <table:table-cell table:number-columns-repeated="16321"/>
        </table:table-row>
        <table:table-row table:style-name="ro31">
          <table:table-cell office:value-type="string" table:number-columns-spanned="5" table:number-rows-spanned="1" table:style-name="ce84">
            <text:p>Ilekroć wskazano w kolumnie C Tabeli A określenie „nie dotyczy” - oznacza to, iż jest to parametr wymagany bezwzględnie (niepunktowany)</text:p>
          </table:table-cell>
          <table:covered-table-cell table:number-columns-repeated="4"/>
          <table:table-cell table:style-name="ce55"/>
          <table:table-cell table:number-columns-repeated="16378"/>
        </table:table-row>
        <table:table-row table:style-name="ro62">
          <table:table-cell table:style-name="ce56"/>
          <table:table-cell table:style-name="ce57"/>
          <table:table-cell table:style-name="ce58"/>
          <table:table-cell table:style-name="ce59"/>
          <table:table-cell table:style-name="ce57"/>
          <table:table-cell table:style-name="ce55"/>
          <table:table-cell table:number-columns-repeated="16378"/>
        </table:table-row>
        <table:table-row table:style-name="ro62">
          <table:table-cell table:style-name="ce56"/>
          <table:table-cell office:value-type="string" table:number-columns-spanned="3" table:number-rows-spanned="1" table:style-name="ce85">
            <text:p>Tabela E – Informacje dotyczące oferowanego urządzenia opisanego w Tabeli A</text:p>
          </table:table-cell>
          <table:covered-table-cell table:number-columns-repeated="2"/>
          <table:table-cell table:style-name="ce54"/>
          <table:table-cell table:style-name="ce55"/>
          <table:table-cell table:number-columns-repeated="16378"/>
        </table:table-row>
        <table:table-row table:style-name="ro62">
          <table:table-cell table:style-name="ce56"/>
          <table:table-cell office:value-type="string" table:style-name="ce60">
            <text:p>Producent :</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2">
          <table:table-cell table:style-name="ce56"/>
          <table:table-cell office:value-type="string" table:style-name="ce60">
            <text:p>Nazwa i typ:</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2">
          <table:table-cell table:style-name="ce56"/>
          <table:table-cell office:value-type="string" table:style-name="ce60">
            <text:p>Nazwy i producenci oprogramowania (jeśli dotyczy)</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2">
          <table:table-cell table:style-name="ce56"/>
          <table:table-cell office:value-type="string" table:style-name="ce60">
            <text:p>Kraj pochodzenia:</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
          <table:table-cell table:style-name="ce56"/>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1">
          <table:table-cell table:style-name="ce56"/>
          <table:table-cell office:value-type="string" table:style-name="ce60">
            <text:p>Oferowany okres gwarancji (nie krótszy niż 24<text:span text:style-name="T1"><text:s/>miesiące i</text:span><text:s/>nie dłuższy niż 36 miesięcy)</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5">
          <table:table-cell table:style-name="ce56"/>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54"/>
          <table:table-cell table:style-name="ce55"/>
          <table:table-cell table:number-columns-repeated="16378"/>
        </table:table-row>
        <table:table-row table:style-name="ro62">
          <table:table-cell table:style-name="ce61"/>
          <table:table-cell office:value-type="string" table:number-columns-spanned="3" table:number-rows-spanned="1" table:style-name="ce85">
            <text:p>Tabela E.1. – Informacje dotyczące oferowanego urządzenia opisanego w Tabeli B</text:p>
          </table:table-cell>
          <table:covered-table-cell table:number-columns-repeated="2"/>
          <table:table-cell table:style-name="ce62"/>
          <table:table-cell table:style-name="ce63"/>
          <table:table-cell table:number-columns-repeated="16378"/>
        </table:table-row>
        <table:table-row table:style-name="ro62">
          <table:table-cell table:style-name="ce61"/>
          <table:table-cell office:value-type="string" table:style-name="ce60">
            <text:p>Producent :</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a i ty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y i producenci oprogramowania (jeśli dotycz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Kraj pochodzenia:</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
          <table:table-cell table:style-name="ce61"/>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3">
          <table:table-cell table:style-name="ce61"/>
          <table:table-cell office:value-type="string" table:style-name="ce60">
            <text:p>Oferowany okres gwarancji (nie krótszy niż 24<text:span text:style-name="T1"><text:s/>miesiące i</text:span><text:s/>nie dłuższy niż 36 miesięc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36">
          <table:table-cell table:style-name="ce61"/>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number-columns-spanned="3" table:number-rows-spanned="1" table:style-name="ce85">
            <text:p>Tabela E.2. – Informacje dotyczące oferowanego urządzenia opisanego w Tabeli C</text:p>
          </table:table-cell>
          <table:covered-table-cell table:number-columns-repeated="2"/>
          <table:table-cell table:style-name="ce62"/>
          <table:table-cell table:style-name="ce63"/>
          <table:table-cell table:number-columns-repeated="16378"/>
        </table:table-row>
        <table:table-row table:style-name="ro62">
          <table:table-cell table:style-name="ce61"/>
          <table:table-cell office:value-type="string" table:style-name="ce60">
            <text:p>Producent :</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a i ty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y i producenci oprogramowania (jeśli dotycz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Kraj pochodzenia:</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4">
          <table:table-cell table:style-name="ce61"/>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34">
          <table:table-cell table:style-name="ce61"/>
          <table:table-cell office:value-type="string" table:style-name="ce60">
            <text:p>Oferowany okres gwarancji (nie krótszy niż 24<text:span text:style-name="T1"><text:s/>miesiące i</text:span><text:s/>nie dłuższy niż 36 miesięc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3">
          <table:table-cell table:style-name="ce61"/>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number-columns-spanned="3" table:number-rows-spanned="1" table:style-name="ce85">
            <text:p>Tabela E.3 – Informacje dotyczące oferowanego urządzenia opisanego w Tabeli D</text:p>
          </table:table-cell>
          <table:covered-table-cell table:number-columns-repeated="2"/>
          <table:table-cell table:style-name="ce62"/>
          <table:table-cell table:style-name="ce63"/>
          <table:table-cell table:number-columns-repeated="16378"/>
        </table:table-row>
        <table:table-row table:style-name="ro62">
          <table:table-cell table:style-name="ce61"/>
          <table:table-cell office:value-type="string" table:style-name="ce60">
            <text:p>Producent :</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a i ty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Nazwy i producenci oprogramowania (jeśli dotycz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office:value-type="string" table:style-name="ce60">
            <text:p>Kraj pochodzenia:</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5">
          <table:table-cell table:style-name="ce61"/>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6">
          <table:table-cell table:style-name="ce61"/>
          <table:table-cell office:value-type="string" table:style-name="ce60">
            <text:p>Oferowany okres gwarancji (nie krótszy niż 24<text:span text:style-name="T1"><text:s/>miesiące i</text:span><text:s/>nie dłuższy niż 36 miesięcy)</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7">
          <table:table-cell table:style-name="ce61"/>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61"/>
          <table:table-cell table:style-name="ce60"/>
          <table:table-cell table:number-columns-spanned="2" table:number-rows-spanned="1" table:style-name="ce80"/>
          <table:covered-table-cell/>
          <table:table-cell table:style-name="ce62"/>
          <table:table-cell table:style-name="ce63"/>
          <table:table-cell table:number-columns-repeated="16378"/>
        </table:table-row>
        <table:table-row table:style-name="ro62">
          <table:table-cell table:style-name="ce56"/>
          <table:table-cell office:value-type="string" table:number-columns-spanned="4" table:number-rows-spanned="1" table:style-name="ce86">
            <text:p>Tabela C - Cena oferty</text:p>
          </table:table-cell>
          <table:covered-table-cell table:number-columns-repeated="3"/>
          <table:table-cell table:style-name="ce55"/>
          <table:table-cell table:number-columns-repeated="16378"/>
        </table:table-row>
        <table:table-row table:style-name="ro68">
          <table:table-cell table:style-name="ce56"/>
          <table:table-cell office:value-type="string" table:style-name="ce65">
            <text:p>Przedmiot zamówienia</text:p>
          </table:table-cell>
          <table:table-cell office:value-type="string" table:style-name="ce66">
            <text:p>Wartość netto [zł]</text:p>
          </table:table-cell>
          <table:table-cell office:value-type="string" table:style-name="ce67">
            <text:p>Stawka VAT[%]</text:p>
          </table:table-cell>
          <table:table-cell office:value-type="string" table:style-name="ce68">
            <text:p>Wartość brutto [zł]</text:p>
          </table:table-cell>
          <table:table-cell table:style-name="ce55"/>
          <table:table-cell table:number-columns-repeated="16378"/>
        </table:table-row>
        <table:table-row table:style-name="ro62">
          <table:table-cell table:style-name="ce56"/>
          <table:table-cell office:value-type="string" table:style-name="ce69">
            <text:p>A</text:p>
          </table:table-cell>
          <table:table-cell office:value-type="string" table:style-name="ce70">
            <text:p>B</text:p>
          </table:table-cell>
          <table:table-cell office:value-type="string" table:style-name="ce64">
            <text:p>C</text:p>
          </table:table-cell>
          <table:table-cell office:value-type="string" table:style-name="ce70">
            <text:p>D</text:p>
          </table:table-cell>
          <table:table-cell table:style-name="ce55"/>
          <table:table-cell table:number-columns-repeated="16378"/>
        </table:table-row>
        <table:table-row table:style-name="ro62">
          <table:table-cell table:style-name="ce56"/>
          <table:table-cell office:value-type="string" table:style-name="ce60">
            <text:p>Przedmiot zamówienia opisany w Tabeli A</text:p>
          </table:table-cell>
          <table:table-cell table:style-name="ce71"/>
          <table:table-cell table:number-columns-repeated="2" table:style-name="ce14"/>
          <table:table-cell table:style-name="ce55"/>
          <table:table-cell table:number-columns-repeated="16378"/>
        </table:table-row>
        <table:table-row table:style-name="ro62">
          <table:table-cell table:style-name="ce56"/>
          <table:table-cell office:value-type="string" table:style-name="ce60">
            <text:p>Przedmiot zamówienia opisany w Tabeli B</text:p>
          </table:table-cell>
          <table:table-cell table:style-name="ce71"/>
          <table:table-cell table:number-columns-repeated="2" table:style-name="ce14"/>
          <table:table-cell table:style-name="ce55"/>
          <table:table-cell table:number-columns-repeated="16378"/>
        </table:table-row>
        <table:table-row table:style-name="ro62">
          <table:table-cell table:style-name="ce56"/>
          <table:table-cell office:value-type="string" table:style-name="ce60">
            <text:p>Przedmiot zamówienia opisany w Tabeli C</text:p>
          </table:table-cell>
          <table:table-cell table:style-name="ce71"/>
          <table:table-cell table:number-columns-repeated="2" table:style-name="ce14"/>
          <table:table-cell table:style-name="ce55"/>
          <table:table-cell table:number-columns-repeated="16378"/>
        </table:table-row>
        <table:table-row table:style-name="ro62">
          <table:table-cell table:style-name="ce56"/>
          <table:table-cell office:value-type="string" table:style-name="ce60">
            <text:p>Przedmiot zamówienia opisany w Tabeli D</text:p>
          </table:table-cell>
          <table:table-cell table:style-name="ce71"/>
          <table:table-cell table:number-columns-repeated="2" table:style-name="ce14"/>
          <table:table-cell table:style-name="ce55"/>
          <table:table-cell table:number-columns-repeated="16378"/>
        </table:table-row>
        <table:table-row table:style-name="ro62">
          <table:table-cell table:style-name="ce51"/>
          <table:table-cell office:value-type="string" table:style-name="ce60">
            <text:p>Wykonanie dokumentacji projektowej</text:p>
          </table:table-cell>
          <table:table-cell table:style-name="ce71"/>
          <table:table-cell table:number-columns-repeated="2" table:style-name="ce43"/>
          <table:table-cell table:style-name="ce55"/>
          <table:table-cell table:number-columns-repeated="16378"/>
        </table:table-row>
        <table:table-row table:style-name="ro62">
          <table:table-cell table:style-name="ce51"/>
          <table:table-cell office:value-type="string" table:style-name="ce60">
            <text:p>Wykonanie robót budowlanych</text:p>
          </table:table-cell>
          <table:table-cell table:style-name="ce71"/>
          <table:table-cell table:number-columns-repeated="2" table:style-name="ce43"/>
          <table:table-cell table:style-name="ce55"/>
          <table:table-cell table:number-columns-repeated="16378"/>
        </table:table-row>
        <table:table-row table:style-name="ro5">
          <table:table-cell table:style-name="ce51"/>
          <table:table-cell office:value-type="string" table:style-name="ce60">
            <text:p>Przedmiot zamówienia , o którym mowa w<text:s/><text:span text:style-name="T4">§1A pkt D (informat.)</text:span></text:p>
          </table:table-cell>
          <table:table-cell table:style-name="ce71"/>
          <table:table-cell table:number-columns-repeated="2" table:style-name="ce43"/>
          <table:table-cell table:style-name="ce55"/>
          <table:table-cell table:number-columns-repeated="16378"/>
        </table:table-row>
        <table:table-row table:style-name="ro5">
          <table:table-cell table:style-name="ce51"/>
          <table:table-cell office:value-type="string" table:style-name="ce60">
            <text:p>Przedmiot zamówienia , o którym mowa w<text:s/><text:span text:style-name="T4">§1A pkt E(szkolen.)</text:span></text:p>
          </table:table-cell>
          <table:table-cell table:style-name="ce71"/>
          <table:table-cell table:number-columns-repeated="2" table:style-name="ce43"/>
          <table:table-cell table:style-name="ce55"/>
          <table:table-cell table:number-columns-repeated="16378"/>
        </table:table-row>
        <table:table-row table:style-name="ro62">
          <table:table-cell table:style-name="ce51"/>
          <table:table-cell office:value-type="string" table:style-name="ce72">
            <text:p>łącznie</text:p>
          </table:table-cell>
          <table:table-cell table:style-name="ce73"/>
          <table:table-cell table:style-name="ce2"/>
          <table:table-cell table:style-name="ce74"/>
          <table:table-cell table:style-name="ce55"/>
          <table:table-cell table:number-columns-repeated="16378"/>
        </table:table-row>
        <table:table-row table:style-name="ro62">
          <table:table-cell table:style-name="ce51"/>
          <table:table-cell table:style-name="ce52"/>
          <table:table-cell table:style-name="ce75"/>
          <table:table-cell table:style-name="ce76"/>
          <table:table-cell table:style-name="ce2"/>
          <table:table-cell table:style-name="ce55"/>
          <table:table-cell table:number-columns-repeated="16378"/>
        </table:table-row>
        <table:table-row table:style-name="ro69">
          <table:table-cell table:style-name="ce51"/>
          <table:table-cell office:value-type="string" table:number-columns-spanned="4" table:number-rows-spanned="1" table:style-name="ce87">
            <text:p>Oferowany termin wykonania zamówienia w zakresie, o którym mowa w<text:s/><text:span text:style-name="T8">§2 ust. 1 pkt 1 proj. umowy -<text:s/></text:span>…….. dni.</text:p>
          </table:table-cell>
          <table:covered-table-cell table:number-columns-repeated="3"/>
          <table:table-cell table:style-name="ce55"/>
          <table:table-cell table:number-columns-repeated="16378"/>
        </table:table-row>
        <table:table-row table:style-name="ro62">
          <table:table-cell table:style-name="ce51"/>
          <table:table-cell table:style-name="ce52"/>
          <table:table-cell table:style-name="ce75"/>
          <table:table-cell table:style-name="ce76"/>
          <table:table-cell table:style-name="ce2"/>
          <table:table-cell table:style-name="ce55"/>
          <table:table-cell table:number-columns-repeated="16378"/>
        </table:table-row>
        <table:table-row table:style-name="ro62">
          <table:table-cell table:style-name="ce51"/>
          <table:table-cell office:value-type="string" table:number-columns-spanned="4" table:number-rows-spanned="1" table:style-name="ce88">
            <text:p><text:s/>Oferta winna zostać <text:s/>opatrzona kwalifikowanym podpisem elektronicznym</text:p>
          </table:table-cell>
          <table:covered-table-cell table:number-columns-repeated="3"/>
          <table:table-cell table:style-name="ce55"/>
          <table:table-cell table:number-columns-repeated="16378"/>
        </table:table-row>
        <table:table-row table:number-rows-repeated="1047906" table:style-name="ro70">
          <table:table-cell table:number-columns-repeated="16384"/>
        </table:table-row>
      </table:table>
      <table:table table:name="Część_2" table:style-name="ta1">
        <table:table-column table:style-name="co8" table:default-cell-style-name="ce89"/>
        <table:table-column table:style-name="co9" table:default-cell-style-name="ce54"/>
        <table:table-column table:style-name="co10" table:default-cell-style-name="ce90"/>
        <table:table-column table:style-name="co11" table:default-cell-style-name="ce55"/>
        <table:table-column table:style-name="co10" table:default-cell-style-name="ce55"/>
        <table:table-column table:style-name="co6" table:number-columns-repeated="59" table:default-cell-style-name="ce55"/>
        <table:table-column table:style-name="co7" table:number-columns-repeated="16320" table:default-cell-style-name="ce1"/>
        <table:table-row table:style-name="ro62">
          <table:table-cell table:style-name="ce89"/>
          <table:table-cell table:style-name="ce54"/>
          <table:table-cell table:style-name="ce90"/>
          <table:table-cell table:number-columns-repeated="61" table:style-name="ce55"/>
          <table:table-cell table:number-columns-repeated="16320"/>
        </table:table-row>
        <table:table-row table:style-name="ro62">
          <table:table-cell office:value-type="string" table:number-columns-spanned="5" table:number-rows-spanned="1" table:style-name="ce103">
            <text:p>Tabela A – Ultrasonograf – 1 szt</text:p>
          </table:table-cell>
          <table:covered-table-cell table:number-columns-repeated="4"/>
          <table:table-cell table:number-columns-repeated="16379"/>
        </table:table-row>
        <table:table-row table:style-name="ro32">
          <table:table-cell office:value-type="string" table:style-name="ce64">
            <text:p>Lp</text:p>
          </table:table-cell>
          <table:table-cell office:value-type="string" table:style-name="ce91">
            <text:p>Opis parametrów użytkowo-technicznych</text:p>
          </table:table-cell>
          <table:table-cell office:value-type="string" table:style-name="ce92">
            <text:p>Informacja o przydzielanych punktach cząstkowych w kontekście <text:s/>parametrów opisanych w kolumnie B</text:p>
          </table:table-cell>
          <table:table-cell office:value-type="string" table:number-columns-spanned="2" table:number-rows-spanned="1" table:style-name="ce104">
            <text:p>Opis parametrów oferowanego przedmiotu zamówienia w kontekście zapisów w kolumnie B (wypełnia Wykonawca)<text:s/><text:span text:style-name="T29">NALEŻY OPISAĆ PARAMETRY OFEROWANE</text:span></text:p>
          </table:table-cell>
          <table:covered-table-cell/>
          <table:table-cell table:number-columns-repeated="16379"/>
        </table:table-row>
        <table:table-row table:style-name="ro62">
          <table:table-cell office:value-type="string" table:style-name="ce9">
            <text:p>A</text:p>
          </table:table-cell>
          <table:table-cell office:value-type="string" table:style-name="ce7">
            <text:p>B</text:p>
          </table:table-cell>
          <table:table-cell office:value-type="string" table:style-name="ce93">
            <text:p>C</text:p>
          </table:table-cell>
          <table:table-cell office:value-type="string" table:number-columns-spanned="2" table:number-rows-spanned="1" table:style-name="ce79">
            <text:p>D</text:p>
          </table:table-cell>
          <table:covered-table-cell/>
          <table:table-cell table:number-columns-repeated="16379"/>
        </table:table-row>
        <table:table-row table:style-name="ro71">
          <table:table-cell office:value-type="float" office:value="1" table:style-name="ce94">
            <text:p>1</text:p>
          </table:table-cell>
          <table:table-cell office:value-type="string" table:style-name="ce95">
            <text:p>USG wprowadzone do produkcji <text:s/>w 2022 r, <text:s/>wersja oprogramowania <text:s/>nie starsza niż z 2023 roku</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 table:style-name="ce94">
            <text:p>2</text:p>
          </table:table-cell>
          <table:table-cell office:value-type="string" table:style-name="ce95">
            <text:p>Poziom hałasu emitowanego przez ultrasonograf poniżej 35dB</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2">
          <table:table-cell office:value-type="float" office:value="3" table:style-name="ce94">
            <text:p>3</text:p>
          </table:table-cell>
          <table:table-cell office:value-type="string" table:style-name="ce95">
            <text:p>12- bitowy przetwornik z systemem cyfrowego formownia wiązki ultradźwiękowej min 14 wiązek jednocześnie. Ponad 121 kanałów Tx/Rx, Liczba kanałów cyfrowych ponad 8 250 000,</text:p>
            <text:p>procesor min intel i5 2,5 GHz lub równoważny, pamięć RAM 16 GB DDR4 SDRAM, 1x HDMI o rozdzielczości min 1920x1080 px</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4" table:style-name="ce94">
            <text:p>4</text:p>
          </table:table-cell>
          <table:table-cell office:value-type="string" table:style-name="ce95">
            <text:p>Aparat wyposażony w min 4 porty USB (min 2 <text:s/>w technologii 3.0), min 2 umiejscowione na pulpicie aparatu</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5" table:style-name="ce94">
            <text:p>5</text:p>
          </table:table-cell>
          <table:table-cell office:value-type="string" table:style-name="ce95">
            <text:p>Regulowany pulpit aparatu góra/dół w zakresie min 18cm i obrót lewo/prawo min 30°.</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6" table:style-name="ce94">
            <text:p>6</text:p>
          </table:table-cell>
          <table:table-cell office:value-type="string" table:style-name="ce95">
            <text:p>Klawiatura alfanumeryczna wysuwana z pod panelu sterowania oraz dostępna na ekranie dotykowym w wersji cyfrowej</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4">
          <table:table-cell office:value-type="float" office:value="7" table:style-name="ce97">
            <text:p>7</text:p>
          </table:table-cell>
          <table:table-cell office:value-type="string" table:style-name="ce98">
            <text:p>Dynamika systemu min 300 dB</text:p>
          </table:table-cell>
          <table:table-cell office:value-type="string" table:style-name="ce99">
            <text:p>Większa dynamika – 10 pkt</text:p>
          </table:table-cell>
          <table:table-cell table:number-columns-spanned="2" table:number-rows-spanned="1" table:style-name="ce105"/>
          <table:covered-table-cell/>
          <table:table-cell table:number-columns-repeated="16379"/>
        </table:table-row>
        <table:table-row table:style-name="ro73">
          <table:table-cell office:value-type="float" office:value="8" table:style-name="ce97">
            <text:p>8</text:p>
          </table:table-cell>
          <table:table-cell office:value-type="string" table:style-name="ce98">
            <text:p>Aparat wyposażony w min 3 jednakowe gniazda do podłączenia głowic obrazowych (gniazda i konektory głowic-bezpinowe )</text:p>
          </table:table-cell>
          <table:table-cell office:value-type="string" table:style-name="ce99">
            <text:p>4 gniazda -10 pkt</text:p>
          </table:table-cell>
          <table:table-cell table:number-columns-spanned="2" table:number-rows-spanned="1" table:style-name="ce105"/>
          <table:covered-table-cell/>
          <table:table-cell table:number-columns-repeated="16379"/>
        </table:table-row>
        <table:table-row table:style-name="ro73">
          <table:table-cell office:value-type="float" office:value="9" table:style-name="ce94">
            <text:p>9</text:p>
          </table:table-cell>
          <table:table-cell office:value-type="string" table:style-name="ce95">
            <text:p>Monitor kolorowy LED o przekątnej ekranu min 21” i rozdzielczości min. 1920 x1080 px, <text:s/>panel dotykowy pojemnościowy o przekątnej min 14”</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5">
          <table:table-cell office:value-type="float" office:value="10" table:style-name="ce97">
            <text:p>10</text:p>
          </table:table-cell>
          <table:table-cell office:value-type="string" table:style-name="ce98">
            <text:p>Możliwość osobnej regulacji obrazowania monitora (jasność/kontrast) bez wchodzenia w ustawienia systemowe ultrasonografu przy pomocy fizycznego joysticka umiejscowionego z tyłu monitora</text:p>
          </table:table-cell>
          <table:table-cell office:value-type="string" table:style-name="ce99">
            <text:p>Tak-10 pkt :Nie – 0 pkt</text:p>
          </table:table-cell>
          <table:table-cell table:number-columns-spanned="2" table:number-rows-spanned="1" table:style-name="ce105"/>
          <table:covered-table-cell/>
          <table:table-cell table:number-columns-repeated="16379"/>
        </table:table-row>
        <table:table-row table:style-name="ro73">
          <table:table-cell office:value-type="float" office:value="11" table:style-name="ce94">
            <text:p>11</text:p>
          </table:table-cell>
          <table:table-cell office:value-type="string" table:style-name="ce95">
            <text:p>Cyfrowe TGC min 9 stref i LGC min 9 stref , dostępne z poziomu panelu dotykowego (brak fizycznych suwaków) z możliwością zapamiętywania min 5 ustawień</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5">
          <table:table-cell office:value-type="float" office:value="12" table:style-name="ce97">
            <text:p>12</text:p>
          </table:table-cell>
          <table:table-cell office:value-type="string" table:style-name="ce98">
            <text:p>Aparat wyposażony w fabrycznie wbudowany dysk SSD na system i bazę danych o pojemności powyżej 500 GB z możliwością rozbudowy o dodatkowy dysk SSD o pojemności powyżej 500 GB</text:p>
          </table:table-cell>
          <table:table-cell office:value-type="string" table:style-name="ce99">
            <text:p>możliwość rozbudowy o dodatkowy dysk min 500GB-10 pkt</text:p>
          </table:table-cell>
          <table:table-cell table:number-columns-spanned="2" table:number-rows-spanned="1" table:style-name="ce105"/>
          <table:covered-table-cell/>
          <table:table-cell table:number-columns-repeated="16379"/>
        </table:table-row>
        <table:table-row table:style-name="ro73">
          <table:table-cell office:value-type="float" office:value="13" table:style-name="ce94">
            <text:p>13</text:p>
          </table:table-cell>
          <table:table-cell office:value-type="string" table:style-name="ce95">
            <text:p>Zakres częstotliwości pracy ultrasonografu min 1-22 MHz (wyznaczony możliwymi do podłączenia głowicami dostępnymi w dniu składania oferty)</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6">
          <table:table-cell office:value-type="float" office:value="14" table:style-name="ce97">
            <text:p>14</text:p>
          </table:table-cell>
          <table:table-cell office:value-type="string" table:style-name="ce98">
            <text:p>Możliwość zaprogramowania min. 3 funkcji (np print/send/saved) pod jednym wybranym klawiszem funkcyjnym</text:p>
          </table:table-cell>
          <table:table-cell office:value-type="string" table:style-name="ce99">
            <text:p>Tak-10 pkt :Nie – 0 pkt</text:p>
          </table:table-cell>
          <table:table-cell table:number-columns-spanned="2" table:number-rows-spanned="1" table:style-name="ce105"/>
          <table:covered-table-cell/>
          <table:table-cell table:number-columns-repeated="16379"/>
        </table:table-row>
        <table:table-row table:style-name="ro73">
          <table:table-cell office:value-type="float" office:value="15" table:style-name="ce94">
            <text:p>15</text:p>
          </table:table-cell>
          <table:table-cell office:value-type="string" table:style-name="ce95">
            <text:p>Fabrycznie wbudowane zasilanie bateryjne umożliwiające nieprzerwaną pracę po zaniku zasilania sieciowego przez min 40min</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string" table:number-columns-spanned="3" table:number-rows-spanned="1" table:style-name="ce106">
            <text:p><text:s text:c="30"/>Tryby obrazowania</text:p>
          </table:table-cell>
          <table:covered-table-cell table:number-columns-repeated="2"/>
          <table:table-cell table:number-columns-spanned="2" table:number-rows-spanned="1" table:style-name="ce80"/>
          <table:covered-table-cell/>
          <table:table-cell table:number-columns-repeated="16379"/>
        </table:table-row>
        <table:table-row table:style-name="ro73">
          <table:table-cell office:value-type="float" office:value="16" table:style-name="ce94">
            <text:p>16</text:p>
          </table:table-cell>
          <table:table-cell office:value-type="string" table:style-name="ce95">
            <text:p>Technologia obrazowania wieloczęstotliwościowego wykorzystująca sposób obrazowania na kilku częstotliwościach <text:s/>jednocześnie</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17" table:style-name="ce94">
            <text:p>17</text:p>
          </table:table-cell>
          <table:table-cell office:value-type="string" table:style-name="ce95">
            <text:p>Opcja pozwalająca na powiększenie obrazu USG na cały ekran dla trybów 2D, CW, PD oraz CD tak, aby obraz USG wypełniał więcej niż 80% powierzchni ekranu.</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7">
          <table:table-cell office:value-type="float" office:value="18" table:style-name="ce94">
            <text:p>18</text:p>
          </table:table-cell>
          <table:table-cell office:value-type="string" table:style-name="ce95">
            <text:p>Tryby obrazowania:</text:p>
            <text:p>- 2D</text:p>
            <text:p>- M-Mode</text:p>
            <text:p>- Kolor M-mode</text:p>
            <text:p>- Doppler pulsacyjny i HPRF</text:p>
            <text:p>- Doppler kolorowy</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8">
          <table:table-cell office:value-type="float" office:value="19" table:style-name="ce94">
            <text:p>19</text:p>
          </table:table-cell>
          <table:table-cell office:value-type="string" table:style-name="ce95">
            <text:p>Kombinacje prezentowanych jednocześnie obrazów. Min.</text:p>
            <text:p><text:span text:style-name="T27">B,<text:s/></text:span><text:span text:style-name="T27">B + B, 4 B</text:span><text:span text:style-name="T27"/></text:p>
            <text:p>B + M</text:p>
            <text:p>B + D</text:p>
            <text:p>B + C (Color Doppler)</text:p>
            <text:p>B + PD (Power Doppler)</text:p>
            <text:p>4 B (Color Doppler)</text:p>
            <text:p>4 B (Power Doppler)</text:p>
            <text:p>B + Color + M</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7">
          <table:table-cell office:value-type="float" office:value="20" table:style-name="ce94">
            <text:p>20</text:p>
          </table:table-cell>
          <table:table-cell office:value-type="string" table:style-name="ce95">
            <text:p>Oprogramowanie służące do szczegółowego obrazowania drobnych struktur (różniących się w niewielkim stopniu echogenicznością od otaczających tkanek), dający możliwość dokładnej wizualizacji włókien mięśniowych, przyczepów, ścięgien lub innych struktur anatomicznych. Dostępny na głowicach convex oraz linia</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9">
          <table:table-cell office:value-type="float" office:value="21" table:style-name="ce94">
            <text:p>21</text:p>
          </table:table-cell>
          <table:table-cell office:value-type="string" table:style-name="ce95">
            <text:p>Funkcja obrazowania wykorzystująca pełne pasmo częstotliwości pracy głowicy (równoczesna praca na niskich, średnich jak i wysokich częstotliwościach)-możliwość włączenia i wyłączenia funkcji przy pomocy jednego przycisku. Technologia analogiczna do technologii HDR znanej z fotografii cyfrowej, służąca do znaczącej poprawy wizualizacji obszarów cienistych, badanych struktur takich jak głowa płodu (w 3 trymestrze) lub kręgosłup.</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2" table:style-name="ce94">
            <text:p>22</text:p>
          </table:table-cell>
          <table:table-cell office:value-type="string" table:style-name="ce95">
            <text:p>Wysokoczuły dwukierunkowy Power Doppler- przepływy oznaczone dwoma kolorami</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3" table:style-name="ce97">
            <text:p>23</text:p>
          </table:table-cell>
          <table:table-cell office:value-type="string" table:style-name="ce98">
            <text:p>Wielkość bramki Dopplerowskiej [mm] – min. 0,5 – 20,0 mm</text:p>
          </table:table-cell>
          <table:table-cell office:value-type="string" table:style-name="ce99">
            <text:p>większy zakres 10 pkt</text:p>
          </table:table-cell>
          <table:table-cell table:number-columns-spanned="2" table:number-rows-spanned="1" table:style-name="ce105"/>
          <table:covered-table-cell/>
          <table:table-cell table:number-columns-repeated="16379"/>
        </table:table-row>
        <table:table-row table:style-name="ro71">
          <table:table-cell office:value-type="float" office:value="24" table:style-name="ce94">
            <text:p>24</text:p>
          </table:table-cell>
          <table:table-cell office:value-type="string" table:style-name="ce95">
            <text:p>Automatyczna korekcja kąta bramki dopplerowskiej za pomocą jednego przycisku w zakresie min +/-80°</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5" table:style-name="ce94">
            <text:p>25</text:p>
          </table:table-cell>
          <table:table-cell office:value-type="string" table:style-name="ce95">
            <text:p>Możliwość korekcji kąta bramki dopplerowskiej min +/-80°</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26" table:style-name="ce94">
            <text:p>26</text:p>
          </table:table-cell>
          <table:table-cell office:value-type="string" table:style-name="ce95">
            <text:p>Możliwość odchylenia wiązki Dopplerowskiej min +/-30°</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7" table:style-name="ce94">
            <text:p>27</text:p>
          </table:table-cell>
          <table:table-cell office:value-type="string" table:style-name="ce95">
            <text:p>Zakres częstotliwość PRF dla Dopplera pulsacyjnego min 1,05 – 35 KHz</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8" table:style-name="ce97">
            <text:p>28</text:p>
          </table:table-cell>
          <table:table-cell office:value-type="string" table:style-name="ce98">
            <text:p>Zakres prędkości Dopplera Pulsacyjnego <text:s/>dla zerowego kąta min +/- 14m/s</text:p>
          </table:table-cell>
          <table:table-cell office:value-type="string" table:style-name="ce99">
            <text:p>powyżej 24m/s – 10 pkt</text:p>
          </table:table-cell>
          <table:table-cell table:number-columns-spanned="2" table:number-rows-spanned="1" table:style-name="ce105"/>
          <table:covered-table-cell/>
          <table:table-cell table:number-columns-repeated="16379"/>
        </table:table-row>
        <table:table-row table:style-name="ro62">
          <table:table-cell office:value-type="float" office:value="29" table:style-name="ce94">
            <text:p>29</text:p>
          </table:table-cell>
          <table:table-cell office:value-type="string" table:style-name="ce95">
            <text:p>Prędkość odświeżania dla CD min.  620 klatek/sek.</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30" table:style-name="ce97">
            <text:p>30</text:p>
          </table:table-cell>
          <table:table-cell office:value-type="string" table:style-name="ce98">
            <text:p><text:span text:style-name="T13">Częstotliwość odświeżania obrazu (Frame rate) w 2D<text:s/></text:span><text:span text:style-name="T13">min 4900 Hz</text:span></text:p>
          </table:table-cell>
          <table:table-cell office:value-type="string" table:style-name="ce99">
            <text:p>większa prędkość odświerzania – 10 pkt</text:p>
          </table:table-cell>
          <table:table-cell table:number-columns-spanned="2" table:number-rows-spanned="1" table:style-name="ce105"/>
          <table:covered-table-cell/>
          <table:table-cell table:number-columns-repeated="16379"/>
        </table:table-row>
        <table:table-row table:style-name="ro62">
          <table:table-cell office:value-type="float" office:value="31" table:style-name="ce94">
            <text:p>31</text:p>
          </table:table-cell>
          <table:table-cell office:value-type="string" table:style-name="ce95">
            <text:p>Jednoczesna prezentacja 2D/Color Doppler i 2D<text:s text:c="2"/></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32" table:style-name="ce94">
            <text:p>32</text:p>
          </table:table-cell>
          <table:table-cell office:value-type="string" table:style-name="ce95">
            <text:p>Jednoczesna prezentacja 2D i M-Mode w różnych proporcjach</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33" table:style-name="ce97">
            <text:p>33</text:p>
          </table:table-cell>
          <table:table-cell office:value-type="string" table:style-name="ce98">
            <text:p>Głębokość obrazowania <text:s/>aparatu regulowana w zakresie min od 2 cm do 40 cm</text:p>
          </table:table-cell>
          <table:table-cell office:value-type="string" table:style-name="ce99">
            <text:p>50 cm i więcej – 50 pkt</text:p>
          </table:table-cell>
          <table:table-cell table:number-columns-spanned="2" table:number-rows-spanned="1" table:style-name="ce105"/>
          <table:covered-table-cell/>
          <table:table-cell table:number-columns-repeated="16379"/>
        </table:table-row>
        <table:table-row table:style-name="ro80">
          <table:table-cell office:value-type="float" office:value="34" table:style-name="ce94">
            <text:p>34</text:p>
          </table:table-cell>
          <table:table-cell office:value-type="string" table:style-name="ce95">
            <text:p><text:span text:style-name="T13">Możliwość regulacji wielkości wyświetlanego obrazu diagnostycznego w czasie rzeczywistym bez użycia funkcji Zoom, m</text:span><text:span text:style-name="T30">ożliwość regulacji wzmocnienia obrazu w czasie rzeczywistym i po zamrożeniu min 29x</text:span></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35" table:style-name="ce94">
            <text:p>35</text:p>
          </table:table-cell>
          <table:table-cell office:value-type="string" table:style-name="ce95">
            <text:p>Ultrasonograf wyposażony w sztuczną inteligencję, uczący się poprawności wykonywania automatycznych obrysów narządów względem użytkownika</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81">
          <table:table-cell office:value-type="float" office:value="36" table:style-name="ce94">
            <text:p>36</text:p>
          </table:table-cell>
          <table:table-cell office:value-type="string" table:style-name="ce95">
            <text:p>Automatyczne dopasowanie obrazu dla trybu 2D, Color Doppler, Pulse Wave Doppler (m.in. optymalizacja wzmocnienia na poszczególnych głębokościach, automatyczne ustawienie bramki Dopplera Kolorowego, Automatycznego pochylenia bramki Dopplera Kolorowego, Automatyczne ustawienie położenia i wielkości bramki Dopplera Pulsacyjnego – SV, automatyczne dopasowanie spektrum, korekcja kąta w Kolorowym Dopplerze) uruchamiana za pomocą jednego przycisku.</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7">
          <table:table-cell office:value-type="float" office:value="37" table:style-name="ce94">
            <text:p>37</text:p>
          </table:table-cell>
          <table:table-cell office:value-type="string" table:style-name="ce95">
            <text:p><text:span text:style-name="T27">Obrazowanie</text:span><text:span text:style-name="T31"><text:s/>w układzie wiązek ultradźwięków wysyłanych pod wieloma kątami i z różnymi częstotliwościami (tzw. skrzyżowane ultradźwięki) – min 7 kątów i 6 ustawień</text:span></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38" table:style-name="ce94">
            <text:p>38</text:p>
          </table:table-cell>
          <table:table-cell office:value-type="string" table:style-name="ce95">
            <text:p>Opcja przestrzennej lokalizacji toru biopsyjnego, dla najdokładniejszej metody wykonywania biopsji</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5">
          <table:table-cell office:value-type="float" office:value="39" table:style-name="ce94">
            <text:p>39</text:p>
          </table:table-cell>
          <table:table-cell office:value-type="string" table:style-name="ce95">
            <text:p>Oprogramowanie do badań min: brzusznych, ginekologicznych, mięśniowoszkieletowe, położnicze, pediatrycznych, małych narządów w tym piersi, transkranialne, urologicznych, naczyniowych</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40" table:style-name="ce94">
            <text:p>40</text:p>
          </table:table-cell>
          <table:table-cell office:value-type="string" table:style-name="ce95">
            <text:p>Automatyczne pomiary płodu min BPD, HC, AC, FL, NT, AFI, HUM</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41" table:style-name="ce94">
            <text:p>41</text:p>
          </table:table-cell>
          <table:table-cell office:value-type="string" table:style-name="ce95">
            <text:p>Pseudo trójwymiarowy tryb wizualizacji przepływu krwi, służący do intuicyjnej pomocy zrozumienia struktury przepływu krwi i małych naczyń krwionośnych</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42" table:style-name="ce97">
            <text:p>42</text:p>
          </table:table-cell>
          <table:table-cell office:value-type="string" table:style-name="ce98">
            <text:p>Możliwość stworzenia własnej formuły obliczeniowej</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5">
          <table:table-cell office:value-type="float" office:value="43" table:style-name="ce94">
            <text:p>43</text:p>
          </table:table-cell>
          <table:table-cell office:value-type="string" table:style-name="ce95">
            <text:p>Oprogramowaie do wizualizacji bardzo wolnych i mikro przepływów, inny niż Power Doppler i Power Doppler kierunkowy, metoda dopplerowska - dostępna na zaoferowanej głowicy convex oraz liniowej</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44" table:style-name="ce94">
            <text:p>44</text:p>
          </table:table-cell>
          <table:table-cell office:value-type="string" table:style-name="ce95">
            <text:p>Obrazowanie panoramiczne dostępne na głowicy min convex, linia</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45" table:style-name="ce94">
            <text:p>45</text:p>
          </table:table-cell>
          <table:table-cell office:value-type="string" table:style-name="ce95">
            <text:p>Funkcja powiększenia kursora pomiarowego na osobnym obrazie (wyświetlanym jednocześnie z obrazem emitowanym przez głowicę)</text:p>
          </table:table-cell>
          <table:table-cell office:value-type="string" table:style-name="ce96">
            <text:p>Tak-5 pkt :Nie – 0 pkt</text:p>
          </table:table-cell>
          <table:table-cell table:number-columns-spanned="2" table:number-rows-spanned="1" table:style-name="ce80"/>
          <table:covered-table-cell/>
          <table:table-cell table:number-columns-repeated="16379"/>
        </table:table-row>
        <table:table-row table:style-name="ro74">
          <table:table-cell office:value-type="float" office:value="46" table:style-name="ce97">
            <text:p>46</text:p>
          </table:table-cell>
          <table:table-cell office:value-type="string" table:style-name="ce98">
            <text:p>Pamięć dynamiczna cine min 80 000 obrazów</text:p>
          </table:table-cell>
          <table:table-cell office:value-type="string" table:style-name="ce99">
            <text:p>Powyżej 80000 obrazów – 10 pkt</text:p>
          </table:table-cell>
          <table:table-cell table:number-columns-spanned="2" table:number-rows-spanned="1" table:style-name="ce105"/>
          <table:covered-table-cell/>
          <table:table-cell table:number-columns-repeated="16379"/>
        </table:table-row>
        <table:table-row table:style-name="ro62">
          <table:table-cell office:value-type="string" table:number-columns-spanned="3" table:number-rows-spanned="1" table:style-name="ce106">
            <text:p><text:s text:c="30"/>Archiwizacja</text:p>
          </table:table-cell>
          <table:covered-table-cell table:number-columns-repeated="2"/>
          <table:table-cell table:number-columns-spanned="2" table:number-rows-spanned="1" table:style-name="ce80"/>
          <table:covered-table-cell/>
          <table:table-cell table:number-columns-repeated="16379"/>
        </table:table-row>
        <table:table-row table:style-name="ro62">
          <table:table-cell office:value-type="float" office:value="47" table:style-name="ce94">
            <text:p>47</text:p>
          </table:table-cell>
          <table:table-cell office:value-type="string" table:style-name="ce95">
            <text:p>Videoprinter czarno biały do zdjęć i raportów</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48" table:style-name="ce94">
            <text:p>48</text:p>
          </table:table-cell>
          <table:table-cell office:value-type="string" table:style-name="ce95">
            <text:p>Możliwość ukrycia danych pacjenta przy archiwizacji na zewnętrzne nośniki</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49" table:style-name="ce94">
            <text:p>49</text:p>
          </table:table-cell>
          <table:table-cell office:value-type="string" table:style-name="ce95">
            <text:p>Otwarty moduł komunikacji DICOM 3,0 do przesyłania obrazów i danych, min. klasy DICOM print, store, worklist</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50" table:style-name="ce94">
            <text:p>50</text:p>
          </table:table-cell>
          <table:table-cell office:value-type="string" table:style-name="ce95">
            <text:p>Rejestracja „klipów” sekwencji obrazów</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75">
          <table:table-cell office:value-type="float" office:value="51" table:style-name="ce94">
            <text:p>51</text:p>
          </table:table-cell>
          <table:table-cell office:value-type="string" table:style-name="ce95">
            <text:p>Zapis obrazów w formatach: DICOM, JPG, BMP i TIFF oraz pętli obrazowych (AVI) w systemie aparatu z możliwością eksportu na zewnętrzne nośniki typu PenDrive</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52" table:style-name="ce94">
            <text:p>52</text:p>
          </table:table-cell>
          <table:table-cell office:value-type="string" table:style-name="ce95">
            <text:p>Wbudowana karta sieciowa Ethernet 10/100 Mbps</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string" table:number-columns-spanned="3" table:number-rows-spanned="1" table:style-name="ce106">
            <text:p><text:s text:c="29"/>Głowice</text:p>
          </table:table-cell>
          <table:covered-table-cell table:number-columns-repeated="2"/>
          <table:table-cell table:number-columns-spanned="2" table:number-rows-spanned="1" table:style-name="ce80"/>
          <table:covered-table-cell/>
          <table:table-cell table:number-columns-repeated="16379"/>
        </table:table-row>
        <table:table-row table:style-name="ro82">
          <table:table-cell office:value-type="float" office:value="53" table:style-name="ce94">
            <text:p>53</text:p>
          </table:table-cell>
          <table:table-cell office:value-type="string" table:style-name="ce95">
            <text:p><text:span text:style-name="T28">Głowica Liniowa wykonana w technologii Single Crystal,<text:s/></text:span>szerokopasmowa</text:p>
            <text:p>Zakres częstotliwości pracy 2-14 MHz</text:p>
            <text:p>Liczba elementów 256</text:p>
            <text:p>Pole skanowania 50 mm</text:p>
            <text:p>Obrazowanie harmoniczne min 6 częstotliwości</text:p>
            <text:p>Możliwość pracy z oprogramowaniem do kontrastów CEUS</text:p>
            <text:p>Możliwość zastosowania przystawki biopsyjnej</text:p>
            <text:p>Możliwość pracy z oprogramowaniem do Fuzji</text:p>
            <text:p>Możliwość pracy z elastografią typu SWE</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83">
          <table:table-cell office:value-type="float" office:value="54" table:style-name="ce94">
            <text:p>54</text:p>
          </table:table-cell>
          <table:table-cell office:value-type="string" table:style-name="ce95">
            <text:p><text:span text:style-name="T32">Głowica Liniowa wykonana w technologii Single Crystal</text:span>,</text:p>
            <text:p>Zakres częstotliwości pracy 2-12MHz</text:p>
            <text:p>Liczba elementów 192</text:p>
            <text:p>Pole skanowania 44mm</text:p>
            <text:p>Obrazowanie harmoniczne</text:p>
            <text:p>Możliwość zastosowania przystawki biopsyjnej</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84">
          <table:table-cell office:value-type="float" office:value="55" table:style-name="ce94">
            <text:p>55</text:p>
          </table:table-cell>
          <table:table-cell office:value-type="string" table:style-name="ce95">
            <text:p><text:span text:style-name="T28">Głowica Convex wykonana w technologii Single Crystal,</text:span><text:span text:style-name="T31"><text:s/></text:span><text:span text:style-name="T27">szerokopasmowa</text:span><text:span text:style-name="T27"/></text:p>
            <text:p>Zakres częstotliwości pracy 1-7 MHz</text:p>
            <text:p>Liczba elementów 192</text:p>
            <text:p>Kąt skanowania min 90 stopni</text:p>
            <text:p>Obrazowanie harmoniczne min 6 częstotliwości</text:p>
            <text:p>Możliwość zastosowania przystawki biopsyjnej (wielokrotnego użytku)</text:p>
            <text:p>Możliwość pracy z oprogramowaniem do Fuzji</text:p>
            <text:p>Możliwość pracy z oprogramowaniem do kontrastów<text:s/><text:span text:style-name="T27">CEUS</text:span><text:span text:style-name="T27"/></text:p>
            <text:p>Możliwość pracy z elastografią typu SWE</text:p>
          </table:table-cell>
          <table:table-cell office:value-type="string" table:style-name="ce96">
            <text:p>Nie dotyczy</text:p>
          </table:table-cell>
          <table:table-cell table:number-columns-spanned="2" table:number-rows-spanned="1" table:style-name="ce80"/>
          <table:covered-table-cell/>
          <table:table-cell table:number-columns-repeated="16379"/>
        </table:table-row>
        <table:table-row table:style-name="ro62">
          <table:table-cell office:value-type="string" table:number-columns-spanned="3" table:number-rows-spanned="1" table:style-name="ce106">
            <text:p><text:s text:c="30"/>Mozliwości rozbudowy oprogramowania</text:p>
          </table:table-cell>
          <table:covered-table-cell table:number-columns-repeated="2"/>
          <table:table-cell table:number-columns-spanned="2" table:number-rows-spanned="1" table:style-name="ce80"/>
          <table:covered-table-cell/>
          <table:table-cell table:number-columns-repeated="16379"/>
        </table:table-row>
        <table:table-row table:style-name="ro85">
          <table:table-cell office:value-type="float" office:value="56" table:style-name="ce97">
            <text:p>56</text:p>
          </table:table-cell>
          <table:table-cell office:value-type="string" table:style-name="ce100">
            <text:p><text:span text:style-name="T8">Elastografia akustyczna (typu Shear Wave), moduł określający sztywność tkanek na podstawie analizy prędkości fali poprzecznej<text:s/></text:span><text:span text:style-name="T8">z<text:s/></text:span><text:span text:style-name="T8">regulacją pola analizy oraz prezentacją elastyczności tkanek za pomocą kolorów w czasie rzeczywistym - dostępne na sondach: convex, linia. Możliwość uzyskania wyników<text:s/></text:span><text:span text:style-name="T8">pomiarowych wyrażonych w kPa<text:s/></text:span><text:span text:style-name="T8">lub m/sek</text:span></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86">
          <table:table-cell office:value-type="float" office:value="57" table:style-name="ce97">
            <text:p>57</text:p>
          </table:table-cell>
          <table:table-cell office:value-type="string" table:style-name="ce98">
            <text:p>Moduł Elastografii uciskowej (typu strain) obliczający i wyświetlający sztywność względną tkanki w czasie rzeczywistym. Funkcja posiadająca wskaźnik prawidłowej siły ucisku wyświetlany na ekranie. Możliwość wykonywania obliczeń odległości i powierzchni oraz oprogramowanie umożliwiające porównywanie elastyczności min. 2 miejsc – wyliczające parametr strain ratio</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81">
          <table:table-cell office:value-type="float" office:value="58" table:style-name="ce97">
            <text:p>58</text:p>
          </table:table-cell>
          <table:table-cell office:value-type="string" table:style-name="ce98">
            <text:p>Oprogramowanie umożliwiające przewidywanie przedwczesnego porodu wykorzystujący elstografię z głowicy endowaginalnej oraz Elasticity Contrast Index. Funkcja przedstawiająca współczynnik odkształcenia pomiędzy ujściem wewnętrznym i zewnętrznym szyjki macicy, wykorzystując wibracje powodowane przez naturalne ruchy wewnętrzne. Oprogramowanie wykorzystujące do 50 obrazów elastograficznych zebranych poniżej 4 sekund. Po zakończeniu pomiarów wyniki zostają <text:s/>automatycznie wprowadzone do raportu</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62">
          <table:table-cell office:value-type="float" office:value="59" table:style-name="ce97">
            <text:p>59</text:p>
          </table:table-cell>
          <table:table-cell office:value-type="string" table:style-name="ce98">
            <text:p>Pomiary Z-score</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7">
          <table:table-cell office:value-type="float" office:value="60" table:style-name="ce97">
            <text:p>60</text:p>
          </table:table-cell>
          <table:table-cell office:value-type="string" table:style-name="ce98">
            <text:p>Aplikacja dedykowana do analizy stopnia stłuszczenia wątroby metodą pomiaru atenuacji fali ultradźwiękowej oraz aplikacja dedykowana do pomiaru stopnia stłusczenia wątroby poprzez analizę stopnia rozproszenia wstecznego fali ultradźwiękowej przechodzącej przez badany obszar tkanki.</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2">
          <table:table-cell office:value-type="float" office:value="61" table:style-name="ce97">
            <text:p>61</text:p>
          </table:table-cell>
          <table:table-cell office:value-type="string" table:style-name="ce98">
            <text:p><text:span text:style-name="T13">Aplikacja do automatycznego wyliczania indexu wątrobowo-nerkowego do ilościowej oceny stłuszczenia wątroby poprzez porównanie echogeniczności miąższu wątroby z korą nerki (aparat w sposób automatyczny dokonuje analizy obrazu i wstawia markery pomiarowe w strukturę wątroby oraz nerki).</text:span></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62" table:style-name="ce97">
            <text:p>62</text:p>
          </table:table-cell>
          <table:table-cell office:value-type="string" table:style-name="ce98">
            <text:p>Opcja rozbudowy o funkcję do pół automatycznego pomiaru objętości kości ramienia lub uda z 3 punktów</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80">
          <table:table-cell office:value-type="float" office:value="63" table:style-name="ce97">
            <text:p>63</text:p>
          </table:table-cell>
          <table:table-cell office:value-type="string" table:style-name="ce98">
            <text:p>Opcja rozbudowy o oprogramowanie umożliwiające strumieniowe i sieciowe przesyłanie obrazów diagnostycznych wraz z dźwiękiem na komputery, tablety znajdujące się w innych placówkach w celu współpracy/konsultacji online.</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64" table:style-name="ce97">
            <text:p>64</text:p>
          </table:table-cell>
          <table:table-cell office:value-type="string" table:style-name="ce98">
            <text:p>Opcja rozbudowy o fuzję obrazów USG z obrazami CT/MR</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65" table:style-name="ce97">
            <text:p>65</text:p>
          </table:table-cell>
          <table:table-cell office:value-type="string" table:style-name="ce98">
            <text:p>Opcja rozbudowy o funkcję automatycznego pomiaru kompleksu IMT</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81">
          <table:table-cell office:value-type="float" office:value="66" table:style-name="ce97">
            <text:p>66</text:p>
          </table:table-cell>
          <table:table-cell office:value-type="string" table:style-name="ce98">
            <text:p>Opcja rozbudowy o funkcję oprogramowania do badania tarczycy w trybie B-Mode, dającą możliwość wykonania analizy morfologicznej z automatycznym oraz półautomatycznym obrysem ewentualnych zmian nowotworowych, możliwością klasyfikacji nowotworowej ze skalą TI-RADS (Tarczyca) oraz szereg funkcjonalności m.in. do kilku proponowanych obrysów zmiany nowotworowej, uwidocznionych na panelu dotykowym oraz dedykowany raport z tarczycy min 3 metody klasyfikacji tarczyc K-TIRADS, ATA, EU-TIRADS<text:s text:c="2"/></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87">
          <table:table-cell office:value-type="float" office:value="67" table:style-name="ce97">
            <text:p>67</text:p>
          </table:table-cell>
          <table:table-cell office:value-type="string" table:style-name="ce98">
            <text:p>Opcja rozbudowy o oprogramowanie do automatycznego wyznaczania frakcji wyrzutowej lewej komory z projekcji A2C oraz A4C, automatyczne rozpoznanie <text:s text:c="2"/>projekcji i wyznaczenie objętości LV dla skurczu i rozkurczu za pomocą jednego klikniecia. Analiza możliwa z sygnałem EKG oraz bez sygnału EKG</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3">
          <table:table-cell office:value-type="float" office:value="68" table:style-name="ce97">
            <text:p>68</text:p>
          </table:table-cell>
          <table:table-cell office:value-type="string" table:style-name="ce98">
            <text:p>Opcja rozbudowy o software do automatycznej detekcji nerwów, kości, mięśni i naczyń w czasie rzeczywistym, każda ze struktur obrysowywana innym kolorem</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69" table:style-name="ce97">
            <text:p>69</text:p>
          </table:table-cell>
          <table:table-cell office:value-type="string" table:style-name="ce98">
            <text:p>Opcja rozbudowy o obrazowanie panoramiczne z możliwością wykonania pomiarów</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70" table:style-name="ce97">
            <text:p>70</text:p>
          </table:table-cell>
          <table:table-cell office:value-type="string" table:style-name="ce98">
            <text:p>Opcja rozbudowy o oprogramowanie do kontrastów (CEUS)</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71">
          <table:table-cell office:value-type="float" office:value="71" table:style-name="ce97">
            <text:p>71</text:p>
          </table:table-cell>
          <table:table-cell office:value-type="string" table:style-name="ce98">
            <text:p>Możliwość rozbudowy o automatyczne badanie według <text:s text:c="2"/>IOTA ADNEX</text:p>
          </table:table-cell>
          <table:table-cell office:value-type="string" table:style-name="ce99">
            <text:p>Tak-5 pkt :Nie – 0 pkt</text:p>
          </table:table-cell>
          <table:table-cell table:number-columns-spanned="2" table:number-rows-spanned="1" table:style-name="ce105"/>
          <table:covered-table-cell/>
          <table:table-cell table:number-columns-repeated="16379"/>
        </table:table-row>
        <table:table-row table:style-name="ro62">
          <table:table-cell office:value-type="string" table:number-columns-spanned="3" table:number-rows-spanned="1" table:style-name="ce106">
            <text:p>Możliwe do podłączenia głowice na dzień składania ofert</text:p>
          </table:table-cell>
          <table:covered-table-cell table:number-columns-repeated="2"/>
          <table:table-cell table:number-columns-spanned="2" table:number-rows-spanned="1" table:style-name="ce80"/>
          <table:covered-table-cell/>
          <table:table-cell table:number-columns-repeated="16379"/>
        </table:table-row>
        <table:table-row table:style-name="ro80">
          <table:table-cell office:value-type="float" office:value="72" table:style-name="ce97">
            <text:p>72</text:p>
          </table:table-cell>
          <table:table-cell office:value-type="string" table:style-name="ce98">
            <text:p>Głowica sektorowa przezklatkowa wykonana w technologii Single Crystal</text:p>
            <text:p>Zakres częstotliwości pracy 1-5 MHz</text:p>
            <text:p>Liczba elementów 80</text:p>
            <text:p>Kąt skanowania 90 stopni</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77">
          <table:table-cell office:value-type="float" office:value="73" table:style-name="ce97">
            <text:p>73</text:p>
          </table:table-cell>
          <table:table-cell office:value-type="string" table:style-name="ce98">
            <text:p>Głowica microconvex, szerokopasmowa</text:p>
            <text:p>Zakres częstotliwości pracy 3-12 MHz</text:p>
            <text:p>Liczba elementów 128</text:p>
            <text:p>Kąt skanowania 91 stopni</text:p>
            <text:p>Obrazowanie harmoniczne</text:p>
            <text:p>Możliwość zastosowania przystawki biopsyjnej</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77">
          <table:table-cell office:value-type="float" office:value="74" table:style-name="ce97">
            <text:p>74</text:p>
          </table:table-cell>
          <table:table-cell office:value-type="string" table:style-name="ce98">
            <text:p>Głowica Liniowa, szerokopasmowa</text:p>
            <text:p>Zakres częstotliwości pracy 4-18 MHz</text:p>
            <text:p>Liczba elementów 288</text:p>
            <text:p>Pole skanowania max 39 mm</text:p>
            <text:p>Obrazowanie harmoniczne min 5 częstotliwości</text:p>
            <text:p>Możliwość zastosowania przystawki biopsyjnej</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80">
          <table:table-cell office:value-type="float" office:value="75" table:style-name="ce97">
            <text:p>75</text:p>
          </table:table-cell>
          <table:table-cell office:value-type="string" table:style-name="ce98">
            <text:p>Głowica liniowa, szerokopasmowa</text:p>
            <text:p>Zakres częstotliwości pracy 3-22MHz</text:p>
            <text:p>Liczba elementów min 192</text:p>
            <text:p>Pole skanowania max 26mm</text:p>
            <text:p>Obrazowanie harmoniczne</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75">
          <table:table-cell office:value-type="float" office:value="76" table:style-name="ce97">
            <text:p>76</text:p>
          </table:table-cell>
          <table:table-cell office:value-type="string" table:style-name="ce98">
            <text:p>Głowica kardiologiczna pediatryczna, szerokopasmowa</text:p>
            <text:p>Zakres częstotliwości pracy 3-8 MHz</text:p>
            <text:p>Liczba elementów min 96</text:p>
            <text:p>Kąt skanowania min 90°</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80">
          <table:table-cell office:value-type="float" office:value="77" table:style-name="ce97">
            <text:p>77</text:p>
          </table:table-cell>
          <table:table-cell office:value-type="string" table:style-name="ce98">
            <text:p>Głowica Convex Volumetryczny,<text:span text:style-name="T28"><text:s/></text:span>szerokopasmowa</text:p>
            <text:p>Zakres częstotliwości pracy 1-8 MHz</text:p>
            <text:p>Liczba elementów 192</text:p>
            <text:p>Kąt skanowania 70 stopni</text:p>
            <text:p>Możliwość rozbudowy</text:p>
          </table:table-cell>
          <table:table-cell office:value-type="string" table:style-name="ce99">
            <text:p>Tak-5 pkt :Nie – 0 pkt</text:p>
          </table:table-cell>
          <table:table-cell table:number-columns-spanned="2" table:number-rows-spanned="1" table:style-name="ce105"/>
          <table:covered-table-cell/>
          <table:table-cell table:number-columns-repeated="59" table:style-name="ce55"/>
          <table:table-cell table:number-columns-repeated="16320"/>
        </table:table-row>
        <table:table-row table:style-name="ro62">
          <table:table-cell table:style-name="ce89"/>
          <table:table-cell table:style-name="ce54"/>
          <table:table-cell table:style-name="ce90"/>
          <table:table-cell table:number-columns-repeated="61" table:style-name="ce55"/>
          <table:table-cell table:number-columns-repeated="16320"/>
        </table:table-row>
        <table:table-row table:style-name="ro31">
          <table:table-cell office:value-type="string" table:number-columns-spanned="5" table:number-rows-spanned="1" table:style-name="ce84">
            <text:p>Ilekroć wskazano w kolumnie C Tabeli A określenie „nie dotyczy” - oznacza to, iż jest to parametr wymagany bezwzględnie (niepunktowany)</text:p>
          </table:table-cell>
          <table:covered-table-cell table:number-columns-repeated="4"/>
          <table:table-cell table:number-columns-repeated="2" table:style-name="ce55"/>
          <table:table-cell table:number-columns-repeated="57" table:style-name="ce2"/>
          <table:table-cell table:number-columns-repeated="16320"/>
        </table:table-row>
        <table:table-row table:style-name="ro62">
          <table:table-cell table:style-name="ce56"/>
          <table:table-cell table:style-name="ce57"/>
          <table:table-cell table:style-name="ce101"/>
          <table:table-cell table:style-name="ce59"/>
          <table:table-cell table:style-name="ce57"/>
          <table:table-cell table:number-columns-repeated="2" table:style-name="ce55"/>
          <table:table-cell table:number-columns-repeated="57" table:style-name="ce2"/>
          <table:table-cell table:number-columns-repeated="16320"/>
        </table:table-row>
        <table:table-row table:style-name="ro62">
          <table:table-cell table:style-name="ce56"/>
          <table:table-cell office:value-type="string" table:number-columns-spanned="3" table:number-rows-spanned="1" table:style-name="ce85">
            <text:p>Tabela B – Informacje dotyczące oferowanego urządzenia opisanego w Tabeli A</text:p>
          </table:table-cell>
          <table:covered-table-cell table:number-columns-repeated="2"/>
          <table:table-cell table:style-name="ce54"/>
          <table:table-cell table:number-columns-repeated="2" table:style-name="ce55"/>
          <table:table-cell table:number-columns-repeated="57" table:style-name="ce2"/>
          <table:table-cell table:number-columns-repeated="16320"/>
        </table:table-row>
        <table:table-row table:style-name="ro62">
          <table:table-cell table:style-name="ce56"/>
          <table:table-cell office:value-type="string" table:style-name="ce60">
            <text:p>Producent :</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62">
          <table:table-cell table:style-name="ce56"/>
          <table:table-cell office:value-type="string" table:style-name="ce60">
            <text:p>Nazwa i typ:</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62">
          <table:table-cell table:style-name="ce56"/>
          <table:table-cell office:value-type="string" table:style-name="ce60">
            <text:p>Nazwy i producenci oprogramowania (jeśli dotyczy)</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62">
          <table:table-cell table:style-name="ce56"/>
          <table:table-cell office:value-type="string" table:style-name="ce60">
            <text:p>Kraj pochodzenia:</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6">
          <table:table-cell table:style-name="ce56"/>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61">
          <table:table-cell table:style-name="ce56"/>
          <table:table-cell office:value-type="string" table:style-name="ce60">
            <text:p>Oferowany okres gwarancji (nie krótszy niż 24<text:span text:style-name="T1"><text:s/>miesiące i</text:span><text:s/>nie dłuższy niż 60 miesięcy)</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style-name="ro5">
          <table:table-cell table:style-name="ce56"/>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54"/>
          <table:table-cell table:number-columns-repeated="2" table:style-name="ce55"/>
          <table:table-cell table:number-columns-repeated="57" table:style-name="ce2"/>
          <table:table-cell table:number-columns-repeated="16320"/>
        </table:table-row>
        <table:table-row table:number-rows-repeated="2" table:style-name="ro62">
          <table:table-cell table:style-name="ce89"/>
          <table:table-cell table:style-name="ce54"/>
          <table:table-cell table:style-name="ce90"/>
          <table:table-cell table:number-columns-repeated="61" table:style-name="ce55"/>
          <table:table-cell table:number-columns-repeated="16320"/>
        </table:table-row>
        <table:table-row table:style-name="ro62">
          <table:table-cell table:style-name="ce89"/>
          <table:table-cell office:value-type="string" table:style-name="ce65">
            <text:p>Przedmiot zamówienia</text:p>
          </table:table-cell>
          <table:table-cell office:value-type="string" table:style-name="ce102">
            <text:p>Wartość netto [zł]</text:p>
          </table:table-cell>
          <table:table-cell office:value-type="string" table:style-name="ce67">
            <text:p>Stawka VAT[%]</text:p>
          </table:table-cell>
          <table:table-cell office:value-type="string" table:style-name="ce68">
            <text:p>Wartość brutto [zł]</text:p>
          </table:table-cell>
          <table:table-cell table:number-columns-repeated="59" table:style-name="ce55"/>
          <table:table-cell table:number-columns-repeated="16320"/>
        </table:table-row>
        <table:table-row table:style-name="ro62">
          <table:table-cell table:style-name="ce89"/>
          <table:table-cell office:value-type="string" table:style-name="ce69">
            <text:p>A</text:p>
          </table:table-cell>
          <table:table-cell office:value-type="string" table:style-name="ce92">
            <text:p>B</text:p>
          </table:table-cell>
          <table:table-cell office:value-type="string" table:style-name="ce64">
            <text:p>C</text:p>
          </table:table-cell>
          <table:table-cell office:value-type="string" table:style-name="ce70">
            <text:p>D</text:p>
          </table:table-cell>
          <table:table-cell table:number-columns-repeated="59" table:style-name="ce55"/>
          <table:table-cell table:number-columns-repeated="16320"/>
        </table:table-row>
        <table:table-row table:style-name="ro62">
          <table:table-cell table:style-name="ce89"/>
          <table:table-cell office:value-type="string" table:style-name="ce60">
            <text:p>USG, o którym mowa w TabeliA</text:p>
          </table:table-cell>
          <table:table-cell table:style-name="ce96"/>
          <table:table-cell table:number-columns-repeated="2" table:style-name="ce14"/>
          <table:table-cell table:number-columns-repeated="59" table:style-name="ce55"/>
          <table:table-cell table:number-columns-repeated="16320"/>
        </table:table-row>
        <table:table-row table:number-rows-repeated="2" table:style-name="ro62">
          <table:table-cell table:style-name="ce89"/>
          <table:table-cell table:style-name="ce54"/>
          <table:table-cell table:style-name="ce90"/>
          <table:table-cell table:number-columns-repeated="61" table:style-name="ce55"/>
          <table:table-cell table:number-columns-repeated="16320"/>
        </table:table-row>
        <table:table-row table:style-name="ro62">
          <table:table-cell table:style-name="ce89"/>
          <table:table-cell office:value-type="string" table:number-columns-spanned="6" table:number-rows-spanned="1" table:style-name="ce107">
            <text:p><text:s/>Oferta winna zostać <text:s/>opatrzona kwalifikowanym podpisem elektronicznym</text:p>
          </table:table-cell>
          <table:covered-table-cell table:number-columns-repeated="5"/>
          <table:table-cell table:number-columns-repeated="57" table:style-name="ce55"/>
          <table:table-cell table:number-columns-repeated="16320"/>
        </table:table-row>
        <table:table-row table:number-rows-repeated="1048471" table:style-name="ro70">
          <table:table-cell table:number-columns-repeated="16384"/>
        </table:table-row>
      </table:table>
      <table:table table:name="Część_3" table:style-name="ta1">
        <table:table-column table:style-name="co12" table:default-cell-style-name="ce55"/>
        <table:table-column table:style-name="co13" table:default-cell-style-name="ce55"/>
        <table:table-column table:style-name="co14" table:default-cell-style-name="ce117"/>
        <table:table-column table:style-name="co15" table:default-cell-style-name="ce55"/>
        <table:table-column table:style-name="co6" table:number-columns-repeated="60" table:default-cell-style-name="ce55"/>
        <table:table-column table:style-name="co7" table:number-columns-repeated="16320" table:default-cell-style-name="ce1"/>
        <table:table-row table:style-name="ro62">
          <table:table-cell office:value-type="string" table:number-columns-spanned="5" table:number-rows-spanned="1" table:style-name="ce103">
            <text:p>Tabela A –<text:span text:style-name="T3">Aparat do nieinwazyjnego usuwania wydzieliny</text:span><text:span text:style-name="T3">– 1 szt</text:span></text:p>
          </table:table-cell>
          <table:covered-table-cell table:number-columns-repeated="4"/>
          <table:table-cell table:number-columns-repeated="16379"/>
        </table:table-row>
        <table:table-row table:style-name="ro88">
          <table:table-cell office:value-type="string" table:style-name="ce64">
            <text:p>Lp</text:p>
          </table:table-cell>
          <table:table-cell office:value-type="string" table:style-name="ce91">
            <text:p>Opis parametrów użytkowo-technicznych</text:p>
          </table:table-cell>
          <table:table-cell office:value-type="string" table:style-name="ce92">
            <text:p>Informacja o przydzielanych punktach cząstkowych w kontekście <text:s/>parametrów opisanych w kolumnie B</text:p>
          </table:table-cell>
          <table:table-cell office:value-type="string" table:number-columns-spanned="2" table:number-rows-spanned="1" table:style-name="ce104">
            <text:p>Opis parametrów oferowanego przedmiotu zamówienia w kontekście zapisów w kolumnie B (wypełnia Wykonawca)<text:s/><text:span text:style-name="T29">NALEŻY OPISAĆ PARAMETRY OFEROWANE</text:span></text:p>
          </table:table-cell>
          <table:covered-table-cell/>
          <table:table-cell table:number-columns-repeated="16379"/>
        </table:table-row>
        <table:table-row table:style-name="ro62">
          <table:table-cell office:value-type="string" table:style-name="ce9">
            <text:p>A</text:p>
          </table:table-cell>
          <table:table-cell office:value-type="string" table:style-name="ce7">
            <text:p>B</text:p>
          </table:table-cell>
          <table:table-cell office:value-type="string" table:style-name="ce93">
            <text:p>C</text:p>
          </table:table-cell>
          <table:table-cell office:value-type="string" table:number-columns-spanned="2" table:number-rows-spanned="1" table:style-name="ce79">
            <text:p>D</text:p>
          </table:table-cell>
          <table:covered-table-cell/>
          <table:table-cell table:number-columns-repeated="16379"/>
        </table:table-row>
        <table:table-row table:style-name="ro71">
          <table:table-cell office:value-type="float" office:value="1" table:style-name="ce108">
            <text:p>1</text:p>
          </table:table-cell>
          <table:table-cell office:value-type="string" table:style-name="ce95">
            <text:p>Aparat do wspomagania w sposób nieinwazyjny ewakuacji i usuwania wydzieliny z drzewa oskrzelowego (sztuczny kaszel)</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2" table:style-name="ce108">
            <text:p>2</text:p>
          </table:table-cell>
          <table:table-cell office:value-type="string" table:style-name="ce95">
            <text:p>Zastosowanie w terapii nieinwazyjnej techniki wspomagania w odrywaniu, przemieszczaniu i usuwaniu wydzielin</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80">
          <table:table-cell office:value-type="float" office:value="3" table:style-name="ce108">
            <text:p>3</text:p>
          </table:table-cell>
          <table:table-cell office:value-type="string" table:style-name="ce95">
            <text:p>Sposób nieinwazyjnego podłączenia pacjenta do aparatu: - uszczelniona maska ustno-nosowa - ustnik oraz - możliwość podłączenia urządzenia do zaintubowanego pacjenta - możliwość podłączenia urządzenia do pacjenta z uszczelnioną rurką tracheostomijną</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80">
          <table:table-cell office:value-type="float" office:value="4" table:style-name="ce108">
            <text:p>4</text:p>
          </table:table-cell>
          <table:table-cell office:value-type="string" table:style-name="ce95">
            <text:p>Sposób pracy urządzenia: Jednoczesne naprzemiennie podawanie powietrza pod ciśnieniem dodatnim (wdech) i ujemnym (wydech) z gwałtownym przejściem z jednego na drugie oraz zapewnienie wibracji oscylacyjnych zarówno podczas wdechu jak i wydech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5" table:style-name="ce108">
            <text:p>5</text:p>
          </table:table-cell>
          <table:table-cell office:value-type="string" table:style-name="ce95">
            <text:p>Aparat działający w oparciu o powietrze zasysane z atmosfer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1">
          <table:table-cell office:value-type="float" office:value="6" table:style-name="ce108">
            <text:p>6</text:p>
          </table:table-cell>
          <table:table-cell office:value-type="string" table:style-name="ce95">
            <text:p>Możliwość regulacji częstości i amplitudy drgań oscylacyjnych w trakcie przeprowadzania terapii</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80">
          <table:table-cell office:value-type="float" office:value="7" table:style-name="ce108">
            <text:p>7</text:p>
          </table:table-cell>
          <table:table-cell office:value-type="string" table:style-name="ce95">
            <text:p>Możliwość stosowania terapii automatycznej zsynchronizowanej z naturalnym oddechem pacjenta - automatyczny trigger wyzwalający terapię, reagujący na spontaniczny wysiłek oddechowy pacjenta bez konieczności manualnego dostosowania</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62">
          <table:table-cell office:value-type="float" office:value="8" table:style-name="ce108">
            <text:p>8</text:p>
          </table:table-cell>
          <table:table-cell office:value-type="string" table:style-name="ce95">
            <text:p>Możliwość stosowania aparatu u dzieci i dorosłych</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5">
          <table:table-cell office:value-type="float" office:value="9" table:style-name="ce108">
            <text:p>9</text:p>
          </table:table-cell>
          <table:table-cell office:value-type="string" table:style-name="ce95">
            <text:p>Możliwość zastosowania mniejszego ciśnienia dla wdechu w stosunku do ciśnienia dla wydechu. Chodzi o taką możliwość ustawiania ciśnień by w efekcie uzyskać asymetryczność wskazań dla wdechu i wydechu.</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10" table:style-name="ce108">
            <text:p>10</text:p>
          </table:table-cell>
          <table:table-cell office:value-type="string" table:style-name="ce95">
            <text:p>Aparat monitorujący w czasie rzeczywistym wartości stosowanego ciśnienia na wdechu i wydechu, czas trwania wdechu, wydechu i pauz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11" table:style-name="ce108">
            <text:p>11</text:p>
          </table:table-cell>
          <table:table-cell office:value-type="string" table:style-name="ce95">
            <text:p>Aparat monitorujący wartości szczytowego przepływu kaszlowego ( Peak Cough Flow) oraz objętości Vti po każdym cyklu kaszlowym</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12" table:style-name="ce109">
            <text:p>12</text:p>
          </table:table-cell>
          <table:table-cell office:value-type="string" table:style-name="ce110">
            <text:p>Możliwość zapisania w pamięci urządzenia, co najmniej 3 profili terapii i stosowania ich zamiennie bez konieczności ponownego programowania nastaw</text:p>
          </table:table-cell>
          <table:table-cell office:value-type="string" table:style-name="ce111">
            <text:p>Tak - 10 pkt;: Nie - 0pkt</text:p>
          </table:table-cell>
          <table:table-cell table:number-columns-spanned="2" table:number-rows-spanned="1" table:style-name="ce80"/>
          <table:covered-table-cell/>
          <table:table-cell table:number-columns-repeated="16379"/>
        </table:table-row>
        <table:table-row table:style-name="ro62">
          <table:table-cell office:value-type="float" office:value="13" table:style-name="ce108">
            <text:p>13</text:p>
          </table:table-cell>
          <table:table-cell office:value-type="string" table:style-name="ce95">
            <text:p>Tryb pracy: - ręczny - automatyczny</text:p>
          </table:table-cell>
          <table:table-cell office:value-type="string" table:style-name="ce39">
            <text:p>Nie dotyczy</text:p>
          </table:table-cell>
          <table:table-cell table:number-columns-spanned="2" table:number-rows-spanned="1" table:style-name="ce80"/>
          <table:covered-table-cell/>
          <table:table-cell table:number-columns-repeated="16379"/>
        </table:table-row>
        <table:table-row table:style-name="ro73">
          <table:table-cell office:value-type="float" office:value="14" table:style-name="ce108">
            <text:p>14</text:p>
          </table:table-cell>
          <table:table-cell office:value-type="string" table:style-name="ce95">
            <text:p>Parametry ustawiane w trybie pracy ręcznym: - ciśnienie dla wdechu - ciśnienie dla wydechu - ręczne sterowanie długością trwania wdechu i wydechu</text:p>
          </table:table-cell>
          <table:table-cell office:value-type="string" table:style-name="ce39">
            <text:p>Nie dotyczy</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80">
          <table:table-cell office:value-type="float" office:value="15" table:style-name="ce108">
            <text:p>15</text:p>
          </table:table-cell>
          <table:table-cell office:value-type="string" table:style-name="ce95">
            <text:p>Parametry ustawiane w trybie pracy automatycznym: - ciśnienie dla wdechu - ciśnienie dla wydechu - czas trwania wdechu - czas trwania wydechu - czas pauzy po cyklu wdech/wydech - automatyczny trigger / wyzwalanie terapii w odpowiedzi na wysiłek oddechowy pacjenta</text:p>
          </table:table-cell>
          <table:table-cell office:value-type="string" table:style-name="ce39">
            <text:p>Nie dotyczy</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73">
          <table:table-cell office:value-type="float" office:value="16" table:style-name="ce109">
            <text:p>16</text:p>
          </table:table-cell>
          <table:table-cell office:value-type="string" table:style-name="ce110">
            <text:p>Dla obu trybów pracy możliwość ustawienia poziomu przepływu podczas wdechu na co najmniej jednym z trzech poziomów</text:p>
          </table:table-cell>
          <table:table-cell office:value-type="string" table:style-name="ce112">
            <text:p>z czterech i więcej poziomów – 10 pkt</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49">
          <table:table-cell office:value-type="float" office:value="17" table:style-name="ce113">
            <text:p>17</text:p>
          </table:table-cell>
          <table:table-cell office:value-type="string" table:style-name="ce14">
            <text:p>Test przepływu szczytowego – pozwala oszacować wartość szczytowego przepływu kaszlu pacjenta</text:p>
          </table:table-cell>
          <table:table-cell office:value-type="string" table:style-name="ce39">
            <text:p>Nie dotyczy</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49">
          <table:table-cell office:value-type="float" office:value="18" table:style-name="ce113">
            <text:p>18</text:p>
          </table:table-cell>
          <table:table-cell office:value-type="string" table:style-name="ce14">
            <text:p>Minimalny zakres możliwych do ustawienia ciśnień: od – 70 do + 70 cm H2O</text:p>
          </table:table-cell>
          <table:table-cell office:value-type="string" table:style-name="ce39">
            <text:p>Nie dotyczy</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49">
          <table:table-cell office:value-type="float" office:value="19" table:style-name="ce114">
            <text:p>19</text:p>
          </table:table-cell>
          <table:table-cell office:value-type="string" table:style-name="ce115">
            <text:p>Zasilanie w zakresie min. 100-240 V AC, 50/60 Hz</text:p>
          </table:table-cell>
          <table:table-cell office:value-type="string" table:style-name="ce116">
            <text:p>Sieciowo- akumulatorrowe – 10 pkt</text:p>
          </table:table-cell>
          <table:table-cell table:number-columns-spanned="2" table:number-rows-spanned="1" table:style-name="ce80"/>
          <table:covered-table-cell/>
          <table:table-cell table:number-columns-repeated="59" table:style-name="ce55"/>
          <table:table-cell table:number-columns-repeated="16320"/>
        </table:table-row>
        <table:table-row table:style-name="ro62">
          <table:table-cell office:value-type="float" office:value="20" table:style-name="ce113">
            <text:p>20</text:p>
          </table:table-cell>
          <table:table-cell office:value-type="string" table:style-name="ce14">
            <text:p>Brak konieczności kalibracji urządzenia</text:p>
          </table:table-cell>
          <table:table-cell office:value-type="string" table:style-name="ce39">
            <text:p>Nie dotyczy</text:p>
          </table:table-cell>
          <table:table-cell table:number-columns-spanned="2" table:number-rows-spanned="1" table:style-name="ce80"/>
          <table:covered-table-cell/>
          <table:table-cell table:number-columns-repeated="59" table:style-name="ce55"/>
          <table:table-cell table:number-columns-repeated="16320"/>
        </table:table-row>
        <table:table-row table:number-rows-repeated="2" table:style-name="ro62">
          <table:table-cell table:number-columns-repeated="2" table:style-name="ce55"/>
          <table:table-cell table:style-name="ce117"/>
          <table:table-cell table:number-columns-repeated="61" table:style-name="ce55"/>
          <table:table-cell table:number-columns-repeated="16320"/>
        </table:table-row>
        <table:table-row table:style-name="ro62">
          <table:table-cell table:style-name="ce56"/>
          <table:table-cell office:value-type="string" table:number-columns-spanned="3" table:number-rows-spanned="1" table:style-name="ce85">
            <text:p>Tabela B – Informacje dotyczące oferowanego urządzenia opisanego w Tabeli A</text:p>
          </table:table-cell>
          <table:covered-table-cell table:number-columns-repeated="2"/>
          <table:table-cell table:style-name="ce54"/>
          <table:table-cell table:number-columns-repeated="2" table:style-name="ce55"/>
          <table:table-cell table:style-name="ce2"/>
          <table:table-cell table:number-columns-repeated="16376"/>
        </table:table-row>
        <table:table-row table:style-name="ro62">
          <table:table-cell table:style-name="ce56"/>
          <table:table-cell office:value-type="string" table:style-name="ce60">
            <text:p>Producent :</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62">
          <table:table-cell table:style-name="ce56"/>
          <table:table-cell office:value-type="string" table:style-name="ce60">
            <text:p>Nazwa i typ:</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62">
          <table:table-cell table:style-name="ce56"/>
          <table:table-cell office:value-type="string" table:style-name="ce60">
            <text:p>Nazwy i producenci oprogramowania (jeśli dotyczy)</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62">
          <table:table-cell table:style-name="ce56"/>
          <table:table-cell office:value-type="string" table:style-name="ce60">
            <text:p>Kraj pochodzenia:</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6">
          <table:table-cell table:style-name="ce56"/>
          <table:table-cell office:value-type="string" table:style-name="ce60">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24">
          <table:table-cell table:style-name="ce56"/>
          <table:table-cell office:value-type="string" table:style-name="ce60">
            <text:p>Oferowany okres gwarancji (nie krótszy niż 24<text:span text:style-name="T1"><text:s/>miesiące i</text:span><text:s/>nie dłuższy niż 60 miesięcy)</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style-name="ro5">
          <table:table-cell table:style-name="ce56"/>
          <table:table-cell office:value-type="string" table:style-name="ce60">
            <text:p>Rok produkcji oferowanego przedmiotu <text:s/>zamówienia – nie wcześniej niż w 2024r.</text:p>
          </table:table-cell>
          <table:table-cell table:number-columns-spanned="2" table:number-rows-spanned="1" table:style-name="ce80"/>
          <table:covered-table-cell/>
          <table:table-cell table:style-name="ce54"/>
          <table:table-cell table:number-columns-repeated="2" table:style-name="ce55"/>
          <table:table-cell table:style-name="ce2"/>
          <table:table-cell table:number-columns-repeated="16376"/>
        </table:table-row>
        <table:table-row table:number-rows-repeated="2" table:style-name="ro62">
          <table:table-cell table:style-name="ce89"/>
          <table:table-cell table:style-name="ce54"/>
          <table:table-cell table:style-name="ce90"/>
          <table:table-cell table:number-columns-repeated="61" table:style-name="ce55"/>
          <table:table-cell table:number-columns-repeated="16320"/>
        </table:table-row>
        <table:table-row table:style-name="ro5">
          <table:table-cell table:style-name="ce89"/>
          <table:table-cell office:value-type="string" table:style-name="ce65">
            <text:p>Przedmiot zamówienia</text:p>
          </table:table-cell>
          <table:table-cell office:value-type="string" table:style-name="ce102">
            <text:p>Wartość netto [zł]</text:p>
          </table:table-cell>
          <table:table-cell office:value-type="string" table:style-name="ce67">
            <text:p>Stawka VAT[%]</text:p>
          </table:table-cell>
          <table:table-cell office:value-type="string" table:style-name="ce68">
            <text:p>Wartość brutto [zł]</text:p>
          </table:table-cell>
          <table:table-cell table:number-columns-repeated="59" table:style-name="ce55"/>
          <table:table-cell table:number-columns-repeated="16320"/>
        </table:table-row>
        <table:table-row table:style-name="ro62">
          <table:table-cell table:style-name="ce89"/>
          <table:table-cell office:value-type="string" table:style-name="ce69">
            <text:p>A</text:p>
          </table:table-cell>
          <table:table-cell office:value-type="string" table:style-name="ce92">
            <text:p>B</text:p>
          </table:table-cell>
          <table:table-cell office:value-type="string" table:style-name="ce64">
            <text:p>C</text:p>
          </table:table-cell>
          <table:table-cell office:value-type="string" table:style-name="ce70">
            <text:p>D</text:p>
          </table:table-cell>
          <table:table-cell table:number-columns-repeated="59" table:style-name="ce55"/>
          <table:table-cell table:number-columns-repeated="16320"/>
        </table:table-row>
        <table:table-row table:style-name="ro62">
          <table:table-cell table:style-name="ce89"/>
          <table:table-cell office:value-type="string" table:style-name="ce60">
            <text:p>Aparat, o którym mowa w TabeliA</text:p>
          </table:table-cell>
          <table:table-cell table:style-name="ce96"/>
          <table:table-cell table:number-columns-repeated="2" table:style-name="ce14"/>
          <table:table-cell table:number-columns-repeated="59" table:style-name="ce55"/>
          <table:table-cell table:number-columns-repeated="16320"/>
        </table:table-row>
        <table:table-row table:number-rows-repeated="2" table:style-name="ro62">
          <table:table-cell table:style-name="ce89"/>
          <table:table-cell table:style-name="ce54"/>
          <table:table-cell table:style-name="ce90"/>
          <table:table-cell table:number-columns-repeated="61" table:style-name="ce55"/>
          <table:table-cell table:number-columns-repeated="16320"/>
        </table:table-row>
        <table:table-row table:style-name="ro62">
          <table:table-cell table:style-name="ce89"/>
          <table:table-cell office:value-type="string" table:number-columns-spanned="6" table:number-rows-spanned="1" table:style-name="ce107">
            <text:p><text:s/>Oferta winna zostać <text:s/>opatrzona kwalifikowanym podpisem elektronicznym</text:p>
          </table:table-cell>
          <table:covered-table-cell table:number-columns-repeated="5"/>
          <table:table-cell table:number-columns-repeated="57" table:style-name="ce55"/>
          <table:table-cell table:number-columns-repeated="16320"/>
        </table:table-row>
        <table:table-row table:number-rows-repeated="1048535" table:style-name="ro70">
          <table:table-cell table:number-columns-repeated="16384"/>
        </table:table-row>
      </table:table>
      <table:table table:name="Część_4_-_UNIEWAŻNIONA" table:style-name="ta2">
        <table:table-column table:style-name="co16" table:default-cell-style-name="ce119"/>
        <table:table-column table:style-name="co17" table:default-cell-style-name="ce119"/>
        <table:table-column table:style-name="co18" table:default-cell-style-name="ce119"/>
        <table:table-column table:style-name="co19" table:default-cell-style-name="ce119"/>
        <table:table-column table:style-name="co6" table:number-columns-repeated="60" table:default-cell-style-name="ce119"/>
        <table:table-column table:style-name="co7" table:number-columns-repeated="16320" table:default-cell-style-name="ce1"/>
        <table:table-row table:style-name="ro3">
          <table:table-cell office:value-type="string" table:number-columns-spanned="5" table:number-rows-spanned="1" table:style-name="ce144">
            <text:p>Tabela A –<text:s/><text:span text:style-name="T33">Cystofiberoskop– 1 szt</text:span></text:p>
          </table:table-cell>
          <table:covered-table-cell table:number-columns-repeated="4"/>
          <table:table-cell table:number-columns-repeated="2" table:style-name="ce118"/>
          <table:table-cell table:number-columns-repeated="16377"/>
        </table:table-row>
        <table:table-row table:style-name="ro88">
          <table:table-cell office:value-type="string" table:style-name="ce120">
            <text:p>Lp</text:p>
          </table:table-cell>
          <table:table-cell office:value-type="string" table:style-name="ce121">
            <text:p>Opis parametrów użytkowo-technicznych</text:p>
          </table:table-cell>
          <table:table-cell office:value-type="string" table:style-name="ce120">
            <text:p>Informacja o przydzielanych punktach cząstkowych w kontekście <text:s/>parametrów opisanych w kolumnie B</text:p>
          </table:table-cell>
          <table:table-cell office:value-type="string" table:number-columns-spanned="2" table:number-rows-spanned="1" table:style-name="ce145">
            <text:p>Opis parametrów oferowanego przedmiotu zamówienia w kontekście zapisów w kolumnie B<text:s/><text:span text:style-name="T34">(wypełnia Wykonawca)<text:s/></text:span><text:span text:style-name="T35">NALEŻY OPISAĆ PARAMETRY OFEROWANE</text:span></text:p>
          </table:table-cell>
          <table:covered-table-cell/>
          <table:table-cell table:number-columns-repeated="2" table:style-name="ce118"/>
          <table:table-cell table:number-columns-repeated="16377"/>
        </table:table-row>
        <table:table-row table:style-name="ro3">
          <table:table-cell office:value-type="string" table:style-name="ce122">
            <text:p>A</text:p>
          </table:table-cell>
          <table:table-cell office:value-type="string" table:style-name="ce122">
            <text:p>B</text:p>
          </table:table-cell>
          <table:table-cell office:value-type="string" table:style-name="ce122">
            <text:p>C</text:p>
          </table:table-cell>
          <table:table-cell office:value-type="string" table:number-columns-spanned="2" table:number-rows-spanned="1" table:style-name="ce146">
            <text:p>D</text:p>
          </table:table-cell>
          <table:covered-table-cell/>
          <table:table-cell table:number-columns-repeated="2" table:style-name="ce118"/>
          <table:table-cell table:number-columns-repeated="16377"/>
        </table:table-row>
        <table:table-row table:style-name="ro3">
          <table:table-cell office:value-type="float" office:value="1" table:style-name="ce123">
            <text:p>1</text:p>
          </table:table-cell>
          <table:table-cell office:value-type="string" table:style-name="ce124">
            <text:p><text:s/>pole widzenia 120°,</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3">
          <table:table-cell office:value-type="float" office:value="2" table:style-name="ce123">
            <text:p>2</text:p>
          </table:table-cell>
          <table:table-cell office:value-type="string" table:style-name="ce124">
            <text:p><text:s/>kierunek widzenia 0°</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3">
          <table:table-cell office:value-type="float" office:value="3" table:style-name="ce126">
            <text:p>3</text:p>
          </table:table-cell>
          <table:table-cell office:value-type="string" table:style-name="ce127">
            <text:p><text:s/>odległość widzenia 5-50 mm,</text:p>
          </table:table-cell>
          <table:table-cell office:value-type="string" table:style-name="ce128">
            <text:p>większy zakres – 10 pkt</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74">
          <table:table-cell office:value-type="float" office:value="4" table:style-name="ce123">
            <text:p>4</text:p>
          </table:table-cell>
          <table:table-cell office:value-type="string" table:style-name="ce124">
            <text:p><text:s/>rozmiar zewnętrzny 16,5 Fr (średnica 5,5 mm),</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74">
          <table:table-cell office:value-type="float" office:value="5" table:style-name="ce123">
            <text:p>5</text:p>
          </table:table-cell>
          <table:table-cell office:value-type="string" table:style-name="ce124">
            <text:p><text:s/>rozmiar zewnętrzny końcówki 11,7 Fr (szerokość 4,6 mm),</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74">
          <table:table-cell office:value-type="float" office:value="6" table:style-name="ce123">
            <text:p>6</text:p>
          </table:table-cell>
          <table:table-cell office:value-type="string" table:style-name="ce124">
            <text:p><text:s/>rozmiar kanału roboczego 7,2 Fr (średnica 2,4 mm),</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74">
          <table:table-cell office:value-type="float" office:value="7" table:style-name="ce123">
            <text:p>7</text:p>
          </table:table-cell>
          <table:table-cell office:value-type="string" table:style-name="ce124">
            <text:p><text:s/>długość robocza 380 mm, długość całkowita 700 mm,</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3">
          <table:table-cell office:value-type="float" office:value="8" table:style-name="ce126">
            <text:p>8</text:p>
          </table:table-cell>
          <table:table-cell office:value-type="string" table:style-name="ce127">
            <text:p><text:s/>wygięcie w górę min 190°</text:p>
          </table:table-cell>
          <table:table-cell office:value-type="string" table:style-name="ce128">
            <text:p>wygięcie powyżej 200°-10 pkt</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3">
          <table:table-cell office:value-type="float" office:value="9" table:style-name="ce123">
            <text:p>9</text:p>
          </table:table-cell>
          <table:table-cell office:value-type="string" table:style-name="ce124">
            <text:p><text:s/>wygięcie w dół 120°.</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74">
          <table:table-cell office:value-type="float" office:value="10" table:style-name="ce123">
            <text:p>10</text:p>
          </table:table-cell>
          <table:table-cell office:value-type="string" table:style-name="ce124">
            <text:p>Możliwość pracy w nerce jako giętki nefroskop (z adapterem i płaszczem nefroskopu</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58">
          <table:table-cell office:value-type="float" office:value="11" table:style-name="ce123">
            <text:p>11</text:p>
          </table:table-cell>
          <table:table-cell office:value-type="string" table:style-name="ce124">
            <text:p>Sterylizacja: STERIS V-PRO maX, STERRAD NX/100NX oraz 100S (cykl długi z urządzeniem wspomagającym).</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58">
          <table:table-cell office:value-type="float" office:value="12" table:style-name="ce123">
            <text:p>12</text:p>
          </table:table-cell>
          <table:table-cell office:value-type="string" table:style-name="ce124">
            <text:p>W zestawie z endoskopem: zawór podwójny luer, nasadka do sterylizacji, adapter do światłowodu, szczoteczka.</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style-name="ro58">
          <table:table-cell office:value-type="float" office:value="13" table:style-name="ce123">
            <text:p>13</text:p>
          </table:table-cell>
          <table:table-cell office:value-type="string" table:style-name="ce124">
            <text:p>Kompatybilny z posiadanym przez Szpital testerem szczelności i kontenerem do sterylizacji prod. Olympus</text:p>
          </table:table-cell>
          <table:table-cell office:value-type="string" table:style-name="ce125">
            <text:p>Nie dotyczy</text:p>
          </table:table-cell>
          <table:table-cell table:number-columns-spanned="2" table:number-rows-spanned="1" table:style-name="ce80"/>
          <table:covered-table-cell/>
          <table:table-cell table:number-columns-repeated="2" table:style-name="ce118"/>
          <table:table-cell table:number-columns-repeated="16377"/>
        </table:table-row>
        <table:table-row table:number-rows-repeated="2" table:style-name="ro3">
          <table:table-cell table:number-columns-repeated="7" table:style-name="ce118"/>
          <table:table-cell table:number-columns-repeated="16377"/>
        </table:table-row>
        <table:table-row table:style-name="ro62">
          <table:table-cell table:style-name="ce129"/>
          <table:table-cell office:value-type="string" table:number-columns-spanned="3" table:number-rows-spanned="1" table:style-name="ce147">
            <text:p>Tabela B – Informacje dotyczące oferowanego urządzenia opisanego w Tabeli A</text:p>
          </table:table-cell>
          <table:covered-table-cell table:number-columns-repeated="2"/>
          <table:table-cell table:style-name="ce130"/>
          <table:table-cell table:number-columns-repeated="2" table:style-name="ce131"/>
          <table:table-cell table:number-columns-repeated="16377"/>
        </table:table-row>
        <table:table-row table:style-name="ro62">
          <table:table-cell table:style-name="ce129"/>
          <table:table-cell office:value-type="string" table:style-name="ce132">
            <text:p>Producent :</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62">
          <table:table-cell table:style-name="ce129"/>
          <table:table-cell office:value-type="string" table:style-name="ce132">
            <text:p>Nazwa i typ:</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89">
          <table:table-cell table:style-name="ce129"/>
          <table:table-cell office:value-type="string" table:style-name="ce132">
            <text:p>Nazwy i producenci oprogramowania (jeśli dotyczy)</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90">
          <table:table-cell table:style-name="ce129"/>
          <table:table-cell office:value-type="string" table:style-name="ce132">
            <text:p>Kraj pochodzenia:</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91">
          <table:table-cell table:style-name="ce129"/>
          <table:table-cell office:value-type="string" table:style-name="ce132">
            <text:p>Podmioty upoważnione przez wytwórcę lub autoryzowanego przedstawiciela do wykonywania czynności, o których mowa w art. 90 ust. 4 i 5 ustawy o wyrobach medycznych (nazwa, adres, tel. kontaktowy, email, itp.)</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2">
          <table:table-cell table:style-name="ce129"/>
          <table:table-cell office:value-type="string" table:style-name="ce132">
            <text:p>Oferowany okres gwarancji (nie krótszy niż 24<text:span text:style-name="T36"><text:s/>miesiące i</text:span><text:s/>nie dłuższy niż 60 miesięcy)</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style-name="ro89">
          <table:table-cell table:style-name="ce129"/>
          <table:table-cell office:value-type="string" table:style-name="ce132">
            <text:p>Rok produkcji oferowanego przedmiotu <text:s/>zamówienia – nie wcześniej niż w 2024r.</text:p>
          </table:table-cell>
          <table:table-cell table:number-columns-spanned="2" table:number-rows-spanned="1" table:style-name="ce80"/>
          <table:covered-table-cell/>
          <table:table-cell table:style-name="ce130"/>
          <table:table-cell table:number-columns-repeated="2" table:style-name="ce131"/>
          <table:table-cell table:number-columns-repeated="16377"/>
        </table:table-row>
        <table:table-row table:number-rows-repeated="2" table:style-name="ro62">
          <table:table-cell table:style-name="ce133"/>
          <table:table-cell table:style-name="ce130"/>
          <table:table-cell table:style-name="ce134"/>
          <table:table-cell table:number-columns-repeated="4" table:style-name="ce131"/>
          <table:table-cell table:number-columns-repeated="16377"/>
        </table:table-row>
        <table:table-row table:style-name="ro5">
          <table:table-cell table:style-name="ce133"/>
          <table:table-cell office:value-type="string" table:style-name="ce135">
            <text:p>Przedmiot zamówienia</text:p>
          </table:table-cell>
          <table:table-cell office:value-type="string" table:style-name="ce136">
            <text:p>Wartość netto [zł]</text:p>
          </table:table-cell>
          <table:table-cell office:value-type="string" table:style-name="ce137">
            <text:p>Stawka VAT[%]</text:p>
          </table:table-cell>
          <table:table-cell office:value-type="string" table:style-name="ce138">
            <text:p>Wartość brutto [zł]</text:p>
          </table:table-cell>
          <table:table-cell table:number-columns-repeated="2" table:style-name="ce131"/>
          <table:table-cell table:number-columns-repeated="16377"/>
        </table:table-row>
        <table:table-row table:style-name="ro62">
          <table:table-cell table:style-name="ce133"/>
          <table:table-cell office:value-type="string" table:style-name="ce139">
            <text:p>A</text:p>
          </table:table-cell>
          <table:table-cell office:value-type="string" table:style-name="ce120">
            <text:p>B</text:p>
          </table:table-cell>
          <table:table-cell office:value-type="string" table:style-name="ce140">
            <text:p>C</text:p>
          </table:table-cell>
          <table:table-cell office:value-type="string" table:style-name="ce141">
            <text:p>D</text:p>
          </table:table-cell>
          <table:table-cell table:number-columns-repeated="2" table:style-name="ce131"/>
          <table:table-cell table:number-columns-repeated="16377"/>
        </table:table-row>
        <table:table-row table:style-name="ro62">
          <table:table-cell table:style-name="ce133"/>
          <table:table-cell office:value-type="string" table:style-name="ce132">
            <text:p>Aparat, o którym mowa w Tabeli A</text:p>
          </table:table-cell>
          <table:table-cell table:style-name="ce142"/>
          <table:table-cell table:number-columns-repeated="2" table:style-name="ce143"/>
          <table:table-cell table:number-columns-repeated="2" table:style-name="ce131"/>
          <table:table-cell table:number-columns-repeated="16377"/>
        </table:table-row>
        <table:table-row table:number-rows-repeated="2" table:style-name="ro62">
          <table:table-cell table:style-name="ce133"/>
          <table:table-cell table:style-name="ce130"/>
          <table:table-cell table:style-name="ce134"/>
          <table:table-cell table:number-columns-repeated="4" table:style-name="ce131"/>
          <table:table-cell table:number-columns-repeated="16377"/>
        </table:table-row>
        <table:table-row table:style-name="ro3">
          <table:table-cell table:style-name="ce133"/>
          <table:table-cell office:value-type="string" table:number-columns-spanned="6" table:number-rows-spanned="1" table:style-name="ce148">
            <text:p><text:s/>Oferta winna zostać <text:s/>opatrzona kwalifikowanym podpisem elektronicznym</text:p>
          </table:table-cell>
          <table:covered-table-cell table:number-columns-repeated="5"/>
          <table:table-cell table:number-columns-repeated="16377"/>
        </table:table-row>
        <table:table-row table:number-rows-repeated="1048542"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Liberation Sans" svg:font-family="&quot;Liberation Sans&quot;"/>
    <style:font-face style:name="Liberation Sans2" svg:font-family="&quot;Liberation Sans2&quot;"/>
    <style:font-face style:name="Times New Roman" svg:font-family="&quot;Times New Roman&quot;"/>
    <style:font-face style:name="Calibri" svg:font-family="Calibri"/>
    <style:font-face style:name="Tahoma" svg:font-family="Tahoma"/>
    <style:font-face style:name="Arial2" svg:font-family="Arial2"/>
    <style:font-face style:name="Calibri Light" svg:font-family="&quot;Calibri Light&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6" style:display-name="Normalny 6" style:family="table-cell" style:data-style-name="N0">
      <style:table-cell-properties style:vertical-align="automatic" fo:background-color="transparent"/>
      <style:text-properties style:font-name="Liberation Sans2" style:font-name-asian="Liberation Sans2" style:font-name-complex="Liberation Sans2"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dc:creator>Marta Kropiwnicka</dc:creator>
    <meta:creation-date>2024-04-08T09:48:19Z</meta:creation-date>
    <dc:date>2024-10-10T09:48:34Z</dc:date>
    <meta:print-date>2024-04-30T10:00:12Z</meta:print-date>
    <meta:editing-cycles>94</meta:editing-cycles>
    <meta:editing-duration>PT74856S</meta:editing-duration>
  </office:meta>
</office:document-meta>
</file>