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name="Arial" style:font-name-complex="Arial" fo:font-size="10pt" style:font-size-asian="10pt" style:font-size-complex="10pt"/>
    </style:style>
    <style:style style:name="P3" style:parent-style-name="Default" style:family="paragraph">
      <style:paragraph-properties fo:text-align="center" fo:line-height="115%"/>
    </style:style>
    <style:style style:name="T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5" style:parent-style-name="Default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9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0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1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2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4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5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30" style:parent-style-name="Default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41" style:parent-style-name="Default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44" style:parent-style-name="Default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46" style:parent-style-name="Default" style:family="paragraph">
      <style:paragraph-properties fo:text-align="justify" fo:line-height="115%" fo:margin-right="1.2791in"/>
    </style:style>
    <style:style style:name="T4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49" style:parent-style-name="Default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51" style:parent-style-name="Default" style:family="paragraph">
      <style:paragraph-properties fo:text-align="justify" fo:line-height="115%" fo:margin-right="0.3687in"/>
    </style:style>
    <style:style style:name="T5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53" style:parent-style-name="Default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56" style:parent-style-name="Default" style:family="paragraph">
      <style:paragraph-properties fo:line-height="115%"/>
    </style:style>
    <style:style style:name="T5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59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61" style:parent-style-name="Default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2" style:parent-style-name="Default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4" style:parent-style-name="Default" style:family="paragraph">
      <style:paragraph-properties fo:line-height="115%" fo:margin-right="0.1479in"/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paragraph-properties fo:text-align="center" fo:line-height="115%" fo:margin-left="0.1722in" fo:margin-right="0.1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Default" style:family="paragraph">
      <style:paragraph-properties fo:text-align="center" fo:line-height="115%" fo:margin-left="0.1722in" fo:margin-right="0.1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Akapitzlistą" style:list-style-name="LFO4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Tekstpodstawowy3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Tekstpodstawowy3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Standard" style:list-style-name="LFO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74" style:parent-style-name="Standard" style:list-style-name="LFO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77" style:parent-style-name="Standard" style:list-style-name="LFO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80" style:parent-style-name="Standard" style:list-style-name="LFO5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83" style:parent-style-name="Tekstpodstawowy3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Tekstpodstawowy3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Tekstpodstawowy3" style:family="paragraph">
      <style:paragraph-properties fo:text-align="center" fo:line-height="115%" fo:margin-left="0.5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Tekstpodstawowy3" style:list-style-name="LFO6" style:family="paragraph">
      <style:paragraph-properties fo:line-height="115%" fo:margin-left="0.1972in" fo:text-indent="-0.1972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Standard" style:list-style-name="LFO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list-style-name="LFO6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15%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4" style:parent-style-name="Default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" style:parent-style-name="Default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15%">
        <style:tab-stops>
          <style:tab-stop style:type="left" style:position="2.927in"/>
          <style:tab-stop style:type="center" style:position="3.15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15%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paragraph-properties fo:text-align="center" fo:line-height="115%" fo:margin-left="0.1722in" fo:margin-right="0.1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Default" style:list-style-name="LFO7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Default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bottom="0in" fo:line-height="115%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 NR …</text:p>
      <text:p text:style-name="P3"><text:span text:style-name="T4">DO CZĘŚCI I</text:span></text:p>
      <text:p text:style-name="P5"/>
      <text:p text:style-name="P6">zawarta w dniu ……………………. w Iławie pomiędzy:</text:p>
      <text:p text:style-name="P7"><text:span text:style-name="T8">Miejskim Ośrodkiem Pomocy Społecznej w Iławie</text:span></text:p>
      <text:p text:style-name="P9">14- 200 Iława, ul. Grunwaldzka 6A,</text:p>
      <text:p text:style-name="P10"><text:span text:style-name="T11">reprezentowanym przez<text:s/></text:span><text:span text:style-name="T12">Dyrektora –<text:s/></text:span><text:span text:style-name="T13">Irenę Kasprzycką</text:span><text:span text:style-name="T14">,</text:span></text:p>
      <text:p text:style-name="P15"><text:span text:style-name="T16">przy kontrasygnacie<text:s/></text:span><text:span text:style-name="T17">Głównej księgowej – Cecylii Józefowicz</text:span></text:p>
      <text:p text:style-name="P18">zwanym dalej „Zamawiającym”</text:p>
      <text:p text:style-name="P19">a</text:p>
      <text:p text:style-name="P20"/>
      <text:p text:style-name="P21">…………..…………………...………….………………………..</text:p>
      <text:p text:style-name="P22">……………………………………………………………………</text:p>
      <text:p text:style-name="P23">NIP…………………………, REGON…………………….., KRS……………………....…,</text:p>
      <text:p text:style-name="P24">reprezentowanym przez: ………………………………………………..…………..</text:p>
      <text:p text:style-name="P25">zwanym dalej „Wykonawcą”</text:p>
      <text:p text:style-name="P26"/>
      <text:p text:style-name="P27"><text:span text:style-name="T28">§</text:span><text:span text:style-name="T29"><text:s/>1</text:span></text:p>
      <text:p text:style-name="P30"><text:span text:style-name="T31">Przedmiot umowy</text:span></text:p>
      <text:p text:style-name="P32"><text:span text:style-name="T33">1.<text:s/></text:span><text:span text:style-name="T34">Zamawiający</text:span><text:span text:style-name="T35"><text:s/>zleca, a<text:s/></text:span><text:span text:style-name="T36">Wykonawca</text:span><text:span text:style-name="T37"><text:s/>zobowiązuje się świadczyć usługę asystenta osobistego osoby niepełnosprawnej</text:span><text:span text:style-name="T38"><text:s/>n</text:span><text:span text:style-name="T39">a rzecz podopiecznych Zleceniodawcy – uczestników Programu Asystent Osobisty Osoby</text:span><text:span text:style-name="T40"><text:s/>Niepełnosprawnej – edycja 2022, w szczególności polegających na udzielaniu pomocy w:</text:span></text:p>
      <text:p text:style-name="P41"><text:span text:style-name="T42">- wyjściu, powrocie lub dojazdach w wybrane przez uczestnika Programu miejsce (np. dom, praca, placówki oświatowe i szkoleniowe, świątynie, placówki służby zdrowia i reha</text:span><text:span text:style-name="T43">bilitacyjne, gabinety lekarskie i terapeutyczne, urzędy, znajomi, rodzina, instytucje finansowe, wydarzenia kulturalne, rozrywkowe, społeczne lub sportowe);</text:span></text:p>
      <text:p text:style-name="P44"><text:span text:style-name="T45">- zakupach, z zastrzeżeniem aktywnego udziału uczestnika Programu przy ich realizacji;</text:span></text:p>
      <text:p text:style-name="P46"><text:span text:style-name="T47">- załatwiani</text:span><text:span text:style-name="T48">u spraw urzędowych;</text:span></text:p>
      <text:p text:style-name="P49"><text:span text:style-name="T50">- nawiązaniu kontaktu/współpracy z różnego rodzaju organizacjami;</text:span></text:p>
      <text:p text:style-name="P51"><text:span text:style-name="T52">- korzystaniu z dóbr kultury (np. muzeum, teatr, kino, galerie sztuki, wystawy);</text:span></text:p>
      <text:p text:style-name="P53"><text:span text:style-name="T54">- wykonywaniu czynności dnia codziennego – w tym przez dzieci z orzeczeniem o niepełnospr</text:span><text:span text:style-name="T55">awności – także w zaprowadzaniu i przyprowadzaniu ich do lub z placówki oświatowej.</text:span></text:p>
      <text:p text:style-name="P56"><text:span text:style-name="T57">2. Strony zgodnie ustalają, że usługi objęte umową będą realizowane wg harmonogramu ustalanego na dany miesiąc najpóźniej do 20. dnia miesiąca poprzedzającego, przy czym mo</text:span><text:span text:style-name="T58">gą być one świadczone przez 24 godziny na dobę, 7 dni w tygodniu.</text:span></text:p>
      <text:p text:style-name="P59"/>
      <text:p text:style-name="P60">3. Do czasu pracy<text:s/>Wykonawcy wlicza się czas oczekiwania/gotowości na świadczenie usług nie dłuższy niż 90 min.</text:p>
      <text:p text:style-name="P61"/>
      <text:p text:style-name="P62">§ 2</text:p>
      <text:p text:style-name="P63">Czas i miejsce wykonania umowy</text:p>
      <text:p text:style-name="P64">Wykonawca<text:s/>zobowiązuje się<text:s/>wymienione w § 1 czynności wykonywać w okresie od zawarcia umowy do 20.12.2022 r. w wymiarze 37 440 godzin.</text:p>
      <text:p text:style-name="P65"/>
      <text:p text:style-name="P66">§ 3</text:p>
      <text:list text:style-name="LFO4" text:continue-numbering="true">
        <text:list-item>
          <text:p text:style-name="P67">Za wykonanie wymienionych w § 1 czynności<text:s/>Wykonawca<text:s/>otrzyma wynagrodzenie brutto w wysokości ……. zł za zegarową godzinę faktycznie świadczonej pracy, na podstawie Karty realizacji Programu „Asystent osobisty osoby niepełnosprawnej” stanowiącej załącznik nr 1 do niniejszej umowy, w terminie 14 dni od jej doręczenia zleceniodawcy, ale nie wcześniej niż po zakończeniu miesiąca, którego dotyczy.</text:p>
        </text:list-item>
        <text:list-item>
          <text:p text:style-name="P68">Wykonawca<text:s/>zobowiązany jest dostarczyć<text:s/>Zamawiającemu<text:s/>Karty realizacji Programu „Asystent osobisty osoby niepełnosprawnej” stanowiącej załącznik nr 1 do niniejszej umowy w terminie 5 dni od zakończenia okresu rozliczeniowego (miesiąca) oraz faktury w<text:s/>przypadku prowadzenia działalności gospodarczej.</text:p>
        </text:list-item>
        <text:list-item>
          <text:p text:style-name="P69">Liczba godzin określona w § 2 jest liczbą zapewnianą przez<text:s/>Wykonawcę,<text:s/>Zamawiający<text:s/>nie ma obowiązku zagwarantować możliwości świadczenia usług przez wskazaną w § 2 liczbę godzin, powyżej 1000 (słownie:<text:s/>jeden tysiąc) godzin.</text:p>
        </text:list-item>
      </text:list>
      <text:p text:style-name="P70"/>
      <text:p text:style-name="P71">§4</text:p>
      <text:list text:style-name="LFO5" text:continue-numbering="true">
        <text:list-item>
          <text:p text:style-name="P72"><text:span text:style-name="T73">Zamawiający zapłaci Wykonawcy karę umowną w wysokości 10% wartości stanowiącej iloczyn 1000 godzin x stawkę za godzinę określoną w § 3 ust. 1 w przypadku odstąpienia od umowy własnej, z uwzględnieniem postanowienia § 5 ust. 2.</text:span></text:p>
        </text:list-item>
        <text:list-item>
          <text:p text:style-name="P74"><text:span text:style-name="T75">Wy</text:span><text:span text:style-name="T76">konawca zapłaci Zamawiającemu karę umowną w wysokości 10% wartości stanowiącej iloczyn 1000 godzin x stawkę za godzinę określoną w § 3 ust. 1w przypadku odstąpienia od umowy z przyczyn leżących po stronie Wykonawcy.</text:span></text:p>
        </text:list-item>
        <text:list-item>
          <text:p text:style-name="P77"><text:span text:style-name="T78">Wykonawca wyraża zgodę na potrącanie kar</text:span><text:span text:style-name="T79"><text:s/>umownych z wynagrodzenia Wykonawcy.</text:span></text:p>
        </text:list-item>
        <text:list-item>
          <text:p text:style-name="P80"><text:span text:style-name="T81">Termin zapłaty kary umownej wynosi 14 dni od dnia zawiadomienia zobowiązanego do jej zapłaty. W przypadku bezskutecznego biegu terminu stronie upoważnionej z tytułu kary umownej przysługują także odsetki ustawowe za opó</text:span><text:span text:style-name="T82">źnienie.</text:span></text:p>
        </text:list-item>
      </text:list>
      <text:p text:style-name="P83"/>
      <text:p text:style-name="P84">§5</text:p>
      <text:p text:style-name="P85"/>
      <text:list text:style-name="LFO6" text:continue-numbering="true">
        <text:list-item>
          <text:p text:style-name="P86">Odstąpienie od umowy wymaga formy pisemnej pod rygorem nieważności. Strona mająca zamiar odstąpić od umowy powinna także uzasadnić pisemnie swoją decyzję.</text:p>
        </text:list-item>
        <text:list-item>
          <text:p text:style-name="P87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88">W przypadku, o którym mowa w ust. 2,<text:s/>Wykonawca może żądać<text:s/>wyłącznie wynagrodzenia należnego z tytułu wykonania części umowy.</text:p>
        </text:list-item>
      </text:list>
      <text:p text:style-name="P89"/>
      <text:p text:style-name="P90"><text:span text:style-name="T91">§ 6</text:span></text:p>
      <text:p text:style-name="P92"/>
      <text:p text:style-name="P93">Wykonawca<text:s/>jest zobowiązany do nieujawniania i nie wykorzystywania informacji chronionych, w tym danych osobowych uczestników Programu „Asystent osobisty osoby niepełnosprawnej”, do których<text:s/>uzyskał dostęp w związku z wykonywaniem czynności objętych niniejszą umową. Obowiązek ten jest nieograniczony w czasie, a uprawnienie do przetwarzania będzie wynikało z upoważnienia.</text:p>
      <text:p text:style-name="P94"/>
      <text:p text:style-name="P95">§ 7</text:p>
      <text:p text:style-name="P96"><text:span text:style-name="T97"><text:tab/></text:span></text:p>
      <text:p text:style-name="P98">W przypadku wykonania zlecenia wadliwie lub w sposób nienależyty<text:s/>Zamawiający<text:s/>ma prawo do pomniejszenia wynagrodzenia lub odstąpienia od umowy bez odszkodowania na rzecz zleceniobiorcy.</text:p>
      <text:p text:style-name="P99"/>
      <text:p text:style-name="P100"><text:span text:style-name="T101">§ 8</text:span></text:p>
      <text:p text:style-name="P102"/>
      <text:p text:style-name="P103">Każda ze stron może rozwiązać umowę zlecenie za 14-dniowym okresem wypowiedzenia.</text:p>
      <text:p text:style-name="P104"/>
      <text:p text:style-name="P105">§ 9</text:p>
      <text:list text:style-name="LFO7" text:continue-numbering="true">
        <text:list-item>
          <text:p text:style-name="P106">W sprawach nieuregulowanych zastosowanie mają przepisy prawa powszechnie obowiązującego.</text:p>
        </text:list-item>
        <text:list-item>
          <text:p text:style-name="P107">Umowę sporządzono w dwóch jednobrzmiących egzemplarzach, po jednej dla każdej ze stron.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>…………………………………… <text:s text:c="38"/>……………………………………</text:p>
      <text:p text:style-name="P114"><text:span text:style-name="T115"><text:s text:c="12"/></text:span><text:span text:style-name="T116">Zamawiający</text:span><text:span text:style-name="T117"><text:s/></text:span><text:span text:style-name="T118"><text:s text:c="75"/></text:span><text:span text:style-name="T119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weight="bold" style:font-weight-asian="bold" style:font-style-complex="italic"/>
    </style:style>
  </office:automatic-styles>
  <office:master-styles>
    <style:master-page style:name="MP0" style:page-layout-name="PL0">
      <style:header>
        <text:p text:style-name="P2">Załącznik Nr 5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Łapińska</meta:initial-creator>
    <dc:creator>Marta Szostak</dc:creator>
    <meta:creation-date>2022-03-03T07:42:00Z</meta:creation-date>
    <dc:date>2022-03-03T09:36:00Z</dc:date>
    <meta:print-date>2022-03-03T09:36:00Z</meta:print-date>
    <meta:template xlink:href="Normal" xlink:type="simple"/>
    <meta:editing-cycles>4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9" meta:character-count="5308" meta:row-count="37" meta:non-whitespace-character-count="4559"/>
  </office:meta>
</office:document-meta>
</file>