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da905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da905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2e48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c44af" officeooo:paragraph-rsid="000da905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da905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22e4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a905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a905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2e48" officeooo:paragraph-rsid="00122e48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da905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a905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a9e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e9c7" officeooo:paragraph-rsid="000da905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3e9c7" officeooo:paragraph-rsid="000da905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da905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da905"/>
    </style:style>
    <style:style style:name="P17" style:family="paragraph" style:parent-style-name="Standard">
      <style:paragraph-properties fo:text-align="justify" style:justify-single-word="false"/>
      <style:text-properties officeooo:paragraph-rsid="000ea9e1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paragraph-rsid="000da9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da905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officeooo:paragraph-rsid="000da905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rsid="000da905" officeooo:paragraph-rsid="000da905" style:font-size-asian="12pt" style:font-weight-asian="bold" style:font-name-complex="Times New Roman" style:font-size-complex="12pt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0da905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da905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ace0a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c44a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c3357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0a9ca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ace0a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da90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0a9ca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0da905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129ae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c3357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da905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7884d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ace0a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ce0a" style:font-size-asian="12pt" style:font-name-complex="Times New Roman" style:font-size-complex="12pt"/>
    </style:style>
    <style:style style:name="T19" style:family="text">
      <style:text-properties fo:font-variant="normal" fo:text-transform="none" fo:color="#666666" loext:opacity="100%" style:font-name="Times New Roman" fo:font-size="12pt" fo:letter-spacing="normal" fo:font-style="normal" fo:font-weight="normal" officeooo:rsid="000ace0a" style:font-size-asian="12pt" style:font-name-complex="Times New Roman" style:font-size-complex="12pt"/>
    </style:style>
    <style:style style:name="T20" style:family="text">
      <style:text-properties officeooo:rsid="0013e9c7"/>
    </style:style>
    <style:style style:name="T21" style:family="text">
      <style:text-properties officeooo:rsid="000da905"/>
    </style:style>
    <style:style style:name="T22" style:family="text">
      <style:text-properties style:font-name="Calibri" fo:font-size="12pt" fo:language="pl" fo:country="none" fo:font-weight="bold" style:font-size-asian="12pt" style:font-weight-asian="bold" style:font-name-complex="Times New Roman" style:font-size-complex="12pt"/>
    </style:style>
    <style:style style:name="T23" style:family="text">
      <style:text-properties style:font-name="Calibri" fo:font-size="12pt" fo:language="pl" fo:country="none" fo:font-weight="bold" officeooo:rsid="000ea9e1" style:font-size-asian="12pt" style:font-weight-asian="bold" style:font-name-complex="Times New Roman" style:font-size-complex="12pt"/>
    </style:style>
    <style:style style:name="T24" style:family="text">
      <style:text-properties style:font-name="Calibri" fo:font-size="12pt" fo:language="en" fo:country="US" fo:font-weight="bold" style:font-size-asian="12pt" style:font-weight-asian="bold" style:font-name-complex="Times New Roman" style:font-size-complex="12pt"/>
    </style:style>
    <style:style style:name="T25" style:family="text">
      <style:text-properties style:font-name="Calibri" fo:font-size="12pt" fo:language="en" fo:country="US" fo:font-weight="bold" officeooo:rsid="000ea9e1" style:font-size-asian="12pt" style:font-weight-asian="bold" style:font-name-complex="Times New Roman" style:font-size-complex="12pt"/>
    </style:style>
    <style:style style:name="T26" style:family="text">
      <style:text-properties officeooo:rsid="000ea9e1"/>
    </style:style>
    <style:style style:name="T27" style:family="text">
      <style:text-properties style:font-name-complex="Times New Roman"/>
    </style:style>
    <style:style style:name="T28" style:family="text">
      <style:text-properties fo:language="pl" fo:country="none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122e48"/>
    </style:style>
    <style:style style:name="T31" style:family="text">
      <style:text-properties officeooo:rsid="00159b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zór umowy</text:p>
      <text:p text:style-name="P9"/>
      <text:p text:style-name="P7"/>
      <text:p text:style-name="P16"><text:span text:style-name="T1">Zawarta w dniu ……………... z realizacją dostaw od dnia</text:span><text:span text:style-name="T6"> </text:span><text:span text:style-name="T7">0</text:span><text:span text:style-name="T9">4</text:span><text:span text:style-name="T6">.</text:span><text:span text:style-name="T7">01</text:span><text:span text:style-name="T5">.20</text:span><text:span text:style-name="T10">2</text:span><text:span text:style-name="T11">1</text:span><text:span text:style-name="T5"> r</text:span><text:span text:style-name="T1">. pomiędzy</text:span></text:p>
      <text:p text:style-name="P16"><text:span text:style-name="T6">Zespołem Szkół Zawodowych Nr 2 im. 5 Pułku Ułanów Zasławskich w Ostrołęce ul. Czwartaków 4, 07 – 401 Ostrołęka</text:span><text:span text:style-name="T1">, reprezentowanym przez:</text:span></text:p>
      <text:list xml:id="list327560825" text:style-name="WW8Num1">
        <text:list-item>
          <text:p text:style-name="P22"><text:span text:style-name="T21">Alinę Bałdygę</text:span> – Dyrektora</text:p>
        </text:list-item>
        <text:list-item>
          <text:p text:style-name="P22">Mariolę Majkowską <text:s/>- Główną księgową</text:p>
        </text:list-item>
      </text:list>
      <text:p text:style-name="P1"/>
      <text:p text:style-name="P1">zwanym dalej w treści umowy „Zamawiającym”,</text:p>
      <text:p text:style-name="P16"><text:span text:style-name="T1">a</text:span><text:span text:style-name="T6"> </text:span><text:span text:style-name="T8">……………………………………………………………………………………………………...</text:span></text:p>
      <text:p text:style-name="P16"><text:span text:style-name="T17">NIP ………………………………….</text:span><text:span text:style-name="T18">,</text:span><text:span text:style-name="T19"> </text:span><text:span text:style-name="T1">reprezentowanym przez :</text:span></text:p>
      <text:list xml:id="list179811327" text:style-name="WW8Num2">
        <text:list-item>
          <text:p text:style-name="P23">…………………………………………...</text:p>
        </text:list-item>
      </text:list>
      <text:p text:style-name="P1">Zwanym dalej w treści umowy „Wykonawcą”</text:p>
      <text:p text:style-name="P1"/>
      <text:p text:style-name="P6"><text:span text:style-name="T27">wyłonionym </text:span><text:span text:style-name="T28">w wyniku wyboru najkorzystniejszej oferty w procedurze zamówienia zgodnie z art. 4 pkt. 8 Ustawy z dnia 29.01.2004 r. – Prawo Zam</text:span><text:span text:style-name="T29">ówień Publicznych (</text:span><text:span text:style-name="T30">tekst jednolity </text:span><text:span text:style-name="T29">Dz. U. z 201</text:span><text:span text:style-name="T30">9</text:span><text:span text:style-name="T29"> r</text:span><text:span text:style-name="T30">oku, poz.1843)</text:span><text:span text:style-name="T29"> <text:s/>do równowartości kwoty 30000 euro.</text:span></text:p>
      <text:p text:style-name="P3"/>
      <text:p text:style-name="P8">Nabywca:</text:p>
      <text:p text:style-name="P8">Miasto Ostrołęka, Plac gen. Józefa Bema 1, 07-410 Ostrołęka, NIP 758-214-20-02</text:p>
      <text:p text:style-name="P8">Odbiorca: </text:p>
      <text:p text:style-name="P8">Zespół Szkół Zawodowych Nr 2 im.5 Pułku Ułanów Zasławskich, ul. Czwartaków 4, 07 - 401 Ostrołęka</text:p>
      <text:p text:style-name="P10">§ 1</text:p>
      <text:p text:style-name="P17"><text:span text:style-name="T1">Zamawiający zleca, a wykonawca zobowiązuje się dostarczać </text:span><text:span text:style-name="T22"><text:s/>artykuł</text:span><text:span text:style-name="T23">y</text:span><text:span text:style-name="T24"> higieniczn</text:span><text:span text:style-name="T25">e, przemysłowe</text:span><text:span text:style-name="T24"> i chemi</text:span><text:span text:style-name="T25">ę</text:span><text:span text:style-name="T24"> gospodarcz</text:span><text:span text:style-name="T25">ą</text:span><text:span text:style-name="T24"> dla potrzeb </text:span><text:span text:style-name="T25">ZSZ Nr 2</text:span><text:span text:style-name="T2">,</text:span><text:span text:style-name="T1"> w asortymencie </text:span><text:span text:style-name="T4">dostępnym </text:span><text:span text:style-name="T3">w ofercie firmy wykonawcy.</text:span></text:p>
      <text:p text:style-name="P4"/>
      <text:p text:style-name="P5">§ 2</text:p>
      <text:p text:style-name="P16"><text:span text:style-name="T1">Dostawy, o których mowa w </text:span><text:span text:style-name="T12">§ 1 będą realizowane </text:span><text:span text:style-name="T16">sukcesywnie </text:span><text:span text:style-name="T12">w okresie od 0</text:span><text:span text:style-name="T15">4</text:span><text:span text:style-name="T12">.</text:span><text:span text:style-name="T13">01</text:span><text:span text:style-name="T12">.20</text:span><text:span text:style-name="T13">2</text:span><text:span text:style-name="T15">1</text:span><text:span text:style-name="T12"> r. do </text:span><text:span text:style-name="T13">31</text:span><text:span text:style-name="T12">.</text:span><text:span text:style-name="T13">12</text:span><text:span text:style-name="T12">.20</text:span><text:span text:style-name="T14">2</text:span><text:span text:style-name="T15">1</text:span><text:span text:style-name="T12"> r. </text:span></text:p>
      <text:p text:style-name="P10"/>
      <text:p text:style-name="P10">§ 3</text:p>
      <text:p text:style-name="P11">Zamawiający sukcesywnie, telefonicznie lub mailem będzie wyznaczał terminy dostaw oraz <text:s/>szczegółowy asortyment zamówienia.</text:p>
      <text:p text:style-name="P10">§ 4</text:p>
      <text:p text:style-name="P12">Artykuły w ilościach i rodzajach zgodnych z przyjętym zamówieniem Wykonawca dostarczy własnym transportem bezpłatnie do siedziby Zamawiającego. <text:span text:style-name="T26">Miejscami dostaw będą: budynek Szkoły oraz </text:span><text:span text:style-name="T31">budynek </text:span><text:span text:style-name="T26">Internat</text:span><text:span text:style-name="T31">u</text:span><text:span text:style-name="T26"> ZSZ Nr 2. </text:span>Towar będzie wnoszony do magazynu lub miejsca wskazanego w siedzibie Zamawiającego. Towar niezgodny z zamówieniem (ofertą) nie będzie przyjęty.</text:p>
      <text:p text:style-name="P10">§ 5</text:p>
      <text:p text:style-name="P13">Podane ilości są ilościami szacunkowymi, w związku z tym Wykonawca zobowiązuje się do elastycznego reagowania na zwiększenie lub zmniejszenie zamówienia.</text:p>
      <text:p text:style-name="P15"/>
      <text:p text:style-name="P10">§ <text:span text:style-name="T20">6</text:span></text:p>
      <text:p text:style-name="P11">W przypadku dostawy towarów o nieodpowiedniej jakości lub niedostarczenia ich w określonym terminie Wykonawca zobowiąże się do dostarczenia towarów zgodnych z umową w ciągu 12 godzin.</text:p>
      <text:p text:style-name="P10">§ <text:span text:style-name="T20">7</text:span></text:p>
      <text:p text:style-name="P11">Wykonawca zobowiązuje się dostarczać Zamawiającemu fakturę każdorazowo z dostawą towaru, z Zamawiający zobowiązuje się dokonać zapłaty należności przelewem w ciągu 14 dni od dnia <text:soft-page-break/>wystawienia faktury VAT na konto dostawy. Rozliczenia będą prowadzone w PLN. <text:span text:style-name="T20">Rozliczenia płatności wynikające z niniejszej umowy będą dokonywane za pośrednictwem metody podzielonej płatności.</text:span></text:p>
      <text:p text:style-name="P14"/>
      <text:p text:style-name="P10">§ <text:span text:style-name="T26">8</text:span></text:p>
      <text:p text:style-name="P18">Dopuszcza się, po uprzednim zawiadomieniu przez Wykonawcę, możliwość zmiany cen w przypadkach:</text:p>
      <text:p text:style-name="P18">- zmiany wskaźnika wzrostu/obniżki cen towarów i usług,</text:p>
      <text:p text:style-name="P11">- udokumentowanej zmiany ,<text:span text:style-name="T20">( </text:span>promocje).</text:p>
      <text:p text:style-name="P10">§ <text:span text:style-name="T26">9</text:span></text:p>
      <text:p text:style-name="P11">Zamawiający ma prawo do natychmiastowego odstąpienia od umowy w przypadku gdy:</text:p>
      <text:p text:style-name="P11">- Wykonawca dostarczał będzie towar o nieodpowiedniej jakości (dotyczy także uszkodzeń mechanicznych samego towaru, jak i opakowań jednostkowych i ich czystości),</text:p>
      <text:p text:style-name="P11">- Wykonawca po raz trzeci dostarczy towar niezgodny z zamówieniem (ofertą),</text:p>
      <text:p text:style-name="P11">- Wykonawca nie wywiąże się z realizacji terminów dostaw.</text:p>
      <text:p text:style-name="P11">W takich przypadkach dalsze wykonanie dostaw Zamawiający zleci innemu Wykonawcy.</text:p>
      <text:p text:style-name="P10"/>
      <text:p text:style-name="P10">§ 1<text:span text:style-name="T26">0</text:span></text:p>
      <text:p text:style-name="P11">Strony ustalają okres wypowiedzenia umowy na 30 dni licząc od dnia otrzymania wypowiedzenia z wyłączeniem przypadków przewidzianych w § <text:span text:style-name="T26">9.</text:span></text:p>
      <text:p text:style-name="P10"/>
      <text:p text:style-name="P10">§ 1<text:span text:style-name="T26">1</text:span></text:p>
      <text:p text:style-name="P11">Wszelkie zmiany umowy pod rygorem nieważności wymagają zachowania formy pisemnej.</text:p>
      <text:p text:style-name="P10"/>
      <text:p text:style-name="P10">§ 1<text:span text:style-name="T26">2</text:span></text:p>
      <text:p text:style-name="P11">W sprawach nieuregulowanych niniejszą umową będą miały zastosowanie obowiązujące przepisy <text:s/>Kodeksu cywilnego oraz Ustawy Prawo zamówień publicznych.</text:p>
      <text:p text:style-name="P10"/>
      <text:p text:style-name="P10">§ 1<text:span text:style-name="T26">3</text:span></text:p>
      <text:p text:style-name="P11">Umowa zostaje sporządzona w dwóch jednobrzmiących egzemplarzach, po jednym dla każdej ze stron.</text:p>
      <text:p text:style-name="P2"/>
      <text:p text:style-name="P19">Wykonawca:<text:tab/><text:tab/><text:tab/><text:tab/><text:tab/><text:tab/>Zamawiający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2:50:12.856000000</meta:creation-date>
    <dc:date>2020-12-15T09:29:59.734000000</dc:date>
    <meta:editing-duration>PT1H22M52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48" meta:word-count="502" meta:character-count="3552" meta:non-whitespace-character-count="3086"/>
  </office:meta>
</office:document-meta>
</file>