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officeooo:paragraph-rsid="00085ddc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97bf90" style:font-size-asian="11pt" style:font-size-complex="11pt"/>
    </style:style>
    <style:style style:name="P3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da8c4d" style:font-size-asian="11pt" style:font-size-complex="11pt"/>
    </style:style>
    <style:style style:name="P4" style:family="paragraph" style:parent-style-name="List_20_Paragraph">
      <style:paragraph-properties fo:margin-left="0.501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Times New Roman" fo:font-size="11pt" officeooo:paragraph-rsid="0004e3d6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List_20_Paragraph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1cm"/>
          <style:tab-stop style:position="1cm"/>
        </style:tab-stops>
      </style:paragraph-properties>
      <style:text-properties style:font-name="Times New Roman" fo:font-size="11pt" officeooo:paragraph-rsid="0004e3d6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1pt" officeooo:paragraph-rsid="00e4cce1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List_20_Paragraph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1pt" officeooo:paragraph-rsid="0005087c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Times New Roman" fo:font-size="11pt" officeooo:paragraph-rsid="00e5d999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3.493cm"/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e5d999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6c1c6c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List_20_Paragraph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92b354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7109bb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05087c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c0b201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068630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df1276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7822fa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paragraph-rsid="00e5d999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201cm" fo:margin-bottom="0.201cm" style:contextual-spacing="false" fo:line-height="150%" fo:text-align="justify" style:justify-single-word="false" fo:hyphenation-ladder-count="no-limit"/>
      <style:text-properties style:font-name="Times New Roman" fo:font-size="11pt" officeooo:paragraph-rsid="006f2e30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6f2e30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 fo:hyphenation-ladder-count="no-limit"/>
      <style:text-properties style:font-name="Times New Roman" fo:font-size="11pt" officeooo:paragraph-rsid="00da8c4d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da8c4d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03d722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line-height="150%" fo:text-align="justify" style:justify-single-word="false" fo:hyphenation-ladder-count="no-limit" style:page-number="auto"/>
      <style:text-properties style:font-name="Times New Roman" fo:font-size="11pt" officeooo:paragraph-rsid="00085ddc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officeooo:paragraph-rsid="00085ddc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2f9651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1pt" officeooo:paragraph-rsid="00932426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1pt" officeooo:paragraph-rsid="00932426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Default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1pt" officeooo:paragraph-rsid="0097bf90" style:font-size-asian="11pt" style:font-size-complex="11pt"/>
    </style:style>
    <style:style style:name="P3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0.503cm"/>
        </style:tab-stops>
      </style:paragraph-properties>
      <style:text-properties style:font-name="Times New Roman" fo:font-size="11pt" officeooo:paragraph-rsid="0005087c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1pt" officeooo:paragraph-rsid="0097bf90" style:font-size-asian="11pt" style:font-size-complex="11pt"/>
    </style:style>
    <style:style style:name="P32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rsid="0092b354" officeooo:paragraph-rsid="00e5d999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officeooo:rsid="0092b354" officeooo:paragraph-rsid="00e5d999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rsid="0003d722" officeooo:paragraph-rsid="00e29a43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1pt" officeooo:paragraph-rsid="00f60745" style:font-size-asian="11pt" style:font-name-complex="Times New Roman" style:font-size-complex="11pt"/>
    </style:style>
    <style:style style:name="P36" style:family="paragraph" style:parent-style-name="List_20_Paragraph">
      <style:paragraph-properties fo:margin-left="1.136cm" fo:margin-right="0cm" fo:line-height="150%" fo:text-align="justify" style:justify-single-word="false" fo:hyphenation-ladder-count="no-limit" fo:text-indent="0cm" style:auto-text-indent="false"/>
      <style:text-properties style:font-name="Times New Roman" fo:font-size="11pt" fo:font-weight="bold" officeooo:paragraph-rsid="0004ff75" style:font-size-asian="11pt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bold" officeooo:paragraph-rsid="00e9b5b6" style:font-size-asian="11pt" style:font-weight-asian="bold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1pt" fo:font-weight="bold" officeooo:paragraph-rsid="0004e3d6" style:font-size-asian="11pt" style:font-weight-asian="bold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1pt" fo:font-weight="bold" officeooo:paragraph-rsid="0004ff75" style:font-size-asian="11pt" style:font-weight-asian="bold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bold" officeooo:paragraph-rsid="0003b109" style:font-size-asian="11pt" style:font-weight-asian="bold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1pt" fo:font-weight="bold" officeooo:paragraph-rsid="00e89ce9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1pt" fo:font-weight="bold" officeooo:paragraph-rsid="0093242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Times New Roman" fo:font-size="11pt" fo:font-weight="bold" officeooo:paragraph-rsid="0093242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bold" officeooo:rsid="005325b7" officeooo:paragraph-rsid="006f2e30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line-height="150%" fo:text-align="justify" style:justify-single-word="false">
        <style:tab-stops>
          <style:tab-stop style:position="4.976cm"/>
          <style:tab-stop style:position="6.211cm"/>
        </style:tab-stops>
      </style:paragraph-properties>
      <style:text-properties style:font-name="Times New Roman" fo:font-size="11pt" fo:font-weight="bold" officeooo:paragraph-rsid="00ce8cee" style:font-size-asian="11pt" style:font-weight-asian="bold" style:font-name-complex="Times New Roman" style:font-size-complex="11pt" style:font-weight-complex="bold"/>
    </style:style>
    <style:style style:name="P46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Times New Roman" fo:font-size="11pt" fo:font-weight="normal" officeooo:paragraph-rsid="0004ff75" style:font-size-asian="11pt" style:font-weight-asian="normal" style:font-size-complex="11pt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Times New Roman" fo:font-size="11pt" fo:font-weight="normal" officeooo:rsid="0092b354" officeooo:paragraph-rsid="0092b35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normal" officeooo:paragraph-rsid="00da8c4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fo:font-weight="normal" officeooo:paragraph-rsid="00e29a43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  <style:tab-stop style:position="1cm"/>
        </style:tab-stops>
      </style:paragraph-properties>
      <style:text-properties style:font-name="Times New Roman" fo:font-size="11pt" fo:font-weight="normal" officeooo:paragraph-rsid="00ef8a78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201cm" fo:margin-bottom="0.201cm" style:contextual-spacing="false" fo:line-height="150%" fo:text-align="justify" style:justify-single-word="false" fo:hyphenation-ladder-count="no-limit"/>
      <style:text-properties style:font-name="Times New Roman" fo:font-size="11pt" fo:font-weight="normal" officeooo:rsid="0003b109" officeooo:paragraph-rsid="00da8c4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04e3d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04ff75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40e301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mbria" fo:font-size="11pt" fo:language="pl" fo:country="PL" fo:font-weight="normal" officeooo:paragraph-rsid="00dd34da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6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1pt" officeooo:paragraph-rsid="00da8c4d" style:font-size-asian="11pt" style:font-name-complex="Times New Roman2" style:font-size-complex="11pt"/>
    </style:style>
    <style:style style:name="P57" style:family="paragraph" style:parent-style-name="Default">
      <style:paragraph-properties fo:line-height="150%" fo:text-align="justify" style:justify-single-word="false"/>
      <style:text-properties fo:color="#000000" loext:opacity="100%" style:font-name="Times New Roman" fo:font-size="11pt" officeooo:paragraph-rsid="0097bf90" style:font-size-asian="11pt" style:font-name-complex="Times New Roman2" style:font-size-complex="11pt"/>
    </style:style>
    <style:style style:name="P58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language="pl" fo:country="PL" fo:font-weight="normal" officeooo:rsid="0004ff75" officeooo:paragraph-rsid="0004ff75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List_20_Paragraph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language="pl" fo:country="PL" fo:font-weight="normal" officeooo:rsid="0004ff75" officeooo:paragraph-rsid="00c5dbe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List_20_Paragraph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1pt" fo:language="pl" fo:country="PL" fo:font-weight="normal" officeooo:rsid="0004ff75" officeooo:paragraph-rsid="00c5dbe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List_20_Paragraph">
      <loext:graphic-properties draw:fill="none"/>
      <style:paragraph-properties fo:margin-left="0.501cm" fo:margin-right="0cm" fo:line-height="150%" fo:text-align="justify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1pt" fo:language="pl" fo:country="PL" fo:font-weight="normal" officeooo:rsid="0005087c" officeooo:paragraph-rsid="0092b354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Times New Roman" fo:font-size="11pt" fo:language="pl" fo:country="PL" fo:font-weight="normal" officeooo:rsid="0005087c" officeooo:paragraph-rsid="0005087c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List_20_Paragraph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fo:color="#000000" loext:opacity="100%" style:font-name="Times New Roman" fo:font-size="11pt" fo:language="pl" fo:country="PL" fo:font-weight="normal" officeooo:rsid="003e53af" officeooo:paragraph-rsid="00e5d999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 style:parent-style-name="List_20_Paragraph">
      <loext:graphic-properties draw:fill="none"/>
      <style:paragraph-properties fo:margin-left="0.501cm" fo:margin-right="0cm" fo:line-height="150%" fo:text-align="center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1pt" fo:language="pl" fo:country="PL" fo:font-weight="bold" officeooo:rsid="0004ff75" officeooo:paragraph-rsid="0004ff75" style:letter-kerning="tru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5" style:family="paragraph" style:parent-style-name="List_20_Paragraph">
      <loext:graphic-properties draw:fill="none"/>
      <style:paragraph-properties fo:margin-left="0.501cm" fo:margin-right="0cm" fo:line-height="150%" fo:text-align="justify" style:justify-single-word="false" fo:hyphenation-ladder-count="no-limit" fo:text-indent="-0.5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1pt" fo:language="pl" fo:country="PL" fo:font-weight="bold" officeooo:rsid="006c1c6c" officeooo:paragraph-rsid="006c1c6c" style:letter-kerning="tru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68630" fo:hyphenate="false" fo:hyphenation-remain-char-count="2" fo:hyphenation-push-char-count="2" loext:hyphenation-no-caps="false"/>
    </style:style>
    <style:style style:name="P69" style:family="paragraph" style:parent-style-name="Default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96c088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70ffe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070ffe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148f9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15e0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83d5f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4e1540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paragraph-rsid="00ad8701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53dff4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50%" fo:text-align="justify" style:justify-single-word="false" fo:hyphenation-ladder-count="no-limit"/>
      <style:text-properties officeooo:paragraph-rsid="0003d722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50%" fo:text-align="justify" style:justify-single-word="false" fo:hyphenation-ladder-count="no-limit"/>
      <style:text-properties officeooo:paragraph-rsid="007b08a5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50%" fo:text-align="justify" style:justify-single-word="false" fo:hyphenation-ladder-count="no-limit"/>
      <style:text-properties officeooo:paragraph-rsid="0004e3d6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50%" fo:text-align="justify" style:justify-single-word="false" fo:hyphenation-ladder-count="no-limit"/>
      <style:text-properties officeooo:paragraph-rsid="0004ff75" fo:hyphenate="false" fo:hyphenation-remain-char-count="2" fo:hyphenation-push-char-count="2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932426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932426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070ffe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085ddc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officeooo:paragraph-rsid="001434b7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205d38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ae7f3b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ae7f3b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2f665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50%" fo:text-align="justify" style:justify-single-word="false" fo:hyphenation-ladder-count="no-limit"/>
      <style:text-properties officeooo:paragraph-rsid="00e9b5b6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e9b5b6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93aa92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rsid="00068630" officeooo:paragraph-rsid="00068630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officeooo:rsid="00068630" officeooo:paragraph-rsid="00068630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2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1.501cm"/>
        </style:tab-stops>
      </style:paragraph-properties>
      <style:text-properties style:font-name="Cambria" fo:font-size="11pt" fo:font-weight="bold" officeooo:paragraph-rsid="00070ffe" style:font-size-asian="11pt" style:font-weight-asian="bold" style:font-size-complex="11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mbria" fo:font-size="11pt" fo:font-weight="bold" officeooo:paragraph-rsid="0093aa92" style:font-size-asian="11pt" style:font-weight-asian="bold" style:font-size-complex="11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mbria" fo:font-size="11pt" fo:font-weight="bold" officeooo:paragraph-rsid="0097bf90" style:font-size-asian="11pt" style:font-weight-asian="bold" style:font-size-complex="11pt" fo:hyphenate="false" fo:hyphenation-remain-char-count="2" fo:hyphenation-push-char-count="2" loext:hyphenation-no-caps="false"/>
    </style:style>
    <style:style style:name="P99" style:family="paragraph" style:parent-style-name="Standard">
      <style:text-properties style:font-name="Cambria" fo:font-size="9pt" fo:font-weight="bold" officeooo:rsid="00cb672b" officeooo:paragraph-rsid="00e29a43" style:font-size-asian="9pt" style:font-weight-asian="bold" style:font-size-complex="9pt" style:font-weight-complex="bold"/>
    </style:style>
    <style:style style:name="P100" style:family="paragraph" style:parent-style-name="Standard">
      <style:paragraph-properties fo:margin-left="0.25cm" fo:margin-right="0cm" fo:line-height="150%" fo:text-align="justify" style:justify-single-word="false" fo:hyphenation-ladder-count="no-limit" fo:text-indent="0cm" style:auto-text-indent="false"/>
      <style:text-properties style:font-name="Arial" fo:font-size="10pt" fo:font-weight="bold" officeooo:paragraph-rsid="0093242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1pt" officeooo:paragraph-rsid="00d6a397" style:font-size-asian="11pt" style:font-size-complex="11pt"/>
    </style:style>
    <style:style style:name="P102" style:family="paragraph" style:parent-style-name="Standard">
      <style:paragraph-properties fo:text-align="center" style:justify-single-word="false"/>
      <style:text-properties fo:font-size="12pt" officeooo:paragraph-rsid="00da8c4d" style:font-size-asian="12pt" style:font-size-complex="12pt"/>
    </style:style>
    <style:style style:name="P103" style:family="paragraph" style:parent-style-name="Standard">
      <style:text-properties fo:font-size="8pt" officeooo:paragraph-rsid="00e29a43" style:font-size-asian="7pt" style:font-size-complex="8pt"/>
    </style:style>
    <style:style style:name="P10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mes New Roman" fo:font-size="11pt" fo:language="zxx" fo:country="none" fo:font-weight="normal" officeooo:rsid="000a2bb0" officeooo:paragraph-rsid="0097bf90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P105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1pt" fo:language="pl" fo:country="PL" fo:font-weight="bold" officeooo:rsid="0003d722" officeooo:paragraph-rsid="00e29a43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50%" fo:text-align="justify" style:justify-single-word="false" fo:hyphenation-ladder-count="no-limit"/>
      <style:text-properties style:use-window-font-color="true" loext:opacity="0%" style:font-name="Times New Roman" fo:font-size="11pt" fo:language="pl" fo:country="PL" fo:font-weight="bold" officeooo:rsid="0003d722" officeooo:paragraph-rsid="0003d722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07" style:family="paragraph" style:parent-style-name="Standard" style:master-page-name="Standard">
      <style:paragraph-properties style:page-number="auto"/>
      <style:text-properties fo:font-size="8pt" officeooo:paragraph-rsid="00da8c4d" style:font-size-asian="7pt" style:font-size-complex="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 style:letter-kerning="false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style:use-window-font-color="true" loext:opacity="0%" fo:language="pl" fo:country="PL" officeooo:rsid="00176d36" style:letter-kerning="false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style:use-window-font-color="true" loext:opacity="0%" fo:language="pl" fo:country="PL" officeooo:rsid="0003d722" style:letter-kerning="false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style:use-window-font-color="true" loext:opacity="0%" fo:language="pl" fo:country="PL" officeooo:rsid="009eb55c" style:letter-kerning="false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style:use-window-font-color="true" loext:opacity="0%" fo:language="pl" fo:country="PL" officeooo:rsid="00d16aa3" style:letter-kerning="false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style:use-window-font-color="true" loext:opacity="0%" fo:language="pl" fo:country="PL" officeooo:rsid="00e29a43" style:letter-kerning="false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officeooo:rsid="0003b109" style:letter-kerning="false" style:font-name-asian="Times New Roman1" style:language-asian="ar" style:country-asian="SA" style:font-name-complex="Calibri1" style:language-complex="ar" style:country-complex="SA"/>
    </style:style>
    <style:style style:name="T9" style:family="text">
      <style:text-properties style:use-window-font-color="true" loext:opacity="0%" fo:language="pl" fo:country="PL" fo:font-weight="bold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10" style:family="text">
      <style:text-properties style:use-window-font-color="true" loext:opacity="0%" fo:language="pl" fo:country="PL" fo:font-weight="bold" officeooo:rsid="0019e33b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loext:opacity="0%" fo:language="pl" fo:country="PL" fo:font-weight="bold" officeooo:rsid="0003d722" style:letter-kerning="false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fo:font-weight="bold" officeooo:rsid="007109bb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4" style:family="text">
      <style:text-properties style:use-window-font-color="true" loext:opacity="0%" fo:language="pl" fo:country="PL" fo:font-weight="normal" officeooo:rsid="0005087c" style:letter-kerning="false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5" style:family="text">
      <style:text-properties style:use-window-font-color="true" loext:opacity="0%" fo:language="pl" fo:country="PL" fo:font-weight="normal" officeooo:rsid="0005087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6" style:family="text">
      <style:text-properties style:use-window-font-color="true" loext:opacity="0%" fo:language="pl" fo:country="PL" fo:font-weight="normal" officeooo:rsid="00317fa5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7" style:family="text">
      <style:text-properties style:use-window-font-color="true" loext:opacity="0%" fo:language="pl" fo:country="PL" fo:font-weight="normal" officeooo:rsid="0040e30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8" style:family="text">
      <style:text-properties style:use-window-font-color="true" loext:opacity="0%" fo:language="pl" fo:country="PL" fo:font-weight="normal" officeooo:rsid="00bfacf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e4cce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7acca5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1" style:family="text">
      <style:text-properties style:use-window-font-color="true" loext:opacity="0%" fo:language="pl" fo:country="PL" fo:font-weight="normal" officeooo:rsid="002bb754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fo:font-weight="normal" officeooo:rsid="00e5d99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fo:font-style="italic" fo:font-weight="bold" officeooo:rsid="0005087c" style:letter-kerning="true" style:font-name-asian="Times New Roman1" style:language-asian="ar" style:country-asian="SA" style:font-style-asian="italic" style:font-weight-asian="bold" style:font-name-complex="Calibri1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officeooo:rsid="0004ff75" style:letter-kerning="true" style:font-name-asian="Times New Roman1" style:language-asian="ar" style:country-asian="SA" style:font-name-complex="Calibri1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style:text-underline-style="none" officeooo:rsid="00070ffe" style:letter-kerning="true" style:font-name-asian="Times New Roman1" style:language-asian="en" style:country-asian="US" style:font-name-complex="Calibri1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style:text-underline-style="none" officeooo:rsid="00070ffe" style:letter-kerning="true" style:font-name-asian="Times New Roman1" style:language-asian="en" style:country-asian="US" style:font-name-complex="Calibri1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style:text-underline-style="none" fo:font-weight="normal" officeooo:rsid="00070ffe" style:letter-kerning="true" style:font-name-asian="Times New Roman1" style:language-asian="en" style:country-asian="US" style:font-weight-asian="normal" style:font-name-complex="Calibri1" style:language-complex="ar" style:country-complex="SA" style:font-weight-complex="normal"/>
    </style:style>
    <style:style style:name="T28" style:family="text">
      <style:text-properties style:use-window-font-color="true" loext:opacity="0%" fo:font-weight="bold" style:font-weight-asian="bold" style:font-weight-complex="bold"/>
    </style:style>
    <style:style style:name="T29" style:family="text">
      <style:text-properties style:use-window-font-color="true" loext:opacity="0%" fo:font-weight="bold" officeooo:rsid="009eb55c" style:font-weight-asian="bold" style:font-weight-complex="bold"/>
    </style:style>
    <style:style style:name="T30" style:family="text">
      <style:text-properties style:use-window-font-color="true" loext:opacity="0%" style:font-name="Times New Roman" fo:language="pl" fo:country="PL" style:text-underline-style="none" fo:font-weight="normal" officeooo:rsid="00070ffe" style:letter-kerning="true" style:font-name-asian="Times New Roman1" style:language-asian="en" style:country-asian="US" style:font-weight-asian="normal" style:font-name-complex="Calibri1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language="pl" fo:country="PL" style:text-underline-style="none" fo:font-weight="normal" officeooo:rsid="0097bf90" style:letter-kerning="true" style:font-name-asian="Times New Roman1" style:language-asian="en" style:country-asian="US" style:font-weight-asian="normal" style:font-name-complex="Calibri1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language="pl" fo:country="PL" style:text-underline-style="none" officeooo:rsid="00070ffe" style:letter-kerning="true" style:font-name-asian="Times New Roman1" style:language-asian="en" style:country-asian="US" style:font-name-complex="Calibri1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language="pl" fo:country="PL" style:text-underline-style="none" officeooo:rsid="0097bf90" style:letter-kerning="true" style:font-name-asian="Times New Roman1" style:language-asian="en" style:country-asian="US" style:font-name-complex="Calibri1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weight="bold" officeooo:rsid="0003d722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weight="normal" officeooo:rsid="0003d722" style:letter-kerning="fals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1pt" fo:language="pl" fo:country="PL" fo:font-weight="normal" officeooo:rsid="00d16aa3" style:letter-kerning="fals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1pt" fo:language="pl" fo:country="PL" fo:font-weight="normal" officeooo:rsid="00e29a43" style:letter-kerning="fals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1pt" fo:language="pl" fo:country="PL" fo:font-weight="normal" officeooo:rsid="0003d722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39" style:family="text">
      <style:text-properties style:use-window-font-color="true" loext:opacity="0%" style:font-name="Times New Roman" fo:font-size="11pt" fo:language="pl" fo:country="PL" fo:font-weight="normal" officeooo:rsid="00e29a43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1pt" fo:language="pl" fo:country="PL" style:text-underline-style="none" fo:font-weight="normal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1pt" fo:language="pl" fo:country="PL" style:text-underline-style="none" fo:font-weight="normal" officeooo:rsid="0040e301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1pt" fo:language="pl" fo:country="PL" style:text-underline-style="none" fo:font-weight="normal" officeooo:rsid="00e5d999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1pt" fo:language="pl" fo:country="PL" style:text-underline-style="none" fo:font-weight="normal" officeooo:rsid="00068630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1pt" fo:language="pl" fo:country="PL" style:text-underline-style="none" fo:font-weight="normal" officeooo:rsid="0040e301" style:letter-kerning="tru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font-size="11pt" fo:language="pl" fo:country="PL" style:text-underline-style="none" fo:font-weight="normal" officeooo:rsid="0053dff4" style:letter-kerning="tru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font-size="11pt" fo:language="pl" fo:country="PL" style:text-underline-style="none" fo:font-weight="normal" officeooo:rsid="00068630" style:letter-kerning="true" style:font-name-asian="Times New Roman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" fo:font-size="11pt" fo:language="pl" fo:country="PL" style:text-underline-style="none" fo:font-weight="normal" officeooo:rsid="0053dff4" style:letter-kerning="true" style:font-name-asian="Times New Roman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font-size="11pt" fo:language="pl" fo:country="PL" style:text-underline-style="none" fo:font-weight="normal" officeooo:rsid="00070ffe" style:letter-kerning="true" style:font-name-asian="Times New Roman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font-size="11pt" fo:language="pl" fo:country="PL" style:text-underline-style="none" fo:font-weight="normal" officeooo:rsid="0053dff4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1pt" fo:language="pl" fo:country="PL" style:text-underline-style="none" fo:font-weight="normal" officeooo:rsid="00483d5f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font-name="Times New Roman" fo:font-size="11pt" fo:language="pl" fo:country="PL" style:text-underline-style="none" fo:font-weight="normal" officeooo:rsid="00415e0d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1pt" fo:language="pl" fo:country="PL" style:text-underline-style="none" fo:font-weight="normal" officeooo:rsid="007acca5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1pt" fo:language="pl" fo:country="PL" style:text-underline-style="none" fo:font-weight="normal" officeooo:rsid="00a957fe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1pt" fo:language="pl" fo:country="PL" style:text-underline-style="none" fo:font-weight="normal" officeooo:rsid="00423bd3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" fo:font-size="11pt" fo:language="pl" fo:country="PL" style:text-underline-style="none" fo:font-weight="normal" officeooo:rsid="004e1540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1pt" fo:language="pl" fo:country="PL" style:text-underline-style="none" fo:font-weight="normal" officeooo:rsid="00c5dbe6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" fo:font-size="11pt" fo:language="pl" fo:country="PL" style:text-underline-style="none" fo:font-weight="normal" officeooo:rsid="00e5d999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" fo:font-size="11pt" fo:language="pl" fo:country="PL" style:text-underline-style="none" fo:font-weight="normal" officeooo:rsid="00fb7ef4" style:letter-kerning="tru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1pt" fo:language="pl" fo:country="PL" style:text-underline-style="none" fo:font-weight="normal" officeooo:rsid="00070ffe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1pt" fo:language="pl" fo:country="PL" style:text-underline-style="none" fo:font-weight="normal" officeooo:rsid="0096c088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1pt" fo:language="pl" fo:country="PL" style:text-underline-style="none" fo:font-weight="normal" officeooo:rsid="00204cd0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1pt" fo:language="pl" fo:country="PL" style:text-underline-style="none" fo:font-weight="normal" officeooo:rsid="00205d38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1pt" fo:language="pl" fo:country="PL" style:text-underline-style="none" fo:font-weight="normal" officeooo:rsid="00e5d999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1pt" fo:language="pl" fo:country="PL" style:text-underline-style="none" fo:font-weight="normal" officeooo:rsid="00df1276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1pt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1pt" fo:language="pl" fo:country="PL" style:text-underline-style="none" fo:font-weight="normal" officeooo:rsid="00ae7f3b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1pt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11pt" fo:language="pl" fo:country="PL" style:text-underline-style="none" fo:font-weight="normal" officeooo:rsid="00ae7f3b" style:letter-kerning="true" style:font-name-asian="Times New Roman1" style:font-size-asian="11pt" style:language-asian="en" style:country-asian="US" style:font-weight-asian="normal" style:font-name-complex="Calibri" style:font-size-complex="11pt" style:language-complex="ar" style:country-complex="SA" style:font-weight-complex="normal"/>
    </style:style>
    <style:style style:name="T69" style:family="text">
      <style:text-properties style:use-window-font-color="true" loext:opacity="0%" style:font-name="Times New Roman" fo:font-size="11pt" fo:language="pl" fo:country="PL" style:text-underline-style="none" fo:font-weight="bold" officeooo:rsid="00068630" style:letter-kerning="tru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" fo:font-size="11pt" fo:language="pl" fo:country="PL" style:text-underline-style="none" fo:font-weight="bold" officeooo:rsid="009eb55c" style:letter-kerning="tru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71" style:family="text">
      <style:text-properties style:use-window-font-color="true" loext:opacity="0%" style:font-name="Times New Roman" fo:font-size="11pt" fo:language="pl" fo:country="PL" style:text-underline-style="none" fo:font-weight="bold" officeooo:rsid="00068630" style:letter-kerning="true" style:font-name-asian="Times New Roman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2" style:family="text">
      <style:text-properties style:use-window-font-color="true" loext:opacity="0%" style:font-name="Times New Roman" fo:font-size="11pt" fo:language="pl" fo:country="PL" style:text-underline-style="none" fo:font-weight="bold" officeooo:rsid="009eb55c" style:letter-kerning="true" style:font-name-asian="Times New Roman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3" style:family="text">
      <style:text-properties style:use-window-font-color="true" loext:opacity="0%" style:font-name="Times New Roman" fo:font-size="11pt" fo:language="pl" fo:country="PL" style:text-underline-style="none" fo:font-weight="bold" officeooo:rsid="00070ffe" style:letter-kerning="true" style:font-name-asian="Times New Roman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74" style:family="text">
      <style:text-properties style:use-window-font-color="true" loext:opacity="0%" style:font-name="Times New Roman" fo:font-size="11pt" fo:language="pl" fo:country="PL" style:text-underline-style="none" fo:font-weight="bold" officeooo:rsid="004148f9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5" style:family="text">
      <style:text-properties style:use-window-font-color="true" loext:opacity="0%" style:font-name="Times New Roman" fo:font-size="11pt" fo:language="pl" fo:country="PL" style:text-underline-style="none" fo:font-weight="bold" officeooo:rsid="00415e0d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6" style:family="text">
      <style:text-properties style:use-window-font-color="true" loext:opacity="0%" style:font-name="Times New Roman" fo:font-size="11pt" fo:language="pl" fo:country="PL" style:text-underline-style="none" fo:font-weight="bold" officeooo:rsid="00483d5f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7" style:family="text">
      <style:text-properties style:use-window-font-color="true" loext:opacity="0%" style:font-name="Times New Roman" fo:font-size="11pt" fo:language="pl" fo:country="PL" style:text-underline-style="none" fo:font-weight="bold" officeooo:rsid="00a957fe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8" style:family="text">
      <style:text-properties style:use-window-font-color="true" loext:opacity="0%" style:font-name="Times New Roman" fo:font-size="11pt" fo:language="pl" fo:country="PL" style:text-underline-style="none" fo:font-weight="bold" officeooo:rsid="006dced4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79" style:family="text">
      <style:text-properties style:use-window-font-color="true" loext:opacity="0%" style:font-name="Times New Roman" fo:font-size="11pt" fo:language="pl" fo:country="PL" style:text-underline-style="none" fo:font-weight="bold" officeooo:rsid="004e1540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80" style:family="text">
      <style:text-properties style:use-window-font-color="true" loext:opacity="0%" style:font-name="Times New Roman" fo:font-size="11pt" fo:language="pl" fo:country="PL" style:text-underline-style="none" fo:font-weight="bold" officeooo:rsid="00fb7ef4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81" style:family="text">
      <style:text-properties style:use-window-font-color="true" loext:opacity="0%" style:font-name="Times New Roman" fo:font-size="11pt" fo:language="pl" fo:country="PL" style:text-underline-style="none" fo:font-weight="bold" officeooo:rsid="00fcb33b" style:letter-kerning="tru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82" style:family="text">
      <style:text-properties style:use-window-font-color="true" loext:opacity="0%" style:font-name="Times New Roman" fo:font-size="11pt" fo:language="pl" fo:country="PL" style:text-underline-style="none" fo:font-weight="bold" officeooo:rsid="00204cd0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3" style:family="text">
      <style:text-properties style:use-window-font-color="true" loext:opacity="0%" style:font-name="Times New Roman" fo:font-size="11pt" fo:language="pl" fo:country="PL" style:text-underline-style="none" fo:font-weight="bold" officeooo:rsid="00070ffe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4" style:family="text">
      <style:text-properties style:use-window-font-color="true" loext:opacity="0%" style:font-name="Times New Roman" fo:font-size="11pt" fo:language="pl" fo:country="PL" style:text-underline-style="none" fo:font-weight="bold" officeooo:rsid="009eb55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5" style:family="text">
      <style:text-properties style:use-window-font-color="true" loext:opacity="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86" style:family="text">
      <style:text-properties style:use-window-font-color="true" loext:opacity="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T87" style:family="text">
      <style:text-properties style:use-window-font-color="true" loext:opacity="0%" style:font-name="Times New Roman" fo:font-size="11pt" fo:language="pl" fo:country="PL" style:text-underline-style="none" officeooo:rsid="00070ffe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style>
    <style:style style:name="T88" style:family="text">
      <style:text-properties style:use-window-font-color="true" loext:opacity="0%" style:font-name="Times New Roman" fo:font-size="11pt" style:font-size-asian="11pt" style:font-size-complex="11pt"/>
    </style:style>
    <style:style style:name="T89" style:family="text">
      <style:text-properties style:use-window-font-color="true" loext:opacity="0%" style:font-name="Times New Roman" fo:font-size="11pt" officeooo:rsid="00d16aa3" style:font-size-asian="11pt" style:font-size-complex="11pt"/>
    </style:style>
    <style:style style:name="T90" style:family="text">
      <style:text-properties style:font-name="Cambria"/>
    </style:style>
    <style:style style:name="T91" style:family="text">
      <style:text-properties style:font-name="Cambria" fo:font-weight="bold" style:font-weight-asian="bold" style:font-weight-complex="bold"/>
    </style:style>
    <style:style style:name="T92" style:family="text">
      <style:text-properties style:font-name="Cambria" fo:font-size="9pt" fo:font-weight="bold" style:font-size-asian="9pt" style:font-weight-asian="bold" style:font-size-complex="9pt" style:font-weight-complex="bold"/>
    </style:style>
    <style:style style:name="T93" style:family="text">
      <style:text-properties style:font-name="Cambria" fo:font-size="9pt" fo:font-weight="bold" officeooo:rsid="00cb672b" style:font-size-asian="9pt" style:font-weight-asian="bold" style:font-size-complex="9pt" style:font-weight-complex="bold"/>
    </style:style>
    <style:style style:name="T9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03d722" style:font-weight-asian="bold" style:font-weight-complex="bold"/>
    </style:style>
    <style:style style:name="T98" style:family="text">
      <style:text-properties fo:font-weight="bold" officeooo:rsid="0019e33b" style:font-weight-asian="bold" style:font-weight-complex="bold"/>
    </style:style>
    <style:style style:name="T99" style:family="text">
      <style:text-properties fo:font-weight="bold" officeooo:rsid="00275dcc" style:font-weight-asian="bold" style:font-weight-complex="bold"/>
    </style:style>
    <style:style style:name="T100" style:family="text">
      <style:text-properties fo:font-weight="bold" officeooo:rsid="006f2e30" style:font-weight-asian="bold" style:font-weight-complex="bold"/>
    </style:style>
    <style:style style:name="T101" style:family="text">
      <style:text-properties fo:font-weight="bold" officeooo:rsid="0003b109" style:font-weight-asian="bold" style:font-weight-complex="bold"/>
    </style:style>
    <style:style style:name="T102" style:family="text">
      <style:text-properties fo:font-weight="bold" officeooo:rsid="005325b7" style:font-weight-asian="bold" style:font-weight-complex="bold"/>
    </style:style>
    <style:style style:name="T103" style:family="text">
      <style:text-properties fo:font-weight="bold" officeooo:rsid="004148f9" style:font-weight-asian="bold" style:font-weight-complex="bold"/>
    </style:style>
    <style:style style:name="T104" style:family="text">
      <style:text-properties fo:font-weight="bold" officeooo:rsid="004148f9" style:font-weight-asian="bold"/>
    </style:style>
    <style:style style:name="T105" style:family="text">
      <style:text-properties fo:font-weight="bold" style:font-weight-asian="bold" style:font-name-complex="Times New Roman" style:font-weight-complex="bold"/>
    </style:style>
    <style:style style:name="T106" style:family="text">
      <style:text-properties fo:font-weight="bold" style:font-name-asian="Times New Roman" style:font-weight-asian="bold" style:font-name-complex="Calibri" style:font-weight-complex="bold"/>
    </style:style>
    <style:style style:name="T107" style:family="text">
      <style:text-properties fo:color="#000000" loext:opacity="10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normal"/>
    </style:style>
    <style:style style:name="T108" style:family="text">
      <style:text-properties fo:color="#000000" loext:opacity="100%" fo:language="pl" fo:country="PL" fo:font-weight="bold" officeooo:rsid="001f6182" style:letter-kerning="true" style:font-name-asian="Times New Roman1" style:language-asian="ar" style:country-asian="SA" style:font-weight-asian="bold" style:font-name-complex="Calibri1" style:language-complex="ar" style:country-complex="SA" style:font-weight-complex="normal"/>
    </style:style>
    <style:style style:name="T109" style:family="text">
      <style:text-properties fo:color="#000000" loext:opacity="100%" fo:language="pl" fo:country="PL" fo:font-weight="bold" officeooo:rsid="00204cd0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0" style:family="text">
      <style:text-properties fo:color="#000000" loext:opacity="100%" fo:language="pl" fo:country="PL" fo:font-weight="bold" officeooo:rsid="0005087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1" style:family="text">
      <style:text-properties fo:color="#000000" loext:opacity="100%" fo:language="pl" fo:country="PL" fo:font-weight="bold" officeooo:rsid="0004ff75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2" style:family="text">
      <style:text-properties fo:color="#000000" loext:opacity="100%" fo:language="pl" fo:country="PL" fo:font-weight="bold" officeooo:rsid="006c1c6c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3" style:family="text">
      <style:text-properties fo:color="#000000" loext:opacity="100%" fo:language="pl" fo:country="PL" fo:font-weight="bold" officeooo:rsid="003e53af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4" style:family="text">
      <style:text-properties fo:color="#000000" loext:opacity="100%" fo:language="pl" fo:country="PL" fo:font-weight="bold" officeooo:rsid="003f59aa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5" style:family="text">
      <style:text-properties fo:color="#000000" loext:opacity="100%" fo:language="pl" fo:country="PL" fo:font-weight="bold" officeooo:rsid="0092b354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6" style:family="text">
      <style:text-properties fo:color="#000000" loext:opacity="100%" fo:language="pl" fo:country="PL" fo:font-weight="bold" officeooo:rsid="007109bb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7" style:family="text">
      <style:text-properties fo:color="#000000" loext:opacity="100%" fo:language="pl" fo:country="PL" fo:font-weight="bold" officeooo:rsid="00068630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8" style:family="text">
      <style:text-properties fo:color="#000000" loext:opacity="100%" fo:language="pl" fo:country="PL" fo:font-weight="bold" officeooo:rsid="00e4cce1" style:letter-kerning="true" style:font-name-asian="Times New Roman1" style:language-asian="ar" style:country-asian="SA" style:font-weight-asian="bold" style:font-name-complex="Calibri1" style:language-complex="ar" style:country-complex="SA" style:font-weight-complex="bold"/>
    </style:style>
    <style:style style:name="T119" style:family="text">
      <style:text-properties fo:color="#000000" loext:opacity="100%" fo:language="pl" fo:country="PL" fo:font-weight="normal" officeooo:rsid="0005087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0" style:family="text">
      <style:text-properties fo:color="#000000" loext:opacity="100%" fo:language="pl" fo:country="PL" fo:font-weight="normal" officeooo:rsid="003e53af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1" style:family="text">
      <style:text-properties fo:color="#000000" loext:opacity="100%" fo:language="pl" fo:country="PL" fo:font-weight="normal" officeooo:rsid="006c1c6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2" style:family="text">
      <style:text-properties fo:color="#000000" loext:opacity="100%" fo:language="pl" fo:country="PL" fo:font-weight="normal" officeooo:rsid="00721397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3" style:family="text">
      <style:text-properties fo:color="#000000" loext:opacity="100%" fo:language="pl" fo:country="PL" fo:font-weight="normal" officeooo:rsid="0053dff4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4" style:family="text">
      <style:text-properties fo:color="#000000" loext:opacity="100%" fo:language="pl" fo:country="PL" fo:font-weight="normal" officeooo:rsid="0089bf07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5" style:family="text">
      <style:text-properties fo:color="#000000" loext:opacity="100%" fo:language="pl" fo:country="PL" fo:font-weight="normal" officeooo:rsid="00068630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6" style:family="text">
      <style:text-properties fo:color="#000000" loext:opacity="100%" fo:language="pl" fo:country="PL" fo:font-weight="normal" officeooo:rsid="009eb55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7" style:family="text">
      <style:text-properties fo:color="#000000" loext:opacity="100%" fo:language="pl" fo:country="PL" fo:font-weight="normal" officeooo:rsid="00bfacf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8" style:family="text">
      <style:text-properties fo:color="#000000" loext:opacity="100%" fo:language="pl" fo:country="PL" fo:font-weight="normal" officeooo:rsid="00c0b20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29" style:family="text">
      <style:text-properties fo:color="#000000" loext:opacity="100%" fo:language="pl" fo:country="PL" fo:font-weight="normal" officeooo:rsid="0003b10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0" style:family="text">
      <style:text-properties fo:color="#000000" loext:opacity="100%" fo:language="pl" fo:country="PL" fo:font-weight="normal" officeooo:rsid="00d16aa3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1" style:family="text">
      <style:text-properties fo:color="#000000" loext:opacity="100%" fo:language="pl" fo:country="PL" fo:font-weight="normal" officeooo:rsid="00d2e8ad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2" style:family="text">
      <style:text-properties fo:color="#000000" loext:opacity="100%" fo:language="pl" fo:country="PL" fo:font-weight="normal" officeooo:rsid="0090587a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3" style:family="text">
      <style:text-properties fo:color="#000000" loext:opacity="100%" fo:language="pl" fo:country="PL" fo:font-weight="normal" officeooo:rsid="0003d722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4" style:family="text">
      <style:text-properties fo:color="#000000" loext:opacity="100%" fo:language="pl" fo:country="PL" fo:font-weight="normal" officeooo:rsid="005325b7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5" style:family="text">
      <style:text-properties fo:color="#000000" loext:opacity="100%" fo:language="pl" fo:country="PL" fo:font-weight="normal" officeooo:rsid="00dd34da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6" style:family="text">
      <style:text-properties fo:color="#000000" loext:opacity="100%" fo:language="pl" fo:country="PL" fo:font-weight="normal" officeooo:rsid="00e4cce1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7" style:family="text">
      <style:text-properties fo:color="#000000" loext:opacity="100%" fo:language="pl" fo:country="PL" fo:font-weight="normal" officeooo:rsid="003f59aa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8" style:family="text">
      <style:text-properties fo:color="#000000" loext:opacity="100%" fo:language="pl" fo:country="PL" fo:font-weight="normal" officeooo:rsid="00e89ce9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139" style:family="text">
      <style:text-properties fo:color="#000000" loext:opacity="100%" fo:language="pl" fo:country="PL" style:letter-kerning="true" style:font-name-asian="Times New Roman1" style:language-asian="ar" style:country-asian="SA" style:font-name-complex="Calibri1" style:language-complex="ar" style:country-complex="SA"/>
    </style:style>
    <style:style style:name="T140" style:family="text">
      <style:text-properties fo:color="#000000" loext:opacity="100%" fo:language="pl" fo:country="PL" officeooo:rsid="0004ff75" style:letter-kerning="true" style:font-name-asian="Times New Roman1" style:language-asian="ar" style:country-asian="SA" style:font-name-complex="Calibri1" style:language-complex="ar" style:country-complex="SA" style:font-weight-complex="normal"/>
    </style:style>
    <style:style style:name="T141" style:family="text">
      <style:text-properties fo:color="#000000" loext:opacity="100%" fo:language="pl" fo:country="PL" officeooo:rsid="00e4c4c0" style:letter-kerning="true" style:font-name-asian="Times New Roman1" style:language-asian="ar" style:country-asian="SA" style:font-name-complex="Calibri1" style:language-complex="ar" style:country-complex="SA" style:font-weight-complex="normal"/>
    </style:style>
    <style:style style:name="T142" style:family="text">
      <style:text-properties fo:color="#000000" loext:opacity="100%" fo:language="pl" fo:country="PL" officeooo:rsid="006c1c6c" style:letter-kerning="true" style:font-name-asian="Times New Roman1" style:language-asian="ar" style:country-asian="SA" style:font-name-complex="Calibri1" style:language-complex="ar" style:country-complex="SA"/>
    </style:style>
    <style:style style:name="T143" style:family="text">
      <style:text-properties fo:color="#000000" loext:opacity="100%" fo:language="pl" fo:country="PL" officeooo:rsid="009eb55c" style:letter-kerning="true" style:font-name-asian="Times New Roman1" style:language-asian="ar" style:country-asian="SA" style:font-name-complex="Calibri1" style:language-complex="ar" style:country-complex="SA"/>
    </style:style>
    <style:style style:name="T144" style:family="text">
      <style:text-properties fo:color="#000000" loext:opacity="100%" fo:language="pl" fo:country="PL" style:font-name-complex="Times New Roman2"/>
    </style:style>
    <style:style style:name="T145" style:family="text">
      <style:text-properties fo:color="#000000" loext:opacity="100%" style:font-name-complex="Times New Roman2"/>
    </style:style>
    <style:style style:name="T146" style:family="text">
      <style:text-properties fo:color="#000000" loext:opacity="100%" officeooo:rsid="00e89ce9" style:font-name-complex="Times New Roman2"/>
    </style:style>
    <style:style style:name="T147" style:family="text">
      <style:text-properties fo:color="#000000" loext:opacity="100%" fo:font-weight="bold" style:font-weight-asian="bold" style:font-name-complex="Times New Roman" style:font-weight-complex="bold"/>
    </style:style>
    <style:style style:name="T148" style:family="text">
      <style:text-properties fo:color="#000000" loext:opacity="10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50" style:family="text">
      <style:text-properties fo:color="#000000" loext:opacity="100%" style:font-name="Times New Roman" fo:font-size="11pt" fo:language="pl" fo:country="PL" style:text-underline-style="none" fo:font-weight="bold" style:letter-kerning="tru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51" style:family="text">
      <style:text-properties fo:color="#000000" loext:opacity="100%" style:font-name="Times New Roman" fo:font-size="11pt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52" style:family="text">
      <style:text-properties fo:color="#000000" loext:opacity="100%" style:font-name="Times New Roman" fo:font-size="11pt" fo:language="pl" fo:country="PL" style:text-underline-style="none" fo:font-weight="normal" officeooo:rsid="001434b7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53" style:family="text">
      <style:text-properties fo:color="#000000" loext:opacity="100%" style:font-name="Times New Roman" fo:font-size="11pt" fo:language="pl" fo:country="PL" style:text-underline-style="none" fo:font-weight="normal" officeooo:rsid="008030cf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54" style:family="text">
      <style:text-properties fo:color="#000000" loext:opacity="100%" style:font-name="Times New Roman" fo:font-size="11pt" fo:language="pl" fo:country="PL" style:text-underline-style="none" fo:font-weight="normal" officeooo:rsid="00f7105d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55" style:family="text"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56" style:family="text">
      <style:text-properties fo:color="#000000" loext:opacity="100%" style:font-name="Times New Roman" fo:font-size="11pt" fo:language="pl" fo:country="PL" fo:font-weight="normal" officeooo:rsid="0003d722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7" style:family="text">
      <style:text-properties fo:color="#000000" loext:opacity="100%" style:font-name="Times New Roman" fo:font-size="11pt" fo:language="pl" fo:country="PL" fo:font-weight="normal" officeooo:rsid="00e29a43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8" style:family="text">
      <style:text-properties fo:color="#000000" loext:opacity="100%" style:font-name="Times New Roman" fo:font-size="11pt" fo:language="pl" fo:country="PL" fo:font-weight="normal" officeooo:rsid="0004e3d6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59" style:family="text">
      <style:text-properties fo:color="#000000" loext:opacity="100%" style:font-name="Times New Roman" fo:font-size="11pt" fo:language="pl" fo:country="PL" fo:font-weight="normal" officeooo:rsid="00e46ce8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60" style:family="text">
      <style:text-properties fo:color="#000000" loext:opacity="100%" style:font-name="Times New Roman" fo:font-size="11pt" fo:language="pl" fo:country="PL" fo:font-weight="normal" officeooo:rsid="00d16aa3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61" style:family="text">
      <style:text-properties fo:color="#000000" loext:opacity="100%" style:font-name="Times New Roman" fo:font-size="11pt" fo:language="pl" fo:country="PL" fo:font-weight="normal" officeooo:rsid="00e89ce9" style:letter-kerning="false" style:font-name-asian="Times New Roman1" style:font-size-asian="11pt" style:language-asian="ar" style:country-asian="SA" style:font-weight-asian="normal" style:font-size-complex="11pt" style:language-complex="ar" style:country-complex="SA"/>
    </style:style>
    <style:style style:name="T162" style:family="text">
      <style:text-properties fo:color="#000000" loext:opacity="100%" style:font-name="Times New Roman" fo:font-size="11pt" fo:language="pl" fo:country="PL" fo:font-weight="normal" officeooo:rsid="0003d722" style:letter-kerning="false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/>
    </style:style>
    <style:style style:name="T163" style:family="text">
      <style:text-properties fo:color="#000000" loext:opacity="100%" style:font-name="Times New Roman" fo:font-size="11pt" fo:language="pl" fo:country="PL" fo:font-weight="normal" officeooo:rsid="0004e3d6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4" style:family="text">
      <style:text-properties fo:color="#000000" loext:opacity="100%" style:font-name="Times New Roman" fo:font-size="11pt" fo:language="pl" fo:country="PL" fo:font-weight="normal" officeooo:rsid="00d16aa3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5" style:family="text">
      <style:text-properties fo:color="#000000" loext:opacity="100%" style:font-name="Times New Roman" fo:font-size="11pt" fo:language="pl" fo:country="PL" fo:font-weight="normal" officeooo:rsid="00e46ce8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1pt" fo:language="pl" fo:country="PL" fo:font-weight="normal" officeooo:rsid="006400ff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7" style:family="text">
      <style:text-properties fo:color="#000000" loext:opacity="100%" style:font-name="Times New Roman" fo:font-size="11pt" fo:language="pl" fo:country="PL" fo:font-weight="normal" officeooo:rsid="009eb55c" style:letter-kerning="fals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8" style:family="text">
      <style:text-properties fo:color="#000000" loext:opacity="100%" style:font-name="Times New Roman" fo:font-size="11pt" fo:language="pl" fo:country="PL" fo:font-weight="normal" officeooo:rsid="0004e3d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69" style:family="text">
      <style:text-properties fo:color="#000000" loext:opacity="100%" style:font-name="Times New Roman" fo:font-size="11pt" fo:language="pl" fo:country="PL" fo:font-weight="normal" officeooo:rsid="00d24496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70" style:family="text">
      <style:text-properties fo:color="#000000" loext:opacity="100%" style:font-name="Times New Roman" fo:font-size="11pt" fo:language="pl" fo:country="PL" fo:font-weight="normal" officeooo:rsid="00e46ce8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71" style:family="text">
      <style:text-properties fo:color="#000000" loext:opacity="100%" style:font-name="Times New Roman" fo:font-size="11pt" fo:language="pl" fo:country="PL" fo:font-weight="normal" officeooo:rsid="003e53af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72" style:family="text">
      <style:text-properties fo:color="#000000" loext:opacity="100%" style:font-name="Times New Roman" fo:font-size="11pt" fo:language="pl" fo:country="PL" fo:font-weight="normal" officeooo:rsid="009eb55c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73" style:family="text">
      <style:text-properties fo:color="#000000" loext:opacity="100%" style:font-name="Times New Roman" fo:font-size="11pt" fo:language="pl" fo:country="PL" fo:font-weight="normal" officeooo:rsid="00317fa5" style:letter-kerning="true" style:font-name-asian="Times New Roman1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T174" style:family="text">
      <style:text-properties fo:color="#000000" loext:opacity="100%" style:font-name="Times New Roman" fo:font-size="11pt" fo:language="pl" fo:country="PL" fo:font-weight="bold" officeooo:rsid="006a7edf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175" style:family="text">
      <style:text-properties fo:color="#000000" loext:opacity="100%" style:font-name="Times New Roman" fo:font-size="11pt" fo:language="pl" fo:country="PL" fo:font-weight="bold" officeooo:rsid="0003d722" style:letter-kerning="fals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76" style:family="text">
      <style:text-properties fo:color="#000000" loext:opacity="100%" style:font-name="Times New Roman" fo:font-size="11pt" fo:language="pl" fo:country="PL" fo:font-weight="bold" officeooo:rsid="0004e3d6" style:letter-kerning="false" style:font-name-asian="Times New Roman1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77" style:family="text">
      <style:text-properties fo:color="#000000" loext:opacity="100%" style:font-name="Times New Roman" fo:font-size="11pt" fo:language="pl" fo:country="PL" fo:font-weight="bold" officeooo:rsid="0004e3d6" style:letter-kerning="false" style:font-name-asian="Times New Roman1" style:font-size-asian="11pt" style:language-asian="ar" style:country-asian="SA" style:font-weight-asian="bold" style:font-size-complex="11pt" style:language-complex="ar" style:country-complex="SA"/>
    </style:style>
    <style:style style:name="T178" style:family="text">
      <style:text-properties fo:color="#000000" loext:opacity="100%" style:font-name="Times New Roman" fo:font-size="11pt" fo:language="pl" fo:country="PL" fo:font-weight="bold" officeooo:rsid="00b2f665" style:letter-kerning="false" style:font-name-asian="Times New Roman1" style:font-size-asian="11pt" style:language-asian="ar" style:country-asian="SA" style:font-weight-asian="bold" style:font-size-complex="11pt" style:language-complex="ar" style:country-complex="SA"/>
    </style:style>
    <style:style style:name="T179" style:family="text">
      <style:text-properties fo:color="#000000" loext:opacity="100%" style:font-name="Times New Roman" fo:font-size="11pt" fo:language="pl" fo:country="PL" fo:font-weight="bold" officeooo:rsid="0004e3d6" style:letter-kerning="fals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180" style:family="text">
      <style:text-properties fo:color="#000000" loext:opacity="100%" style:font-name="Times New Roman" fo:font-size="11pt" fo:language="pl" fo:country="PL" fo:font-weight="bold" officeooo:rsid="009eb55c" style:letter-kerning="fals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181" style:family="text">
      <style:text-properties fo:color="#000000" loext:opacity="100%" style:font-name="Times New Roman" fo:font-size="11pt" fo:language="pl" fo:country="PL" fo:font-weight="bold" officeooo:rsid="0004e3d6" style:letter-kerning="tru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182" style:family="text">
      <style:text-properties fo:color="#000000" loext:opacity="100%" style:font-name="Times New Roman" fo:font-size="11pt" fo:language="pl" fo:country="PL" fo:font-weight="bold" officeooo:rsid="009eb55c" style:letter-kerning="true" style:font-name-asian="Times New Roman1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183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184" style:family="text">
      <style:text-properties fo:color="#000000" loext:opacity="100%" style:font-name="Times New Roman" fo:font-size="11pt" fo:font-weight="normal" officeooo:rsid="00e46ce8" style:font-size-asian="11pt" style:font-weight-asian="normal" style:font-size-complex="11pt"/>
    </style:style>
    <style:style style:name="T185" style:family="text">
      <style:text-properties fo:color="#000000" loext:opacity="100%" style:font-name="Times New Roman" fo:font-size="11pt" fo:letter-spacing="-0.005cm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86" style:family="text">
      <style:text-properties fo:color="#000000" loext:opacity="100%" style:font-name="Times New Roman" fo:font-size="9pt" fo:language="pl" fo:country="PL" style:text-underline-style="none" fo:font-weight="normal" officeooo:rsid="00c3ce84" style:letter-kerning="true" style:font-name-asian="Times New Roman1" style:font-size-asian="9pt" style:language-asian="en" style:country-asian="US" style:font-weight-asian="normal" style:font-name-complex="Calibri1" style:font-size-complex="9pt" style:language-complex="ar" style:country-complex="SA" style:font-weight-complex="normal"/>
    </style:style>
    <style:style style:name="T187" style:family="text">
      <style:text-properties fo:color="#000000" loext:opacity="100%" style:font-name="Times New Roman" fo:font-size="12pt" fo:language="pl" fo:country="PL" style:text-underline-style="none" fo:font-weight="bold" officeooo:rsid="00085ddc" style:letter-kerning="true" style:font-name-asian="Times New Roman1" style:font-size-asian="12pt" style:language-asian="en" style:country-asian="US" style:font-weight-asian="bold" style:font-name-complex="Calibri1" style:font-size-complex="12pt" style:language-complex="ar" style:country-complex="SA" style:font-weight-complex="normal"/>
    </style:style>
    <style:style style:name="T188" style:family="text">
      <style:text-properties fo:color="#000000" loext:opacity="100%" style:font-name="Times New Roman" fo:font-size="12pt" fo:language="pl" fo:country="PL" style:text-underline-style="none" fo:font-weight="normal" officeooo:rsid="00085ddc" style:letter-kerning="tru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05cd5f8" style:font-weight-asian="normal" style:font-weight-complex="normal"/>
    </style:style>
    <style:style style:name="T191" style:family="text">
      <style:text-properties fo:font-weight="normal" officeooo:rsid="005f940a" style:font-weight-asian="normal" style:font-weight-complex="normal"/>
    </style:style>
    <style:style style:name="T192" style:family="text">
      <style:text-properties fo:font-weight="normal" officeooo:rsid="0003b109" style:font-weight-asian="normal" style:font-weight-complex="normal"/>
    </style:style>
    <style:style style:name="T193" style:family="text">
      <style:text-properties fo:font-weight="normal" officeooo:rsid="00d16aa3" style:font-weight-asian="normal" style:font-weight-complex="normal"/>
    </style:style>
    <style:style style:name="T194" style:family="text">
      <style:text-properties fo:font-weight="normal" officeooo:rsid="00da8c4d" style:font-weight-asian="normal" style:font-weight-complex="normal"/>
    </style:style>
    <style:style style:name="T195" style:family="text">
      <style:text-properties fo:font-weight="normal" officeooo:rsid="00e29a43" style:font-weight-asian="normal" style:font-weight-complex="normal"/>
    </style:style>
    <style:style style:name="T196" style:family="text">
      <style:text-properties fo:color="#ff0000" loext:opacity="100%" style:font-name="Times New Roman" fo:font-size="11pt" fo:language="pl" fo:country="PL" style:text-underline-style="none" fo:font-weight="normal" officeooo:rsid="00085ddc" style:letter-kerning="true" style:font-name-asian="Times New Roman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97" style:family="text">
      <style:text-properties fo:color="#ff0000" loext:opacity="100%" style:font-name="Times New Roman" fo:font-size="11pt" fo:language="pl" fo:country="PL" style:text-underline-style="none" fo:font-weight="bold" officeooo:rsid="00085ddc" style:letter-kerning="true" style:font-name-asian="Times New Roman1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T198" style:family="text">
      <style:text-properties style:font-name="Arial" fo:font-weight="bold" style:font-weight-asian="bold" style:font-weight-complex="bold"/>
    </style:style>
    <style:style style:name="T199" style:family="text">
      <style:text-properties style:font-name="Arial" fo:font-weight="bold" officeooo:rsid="0070f142" style:font-weight-asian="bold" style:font-weight-complex="bold"/>
    </style:style>
    <style:style style:name="T200" style:family="text">
      <style:text-properties style:font-name="Arial" fo:font-weight="bold" officeooo:rsid="00883614" style:font-weight-asian="bold" style:font-weight-complex="bold"/>
    </style:style>
    <style:style style:name="T201" style:family="text">
      <style:text-properties style:font-name="Arial" fo:font-weight="bold" officeooo:rsid="00ad8701" style:font-weight-asian="bold" style:font-weight-complex="bold"/>
    </style:style>
    <style:style style:name="T20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3" style:family="text">
      <style:text-properties officeooo:rsid="0003d722"/>
    </style:style>
    <style:style style:name="T204" style:family="text">
      <style:text-properties officeooo:rsid="0092b354"/>
    </style:style>
    <style:style style:name="T205" style:family="text">
      <style:text-properties officeooo:rsid="00275dcc"/>
    </style:style>
    <style:style style:name="T206" style:family="text">
      <style:text-properties officeooo:rsid="004148f9"/>
    </style:style>
    <style:style style:name="T207" style:family="text">
      <style:text-properties officeooo:rsid="0003b109"/>
    </style:style>
    <style:style style:name="T208" style:family="text">
      <style:text-properties officeooo:rsid="0090587a"/>
    </style:style>
    <style:style style:name="T209" style:family="text">
      <style:text-properties officeooo:rsid="005325b7"/>
    </style:style>
    <style:style style:name="T210" style:family="text">
      <style:text-properties officeooo:rsid="00205d38"/>
    </style:style>
    <style:style style:name="T211" style:family="text">
      <style:text-properties officeooo:rsid="006c1c6c"/>
    </style:style>
    <style:style style:name="T212" style:family="text">
      <style:text-properties officeooo:rsid="003253f0"/>
    </style:style>
    <style:style style:name="T213" style:family="text">
      <style:text-properties officeooo:rsid="0005087c"/>
    </style:style>
    <style:style style:name="T214" style:family="text">
      <style:text-properties style:letter-kerning="false" style:language-asian="pl" style:country-asian="PL"/>
    </style:style>
    <style:style style:name="T215" style:family="text">
      <style:text-properties officeooo:rsid="009eb55c"/>
    </style:style>
    <style:style style:name="T216" style:family="text">
      <style:text-properties style:font-name="Times New Roman" fo:font-weight="normal" officeooo:rsid="0004e3d6" style:font-weight-asian="normal"/>
    </style:style>
    <style:style style:name="T217" style:family="text">
      <style:text-properties style:font-name="Times New Roman" fo:font-weight="normal" officeooo:rsid="0004e3d6" style:font-weight-asian="normal" style:font-name-complex="Calibri1"/>
    </style:style>
    <style:style style:name="T218" style:family="text">
      <style:text-properties style:font-name="Times New Roman" fo:font-weight="normal" officeooo:rsid="00dc67b4" style:font-weight-asian="normal" style:font-name-complex="Calibri1"/>
    </style:style>
    <style:style style:name="T219" style:family="text">
      <style:text-properties style:font-name="Times New Roman" fo:font-weight="normal" officeooo:rsid="0004ff75" style:font-weight-asian="normal" style:font-name-complex="Calibri1"/>
    </style:style>
    <style:style style:name="T220" style:family="text">
      <style:text-properties style:font-name="Times New Roman" fo:font-weight="normal" officeooo:rsid="00e4c4c0" style:font-weight-asian="normal" style:font-name-complex="Calibri1"/>
    </style:style>
    <style:style style:name="T221" style:family="text">
      <style:text-properties style:font-name="Times New Roman" fo:font-weight="normal" officeooo:rsid="007ab3a8" style:font-weight-asian="normal" style:font-name-complex="Calibri1"/>
    </style:style>
    <style:style style:name="T222" style:family="text">
      <style:text-properties style:font-name="Times New Roman" fo:font-weight="normal" officeooo:rsid="00b45401" style:font-weight-asian="normal" style:font-name-complex="Calibri1"/>
    </style:style>
    <style:style style:name="T223" style:family="text">
      <style:text-properties style:font-name="Times New Roman" fo:font-weight="normal" officeooo:rsid="000c87b0" style:font-weight-asian="normal" style:font-name-complex="Calibri1"/>
    </style:style>
    <style:style style:name="T224" style:family="text">
      <style:text-properties style:font-name="Times New Roman" fo:font-weight="normal" officeooo:rsid="000b2f4b" style:font-weight-asian="normal" style:font-name-complex="Calibri1"/>
    </style:style>
    <style:style style:name="T225" style:family="text">
      <style:text-properties style:font-name="Times New Roman" fo:font-weight="normal" officeooo:rsid="000bc0d6" style:font-weight-asian="normal" style:font-name-complex="Calibri1"/>
    </style:style>
    <style:style style:name="T226" style:family="text">
      <style:text-properties style:font-name="Times New Roman" fo:font-weight="normal" officeooo:rsid="000c690c" style:font-weight-asian="normal" style:font-name-complex="Calibri1"/>
    </style:style>
    <style:style style:name="T227" style:family="text">
      <style:text-properties style:font-name="Times New Roman" fo:font-weight="normal" officeooo:rsid="00b5dc51" style:font-weight-asian="normal" style:font-name-complex="Calibri1"/>
    </style:style>
    <style:style style:name="T228" style:family="text">
      <style:text-properties style:font-name="Times New Roman" fo:font-weight="normal" officeooo:rsid="00eb7083" style:font-weight-asian="normal" style:font-name-complex="Calibri1"/>
    </style:style>
    <style:style style:name="T229" style:family="text">
      <style:text-properties style:font-name="Times New Roman" fo:font-weight="bold" officeooo:rsid="0004e3d6" style:font-weight-asian="bold" style:font-weight-complex="bold"/>
    </style:style>
    <style:style style:name="T230" style:family="text">
      <style:text-properties style:font-name="Times New Roman" fo:font-weight="bold" officeooo:rsid="009eb55c" style:font-weight-asian="bold" style:font-weight-complex="bold"/>
    </style:style>
    <style:style style:name="T231" style:family="text">
      <style:text-properties style:font-name="Times New Roman" fo:font-weight="bold" officeooo:rsid="0004e3d6" style:font-weight-asian="bold" style:font-name-complex="Calibri1" style:font-weight-complex="bold"/>
    </style:style>
    <style:style style:name="T232" style:family="text">
      <style:text-properties style:font-name="Times New Roman" fo:font-weight="bold" officeooo:rsid="009eb55c" style:font-weight-asian="bold" style:font-name-complex="Calibri1" style:font-weight-complex="bold"/>
    </style:style>
    <style:style style:name="T233" style:family="text">
      <style:text-properties style:font-name="Times New Roman" fo:font-weight="bold" officeooo:rsid="0004ff75" style:font-weight-asian="bold" style:font-name-complex="Calibri1" style:font-weight-complex="bold"/>
    </style:style>
    <style:style style:name="T234" style:family="text">
      <style:text-properties style:font-name="Times New Roman" fo:font-weight="bold" officeooo:rsid="00b45401" style:font-weight-asian="bold" style:font-name-complex="Calibri1" style:font-weight-complex="bold"/>
    </style:style>
    <style:style style:name="T235" style:family="text">
      <style:text-properties style:font-name="Times New Roman" style:font-weight-complex="bold"/>
    </style:style>
    <style:style style:name="T236" style:family="text">
      <style:text-properties style:font-name="Times New Roman" fo:font-size="11pt" style:font-size-asian="11pt" style:font-size-complex="11pt"/>
    </style:style>
    <style:style style:name="T237" style:family="text">
      <style:text-properties style:font-name="Times New Roman" fo:font-size="11pt" officeooo:rsid="00d16aa3" style:font-size-asian="11pt" style:font-size-complex="11pt"/>
    </style:style>
    <style:style style:name="T238" style:family="text">
      <style:text-properties style:font-name="Times New Roman" fo:font-size="11pt" officeooo:rsid="0053dff4" style:font-size-asian="11pt" style:font-size-complex="11pt"/>
    </style:style>
    <style:style style:name="T239" style:family="text">
      <style:text-properties style:font-name="Times New Roman" fo:font-size="11pt" fo:font-style="italic" style:font-size-asian="11pt" style:font-style-asian="italic" style:font-size-complex="11pt"/>
    </style:style>
    <style:style style:name="T240" style:family="text">
      <style:text-properties style:font-name="Times New Roman" fo:font-size="11pt" fo:font-style="italic" officeooo:rsid="00e29a43" style:font-size-asian="11pt" style:font-style-asian="italic" style:font-size-complex="11pt"/>
    </style:style>
    <style:style style:name="T241" style:family="text">
      <style:text-properties style:font-name="Times New Roman" fo:font-size="11pt" fo:font-weight="normal" style:font-size-asian="11pt" style:font-weight-asian="normal" style:font-size-complex="11pt"/>
    </style:style>
    <style:style style:name="T242" style:family="text">
      <style:text-properties style:font-name="Times New Roman" fo:font-size="11pt" fo:language="pl" fo:country="PL" fo:font-weight="normal" officeooo:rsid="00068630" style:letter-kerning="true" style:font-name-asian="Times New Roman1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243" style:family="text">
      <style:text-properties style:font-name="Times New Roman" fo:font-size="11pt" fo:font-weight="bold" style:font-size-asian="11pt" style:font-weight-asian="bold" style:font-size-complex="11pt"/>
    </style:style>
    <style:style style:name="T24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45" style:family="text">
      <style:text-properties style:font-name="Times New Roman" fo:font-size="11pt" fo:font-weight="bold" officeooo:rsid="004148f9" style:font-size-asian="11pt" style:font-weight-asian="bold" style:font-size-complex="11pt" style:font-weight-complex="bold"/>
    </style:style>
    <style:style style:name="T246" style:family="text">
      <style:text-properties officeooo:rsid="00d16aa3"/>
    </style:style>
    <style:style style:name="T247" style:family="text">
      <style:text-properties officeooo:rsid="00da8c4d"/>
    </style:style>
    <style:style style:name="T248" style:family="text">
      <style:text-properties fo:color="#c9211e" loext:opacity="100%" fo:language="pl" fo:country="PL" fo:font-weight="normal" officeooo:rsid="0005087c" style:letter-kerning="true" style:font-name-asian="Times New Roman1" style:language-asian="ar" style:country-asian="SA" style:font-weight-asian="normal" style:font-name-complex="Calibri1" style:language-complex="ar" style:country-complex="SA" style:font-weight-complex="normal"/>
    </style:style>
    <style:style style:name="T249" style:family="text">
      <style:text-properties officeooo:rsid="00e29a43"/>
    </style:style>
    <style:style style:name="T250" style:family="text">
      <style:text-properties officeooo:rsid="00e4cce1"/>
    </style:style>
    <style:style style:name="T251" style:family="text">
      <style:text-properties style:font-name-asian="Times New Roman" style:font-name-complex="Calibri"/>
    </style:style>
    <style:style style:name="T25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91"><text:s text:c="218"/></text:span><text:span text:style-name="T92"><text:s text:c="244"/><text:tab/><text:tab/><text:tab/><text:tab/><text:tab/><text:tab/><text:tab/><text:tab/><text:tab/><text:tab/><text:tab/><text:tab/></text:span><text:span text:style-name="T93">Załącznik nr 3</text:span></text:p>
      <text:p text:style-name="P99"/>
      <text:p text:style-name="P103"><text:span text:style-name="T92"><text:s text:c="4"/></text:span><text:span text:style-name="T91"><text:s text:c="2"/></text:span><text:span text:style-name="T90"><text:s text:c="63"/></text:span><text:span text:style-name="T91"><text:s text:c="70"/></text:span><text:span text:style-name="T94"><text:s text:c="66"/></text:span><text:span text:style-name="T202"><text:s text:c="4"/></text:span></text:p>
      <text:p text:style-name="P102"><text:span text:style-name="T198"><text:s text:c="4"/>UMOWA –</text:span><text:span text:style-name="T199"> </text:span><text:span text:style-name="T200">PROJEK</text:span><text:span text:style-name="T201">T</text:span></text:p>
      <text:p text:style-name="P101"/>
      <text:p text:style-name="P31">Zawarta w dniu ……………….. w Białymstoku pomiędzy:</text:p>
      <text:p text:style-name="P31"/>
      <text:p text:style-name="P31"/>
      <text:p text:style-name="P2">Samodzielnym Publicznym Zakładem Opieki Zdrowotnej Ministerstwa Spraw Wewnętrznych <text:s/>i Administracji w Białymstoku im. Mariana Zyndrama-Kościałkowskiego, ul. Fabryczna 27, 15-471 Białystok, wpisanym do rejestru stowarzyszeń, innych organizacji społecznych i zawodowych, fundacji oraz samodzielnych publicznych zakładów opieki zdrowotnej Krajowego Rejestru Sądowego prowadzonego przez Sąd Rejonowy w Białymstoku, XII Wydział Gospodarczy Krajowego Rejestru Sądowego pod nr 0000002250, <text:s/>NIP 542-25-13-061, REGON: <text:span text:style-name="T214">050637922</text:span></text:p>
      <text:p text:style-name="P45">reprezentowanym przez: </text:p>
      <text:p text:style-name="P35"><text:span text:style-name="T106">Marka Stanisława Karpa</text:span><text:span text:style-name="T251"> – kierownika publicznego zakładu opieki zdrowotnej uprawnionego <text:s text:c="22"/>do reprezentacji Zamawiającego zgodnie z informacją odpowiadającą odpisowi aktualnemu<text:line-break/>z KRS. </text:span></text:p>
      <text:p text:style-name="P29"><text:span text:style-name="T252">zwanym w treści umowy </text:span><text:span text:style-name="T105">Zamawiającym</text:span></text:p>
      <text:p text:style-name="P2">a</text:p>
      <text:p text:style-name="P2"><text:span text:style-name="T144">………………………………………………………………., w</text:span><text:span text:style-name="T145">pisanym do Krajowego Rejestru Sądowego pod nr KRS: </text:span><text:span text:style-name="T144">…………………..</text:span><text:span text:style-name="T145">, NIP: ………………., </text:span><text:span text:style-name="T146">R</text:span><text:span text:style-name="T145">EGON: <text:s/>……………………………..</text:span></text:p>
      <text:p text:style-name="P3"><text:span text:style-name="T147">reprezentowanym przez:</text:span><text:span text:style-name="T145"> </text:span></text:p>
      <text:p text:style-name="P56"><text:s/>……………………………………………………………………………………………..</text:p>
      <text:p text:style-name="P2"/>
      <text:p text:style-name="P57">zwanym w treści umowy <text:span text:style-name="T96">Wykonawcą </text:span></text:p>
      <text:p text:style-name="P2"/>
      <text:p text:style-name="P104">Postępowanie przeprowadzone jest w trybie postępowania o udzielenie zamówienia o wartości nieprzekraczającej kwoty wskazanej w art. 2 ust. 1 pkt. 1 ustawy z dnia 11 września 2019 r. Prawo zamówień publicznych tj. równowartości <text:s/>130 000 zł netto.</text:p>
      <text:p text:style-name="P49"><text:span text:style-name="T8"><text:s text:c="81"/></text:span><text:span text:style-name="T95">§ 1</text:span></text:p>
      <text:p text:style-name="P40"><text:s text:c="63"/>Przedmiot zamówienia</text:p>
      <text:p text:style-name="P19"><text:span text:style-name="T96">1.</text:span><text:span text:style-name="T95"> </text:span><text:span text:style-name="T189">Przedmiotem zamówienia jest odpłatne <text:s/>świadczenie usług transportu </text:span><text:span text:style-name="T195">sanitarnego i </text:span><text:span text:style-name="T194">medycznego</text:span><text:span text:style-name="T189"> </text:span><text:span text:style-name="T190">pa</text:span><text:span text:style-name="T191">c</text:span><text:span text:style-name="T190">jentów:</text:span></text:p>
      <text:p text:style-name="P20"><text:span text:style-name="T100">Pakiet 1: </text:span><text:span text:style-name="T189"><text:s/></text:span></text:p>
      <text:p text:style-name="P21"><text:span text:style-name="T101">a)</text:span><text:span text:style-name="T207"> </text:span><text:span text:style-name="T249">z</text:span><text:span text:style-name="T246">esp</text:span><text:span text:style-name="T249">ół</text:span><text:span text:style-name="T246"> 2- osobowy tj.:</text:span><text:span text:style-name="T207"> kierowca karetki - ratownik KPP</text:span><text:span text:style-name="T246"> i </text:span><text:span text:style-name="T207">ratownik medyczny</text:span></text:p>
      <text:p text:style-name="P22"><text:span text:style-name="T207">czas oczekiwania <text:s/>na realizację zlecenia </text:span><text:span text:style-name="T192"><text:s/>do …………………..</text:span></text:p>
      <text:p text:style-name="P22"><text:span text:style-name="T101">b) </text:span><text:span text:style-name="T193">zesp</text:span><text:span text:style-name="T195">ół</text:span><text:span text:style-name="T193"> 3- osobowy tj.:</text:span><text:span text:style-name="T192"> kierowca karetki - ratownik KPP</text:span><text:span text:style-name="T193">, </text:span><text:span text:style-name="T192">ratownik medyczny </text:span><text:span text:style-name="T193">i lekarz</text:span></text:p>
      <text:p text:style-name="P51">czas oczekiwania na realizację zlecenia do …………………..</text:p>
      <text:p text:style-name="P51"/>
      <text:p text:style-name="P44"/>
      <text:p text:style-name="P20"><text:soft-page-break/><text:span text:style-name="T102">P</text:span><text:span text:style-name="T100">akiet 2:</text:span></text:p>
      <text:p text:style-name="P48"><text:span text:style-name="T208">Z</text:span><text:span text:style-name="T203">abezpieczeni</text:span><text:span text:style-name="T246">e</text:span><text:span text:style-name="T203"> medyczne pobytu osoby ochranianej na terenie województwa podlaskiego </text:span><text:span text:style-name="T246">z zespołem <text:s text:c="11"/>3- osobowym tj.:</text:span><text:span text:style-name="T207"> kierowca karetki - ratownik KPP,</text:span><text:span text:style-name="T246"> </text:span><text:span text:style-name="T207">ratownik medyczny</text:span><text:span text:style-name="T246"> </text:span><text:span text:style-name="T247">i </text:span><text:span text:style-name="T246">lekarz</text:span></text:p>
      <text:p text:style-name="P48"><text:span text:style-name="T203"><text:s/>– <text:s/></text:span><text:span text:style-name="T209">na ustaloną datę i godzinę.</text:span></text:p>
      <text:p text:style-name="P23"><text:span text:style-name="T98">2</text:span><text:span text:style-name="T97">.</text:span><text:span text:style-name="T203"> Usługa transportu </text:span><text:span text:style-name="T249">sanitarnego i </text:span><text:span text:style-name="T246">medycznego</text:span><text:span text:style-name="T203"> z zespołem medycznym polega na świadczeniu usług transportu </text:span><text:span text:style-name="T246">medycznego</text:span><text:span text:style-name="T203"> pacjenta a także osoby ochranianej z/do wskazanych przez <text:s/>Zamawiającego miejsc.</text:span></text:p>
      <text:p text:style-name="P23"><text:span text:style-name="T98">3</text:span><text:span text:style-name="T97">. </text:span><text:span text:style-name="T203">Wykonawca zobowiązuje się do nieprzekazywania wykonania przedmiotu zamówienia podmiotom trzecim bez pisemnej zgody Zamawiającego.</text:span></text:p>
      <text:p text:style-name="P23"><text:span text:style-name="T98">4</text:span><text:span text:style-name="T97">.</text:span><text:span text:style-name="T203"> Obsada samochodu </text:span><text:span text:style-name="T246">medycznego/</text:span><text:span text:style-name="T249">sanitarnego</text:span><text:span text:style-name="T203"> powinna posiadać skład i niezbędne kwalifikacje określone <text:s text:c="9"/>w ustawie </text:span><text:span text:style-name="T246">z </text:span><text:span text:style-name="T203">dnia 08.09.2006r. o Państwowym Ratownictwie Medycznym (tj. Dz. U. </text:span><text:span text:style-name="T4">z</text:span><text:span text:style-name="T203"> 20</text:span><text:span text:style-name="T4">2</text:span><text:span text:style-name="T5">2</text:span><text:span text:style-name="T203">r., poz.</text:span><text:span text:style-name="T215">1720 <text:s text:c="9"/></text:span><text:span text:style-name="T4"><text:s/>z póź</text:span><text:span text:style-name="T3">n</text:span><text:span text:style-name="T4">. zmianami</text:span><text:span text:style-name="T203">). </text:span></text:p>
      <text:p text:style-name="P23"><text:span text:style-name="T98">5</text:span><text:span text:style-name="T97">.</text:span><text:span text:style-name="T203"> Samochody </text:span><text:span text:style-name="T246">medyczne/</text:span><text:span text:style-name="T249">sanitarne</text:span><text:span text:style-name="T203">, którymi będzie realizowany przedmiot zamówienia muszą odpowiadać warunkom technicznym określonym w rozporządzeniu Ministra <text:s/>Infrastruktury z dnia 31.12.2002r. w sprawie warunków technicznych pojazdów oraz zakresu ich niezbędnego wyposażenia (t.j.Dz. U. z 2016r. Poz. 2022 <text:s text:c="9"/>z późn. zmia</text:span><text:span text:style-name="T4">n</text:span><text:span text:style-name="T203">ami) oraz warunkom określonym w rozdziale 4 art.53 ust.2 ustawy prawo o ruchu drogowym <text:s/>(tj. Dz. U. z <text:s/>20</text:span><text:span text:style-name="T4">2</text:span><text:span text:style-name="T5">2</text:span><text:span text:style-name="T4"> </text:span><text:span text:style-name="T203">r. poz. </text:span><text:span text:style-name="T215">988</text:span><text:span text:style-name="T4"> z późn. zmianami), </text:span><text:span text:style-name="T3">w</text:span><text:span text:style-name="T4"> rozumieniu której są samochodami <text:s/>uprzywilejowanym. </text:span></text:p>
      <text:p text:style-name="P23"><text:span text:style-name="T10">6</text:span><text:span text:style-name="T11">.</text:span><text:span text:style-name="T4"> Wykonawca zapewnia realizację przedmiotu zamówienia środkami transportu </text:span><text:span text:style-name="T6">medycznego/</text:span><text:span text:style-name="T7">sanitarnego</text:span><text:span text:style-name="T4"> posiadającymi aktualny pakiet ubezpieczeń OC, NW oraz aktualne badania techniczne i zobowiązany jest do utrzymania ważnych ubezpieczeń i badań przez cały okres obowiązywania Umowy. </text:span></text:p>
      <text:p text:style-name="P34"><text:span text:style-name="T2"><text:s text:c="66"/></text:span><text:span text:style-name="T9"><text:s text:c="172"/></text:span></text:p>
      <text:p text:style-name="P105"><text:s text:c="84"/>§ 2</text:p>
      <text:p text:style-name="P106"><text:s text:c="59"/>Realizacja przedmiotu zamówienia</text:p>
      <text:p text:style-name="P78"><text:span text:style-name="T34">1.</text:span><text:span text:style-name="T35"> Świadczenie każdorazowej usługi transportu </text:span><text:span text:style-name="T36">medycznego/</text:span><text:span text:style-name="T37">sanitarnego</text:span><text:span text:style-name="T35"> będzie realizowane na <text:s/>podstawie</text:span><text:span text:style-name="Strong"><text:span text:style-name="T156"> </text:span></text:span><text:span text:style-name="Strong"><text:span text:style-name="T162">telefonicznego</text:span></text:span><text:span text:style-name="Strong"><text:span text:style-name="T156"> zlecenia na numer <text:s/></text:span></text:span><text:span text:style-name="Strong"><text:span text:style-name="T174">……………………………….</text:span></text:span><text:span text:style-name="Strong"><text:span text:style-name="T156"> <text:s/>czynn</text:span></text:span><text:span text:style-name="Strong"><text:span text:style-name="T157">y</text:span></text:span><text:span text:style-name="Strong"><text:span text:style-name="T156"> przez całą dobę we wszystkie dni <text:s/>tygodnia – także w niedziele, święta i dni ustawowo wolne od pracy.</text:span></text:span></text:p>
      <text:p text:style-name="P79"><text:span text:style-name="Strong"><text:span text:style-name="T175">2.</text:span></text:span><text:span text:style-name="Strong"><text:span text:style-name="T156"> Zgłoszenie telefoniczne, opisane w ust. 1 niniejszego paragrafu, potwierdzone zostanie <text:s text:c="19"/></text:span></text:span><text:span text:style-name="T236">pisemnym „Z</text:span><text:span text:style-name="T239">leceniem: </text:span><text:span text:style-name="T240">transport pacjenta</text:span><text:span text:style-name="T236">”, wystawionym przez lekarza pracującego dla Zamawiającego, doręczonym pracownikowi Wykonawcy przed rozpoczęciem realizacji transportu </text:span><text:span text:style-name="T237">medycznego <text:s text:c="17"/></text:span><text:span text:style-name="T89">(</text:span><text:span text:style-name="Strong"><text:span text:style-name="T38">załącznik nr </text:span></text:span><text:span text:style-name="Strong"><text:span text:style-name="T39">6</text:span></text:span><text:span text:style-name="Strong"><text:span text:style-name="T38">).</text:span></text:span></text:p>
      <text:p text:style-name="P80"><text:span text:style-name="Strong"><text:span text:style-name="T175">3.</text:span></text:span><text:span text:style-name="Strong"><text:span text:style-name="T156"> Przewidywany czas oczekiwania na przyjazd zespołu, od momentu zgłoszenia </text:span></text:span><text:span text:style-name="Strong"><text:span text:style-name="T241">telefonicznego opisanego <text:s text:c="12"/>w ust. 1 niniejszego paragrafu, do przyjazdu do siedziby </text:span></text:span><text:span text:style-name="Strong"><text:span text:style-name="T156">Zamawiającego nie powinien przekroczyć czasu określonego w § 1 ust. 1 niniejszej umowy.</text:span></text:span></text:p>
      <text:p text:style-name="P91"><text:span text:style-name="Strong"><text:span text:style-name="T176">4.</text:span></text:span><text:span text:style-name="Strong"><text:span text:style-name="T158"> Ilość przejechanych kilometrów </text:span></text:span><text:span text:style-name="Strong"><text:span text:style-name="T159">oraz czas realizacji usługi</text:span></text:span><text:span text:style-name="Strong"><text:span text:style-name="T158"> liczon</text:span></text:span><text:span text:style-name="Strong"><text:span text:style-name="T159">e </text:span></text:span><text:span text:style-name="Strong"><text:span text:style-name="T158">od chwili </text:span></text:span><text:span text:style-name="Strong"><text:span text:style-name="T159">odebrania pacjenta z</text:span></text:span><text:span text:style-name="Strong"><text:span text:style-name="T161">e</text:span></text:span><text:span text:style-name="Strong"><text:span text:style-name="T159"> wskazanego miejsca przez</text:span></text:span><text:span text:style-name="Strong"><text:span text:style-name="T158"> </text:span></text:span><text:span text:style-name="Strong"><text:span text:style-name="T183">Zamawiającego do </text:span></text:span><text:span text:style-name="Strong"><text:span text:style-name="T184">momentu przekazania pacjenta do miejsca docelowego.</text:span></text:span><text:span text:style-name="Strong"><text:span text:style-name="T183"> </text:span></text:span><text:span text:style-name="Strong"><text:span text:style-name="T184">Przejazd winien odbywać się </text:span></text:span><text:span text:style-name="Strong"><text:span text:style-name="T183">najkrótszą z możliwych tras, zgodnie z zapisami zawartymi w zleceniu</text:span></text:span><text:span text:style-name="Strong"><text:span text:style-name="T158">.</text:span></text:span></text:p>
      <text:p text:style-name="P91"><text:span text:style-name="Strong"><text:span text:style-name="T176">5.</text:span></text:span><text:span text:style-name="Strong"><text:span text:style-name="T158"> Usługa transportu </text:span></text:span><text:span text:style-name="Strong"><text:span text:style-name="T160">medycznego/</text:span></text:span><text:span text:style-name="Strong"><text:span text:style-name="T159">sanitarnego</text:span></text:span><text:span text:style-name="Strong"><text:span text:style-name="T158"> nie obejmuje czasu dojazdu do siedziby Zamawiającego oraz nie obejmuje powrotu do siedziby Wykonawcy lub miejsca wyczekiwania pojazdów po <text:s/>realizacji usługi zleconej przez Zamawiającego.</text:span></text:span></text:p>
      <text:p text:style-name="P80"><text:span text:style-name="Strong"><text:span text:style-name="T176">6.</text:span></text:span><text:span text:style-name="Strong"><text:span text:style-name="T158"> Wykonawca zobowiązuje się do przestrzegania obowiązujących przepisów sanitarnych i z tego tytułu ponosił będzie pełną odpowiedzialność przed służbami sanitarno- epidemiologicznymi.</text:span></text:span></text:p>
      <text:p text:style-name="P80"><text:soft-page-break/><text:span text:style-name="Strong"><text:span text:style-name="T176">7. </text:span></text:span><text:span text:style-name="Strong"><text:span text:style-name="T158">Wykonawca zobowiązany jest zapewnić, podczas wykonywania transportu </text:span></text:span><text:span text:style-name="Strong"><text:span text:style-name="T160">medycznego/ </text:span></text:span><text:span text:style-name="Strong"><text:span text:style-name="T159">sanitarnego</text:span></text:span><text:span text:style-name="Strong"><text:span text:style-name="T158"> stały kontakt zespołu medycznego wykonującego usługę z Zamawiającym.</text:span></text:span></text:p>
      <text:p text:style-name="P80"><text:span text:style-name="Strong"><text:span text:style-name="T176">8.</text:span></text:span><text:span text:style-name="Strong"><text:span text:style-name="T158"> Osobą odpowiedzialną za realizację umowy jest:</text:span></text:span></text:p>
      <text:p text:style-name="P5">- ze <text:s/>strony Zamawiającego: <text:s/>………………………...<text:span text:style-name="T210"> <text:s text:c="5"/></text:span>Tel. <text:span text:style-name="T211">………………………...</text:span><text:span text:style-name="T210"> <text:s text:c="51"/></text:span></text:p>
      <text:p text:style-name="P5">- ze strony Wykonawcy: <text:s text:c="7"/><text:span text:style-name="T211">…………………………..</text:span> <text:s text:c="2"/>Tel. <text:span text:style-name="T211">………………………….</text:span></text:p>
      <text:p text:style-name="P50"><text:span text:style-name="T96">9.</text:span> Usługa zabezpieczenia medycznego osoby ochranianej na terenie województwa podlaskiego, realizowana jest na podstawie zgłoszenia od osoby odpowiedzialnej za koordynację zabezpieczenia medycznego, koordynator wskazuje czas i miejsce realizowania usługi. Czas i ilość przejechanych kilometrów liczona jest od momentu zgłoszenia się we wskazanym miejscu, do momentu zakończenia usługi zabezpieczenia lub<text:line-break/>do przekazania innej jednostce medycznej.</text:p>
      <text:p text:style-name="P4"/>
      <text:p text:style-name="P38"><text:s text:c="4"/>§ 3</text:p>
      <text:p text:style-name="P80"><text:span text:style-name="Strong"><text:span text:style-name="T177"><text:s text:c="63"/>Zobowiąz</text:span></text:span><text:span text:style-name="Strong"><text:span text:style-name="T178">a</text:span></text:span><text:span text:style-name="Strong"><text:span text:style-name="T177">nia Wykonawcy</text:span></text:span></text:p>
      <text:p text:style-name="P80"><text:span text:style-name="Strong"><text:span text:style-name="T176">1. </text:span></text:span><text:span text:style-name="Strong"><text:span text:style-name="T163">Wykonawca <text:s/>zobowiązuje się do:</text:span></text:span></text:p>
      <text:p text:style-name="P80"><text:span text:style-name="Strong"><text:span text:style-name="T179">a</text:span></text:span><text:span text:style-name="Strong"><text:span text:style-name="T180">)</text:span></text:span><text:span text:style-name="Strong"><text:span text:style-name="T163"> świadczenia usług transportu </text:span></text:span><text:span text:style-name="Strong"><text:span text:style-name="T164">medycznego/</text:span></text:span><text:span text:style-name="Strong"><text:span text:style-name="T165">sanitarnego</text:span></text:span><text:span text:style-name="Strong"><text:span text:style-name="T163"> zgodnie z prawem oraz wymaganiami NFZ dla tego rodzaju świadczeń, </text:span></text:span></text:p>
      <text:p text:style-name="P80"><text:span text:style-name="Strong"><text:span text:style-name="T179">b</text:span></text:span><text:span text:style-name="Strong"><text:span text:style-name="T180">)</text:span></text:span><text:span text:style-name="Strong"><text:span text:style-name="T163"> prowadzenia dokumentacji medycznej i statystyki zgodnie z przepisami obowiązującymi podmioty lecznicze, a w przypadku rozwiązania Umowy przekazania tych dokumentów Zamawiającemu w terminie <text:s text:c="10"/>3 dni od dnia jej rozwiązania,</text:span></text:span></text:p>
      <text:p text:style-name="P80"><text:span text:style-name="Strong"><text:span text:style-name="T179">c</text:span></text:span><text:span text:style-name="Strong"><text:span text:style-name="T180">)</text:span></text:span><text:span text:style-name="Strong"><text:span text:style-name="T163"> </text:span></text:span><text:span text:style-name="Strong"><text:span text:style-name="T166">poddawanie się kontroli NFZ na zasadach określonych w ustawie z dnia 27 sierpnia 2004r. <text:s/>o świadczeniach opieki zdrowotnej finansowanych ze środków publicznych (t.j. Dz.U. 2021 poz. 1285 z późn. zm.) w zakresie wynikającym z umowy oraz przez Zamawiającego lub inne uprawnione w tym zakresie podmioty trzecie</text:span></text:span></text:p>
      <text:p text:style-name="P80"><text:span text:style-name="Strong"><text:span text:style-name="T163">d</text:span></text:span><text:span text:style-name="Strong"><text:span text:style-name="T167">)</text:span></text:span><text:span text:style-name="Strong"><text:span text:style-name="T163"> udzielania uprawnionym osobom świadczeń z zachowaniem najwyższej staranności,</text:span></text:span></text:p>
      <text:p text:style-name="P80"><text:span text:style-name="Strong"><text:span text:style-name="T179">e</text:span></text:span><text:span text:style-name="Strong"><text:span text:style-name="T180">)</text:span></text:span><text:span text:style-name="Strong"><text:span text:style-name="T163"> zgodnie z wskazaniami aktualnej wiedzy medycznej, zasadami etyki zawodowej, respektując przy tym prawa pacjenta,</text:span></text:span></text:p>
      <text:p text:style-name="P80"><text:span text:style-name="Strong"><text:span text:style-name="T179">f</text:span></text:span><text:span text:style-name="Strong"><text:span text:style-name="T180">) </text:span></text:span><text:span text:style-name="Strong"><text:span text:style-name="T163">poszanowania prywatności i godności pacjenta podczas udzielania świadczeń zdrowotnych, </text:span></text:span></text:p>
      <text:p text:style-name="P80"><text:span text:style-name="Strong"><text:span text:style-name="T179">g</text:span></text:span><text:span text:style-name="Strong"><text:span text:style-name="T180">) </text:span></text:span><text:span text:style-name="Strong"><text:span text:style-name="T163">systematycznego i ciągłego wykonywania Umowy przez cały okres jej obowiązywania,</text:span></text:span></text:p>
      <text:p text:style-name="P80"><text:span text:style-name="Strong"><text:span text:style-name="T179">h</text:span></text:span><text:span text:style-name="Strong"><text:span text:style-name="T180">)</text:span></text:span><text:span text:style-name="Strong"><text:span text:style-name="T163"> współpracy z kierownictwem i personelem Zamawiającego, </text:span></text:span><text:span text:style-name="Strong"><text:span text:style-name="T168">niezwłocznego informowania Zamawiającego o sposobach realizacji zamówionych świadczeń,</text:span></text:span></text:p>
      <text:p text:style-name="P80"><text:span text:style-name="Strong"><text:span text:style-name="T181">i</text:span></text:span><text:span text:style-name="Strong"><text:span text:style-name="T182">)</text:span></text:span><text:span text:style-name="Strong"><text:span text:style-name="T168"> zapewnienia ciągłości usług transportu </text:span></text:span><text:span text:style-name="Strong"><text:span text:style-name="T169">medycznego/</text:span></text:span><text:span text:style-name="Strong"><text:span text:style-name="T170">sanitarnego</text:span></text:span><text:span text:style-name="Strong"><text:span text:style-name="T168"> w okresie obowiązywania <text:s/>Umowy, </text:span></text:span><text:span text:style-name="Strong"><text:span text:style-name="T171">w tym także w czasie awarii pojazdu,</text:span></text:span></text:p>
      <text:p text:style-name="P80"><text:span text:style-name="Strong"><text:span text:style-name="T181">j</text:span></text:span><text:span text:style-name="Strong"><text:span text:style-name="T172">) </text:span></text:span><text:span text:style-name="Strong"><text:span text:style-name="T171">w przypadku niezapewnienia ciągłości usługi transportu </text:span></text:span><text:span text:style-name="Strong"><text:span text:style-name="T169">medycznego/</text:span></text:span><text:span text:style-name="Strong"><text:span text:style-name="T170">sanitarnego</text:span></text:span><text:span text:style-name="Strong"><text:span text:style-name="T171">, Zamawiający ma prawo do zlecenia transportu </text:span></text:span><text:span text:style-name="Strong"><text:span text:style-name="T170">medycznego/</text:span></text:span><text:span text:style-name="Strong"><text:span text:style-name="T171">sanitarnego podmiotowi trzeciemu na koszt i ryzyko Wykonawcy,</text:span></text:span></text:p>
      <text:p text:style-name="P52"><text:span text:style-name="Strong"><text:span text:style-name="T229">k</text:span></text:span><text:span text:style-name="Strong"><text:span text:style-name="T230">)</text:span></text:span><text:span text:style-name="Strong"><text:span text:style-name="T216"> </text:span></text:span><text:span text:style-name="Strong"><text:span text:style-name="T217">zaopatrzenie się we własnym zakresie w wyroby medyczne sprzęt/aparaturę medyczną i inne materiały niezbędne do udzielania świadczeń zdrowotnych w ramach umowy,</text:span></text:span></text:p>
      <text:p text:style-name="P52"><text:span text:style-name="Strong"><text:span text:style-name="T231">l</text:span></text:span><text:span text:style-name="Strong"><text:span text:style-name="T232">) </text:span></text:span><text:span text:style-name="Strong"><text:span text:style-name="T217">posiadania i przedłożenia na każde, żądanie Zamawiającego, w terminie 3 dni <text:s/>roboczych, aktualn</text:span></text:span><text:span text:style-name="Strong"><text:span text:style-name="T218">ych</text:span></text:span><text:span text:style-name="Strong"><text:span text:style-name="T217"> dowod</text:span></text:span><text:span text:style-name="Strong"><text:span text:style-name="T218">ów</text:span></text:span><text:span text:style-name="Strong"><text:span text:style-name="T217"> dopuszczenia aparatury/sprzętu medycznego do stosowania w ochronie zdrowia oraz posiadanie dokumentu / paszportu potwierdzającego aktualne przeglądy sprzętu/ aparatury medycznej,</text:span></text:span></text:p>
      <text:p text:style-name="P81"><text:soft-page-break/><text:span text:style-name="Strong"><text:span text:style-name="T181">m</text:span></text:span><text:span text:style-name="Strong"><text:span text:style-name="T182">)</text:span></text:span><text:span text:style-name="Strong"><text:span text:style-name="T168"> wykonywanie we własnym zakresie dezynfekcji pojazdu środkami o właściwym spektrum działania </text:span></text:span><text:span text:style-name="Strong"><text:span text:style-name="T173">zgodnie z obowiązującymi procedurami</text:span></text:span><text:span text:style-name="Strong"><text:span text:style-name="T168"> i na każde żądanie Zamawiającego. Na żądanie Zamawiającego Wykonawca przedstawi potwierdzenie wykonywanych dezynfekcji.</text:span></text:span></text:p>
      <text:p text:style-name="P53"><text:span text:style-name="Strong"><text:span text:style-name="T233">2.</text:span></text:span><text:span text:style-name="Strong"><text:span text:style-name="T219"> Wykonawca ponosi pełną odpowiedzialność za powierzonych mu pacjentów przez Zamawiającego.</text:span></text:span></text:p>
      <text:p text:style-name="P54"><text:span text:style-name="Strong"><text:span text:style-name="T233">3.</text:span></text:span><text:span text:style-name="Strong"><text:span text:style-name="T219"> Wykonawca ponosi pełną odpowiedzialność prawną z tytułu szkód wyrządzonych Zamawiającemu lub jego pacjentom, w związku wykonywanymi w ramach Umowy usługami transportowymi <text:s/>i innymi świadczeniami.</text:span></text:span></text:p>
      <text:p text:style-name="P54"><text:span text:style-name="Strong"><text:span text:style-name="T233">4.</text:span></text:span><text:span text:style-name="Strong"><text:span text:style-name="T219"> Wykonawca ponosi odpowiedzialność za wszystkie szkody (na osobach i mieniu) powstałe w wyniku </text:span></text:span><text:span text:style-name="Strong"><text:span text:style-name="T220">zdarzeń</text:span></text:span><text:span text:style-name="Strong"><text:span text:style-name="T219"> w czasie wykonywania transportów </text:span></text:span><text:span text:style-name="Strong"><text:span text:style-name="T218">medycznych/</text:span></text:span><text:span text:style-name="Strong"><text:span text:style-name="T220">sanitarnych</text:span></text:span><text:span text:style-name="Strong"><text:span text:style-name="T219"> i świadczenia innych usług w ramach Przedmiotu Umowy.</text:span></text:span></text:p>
      <text:p text:style-name="P53"><text:span text:style-name="Strong"><text:span text:style-name="T233">5.</text:span></text:span><text:span text:style-name="Strong"><text:span text:style-name="T219"> Wykonawca, jako podwykonawca Zamawiającego, zarejestruje się we właściwych systemach informatycznych, w szczególności </text:span></text:span><text:span text:style-name="Strong"><text:span text:style-name="T221">na </text:span></text:span><text:span text:style-name="Strong"><text:span text:style-name="T219">portalu Systemu Zarządzania Obiegiem <text:s/>Informacji (SZOI).</text:span></text:span></text:p>
      <text:p text:style-name="P53"><text:span text:style-name="Strong"><text:span text:style-name="T233">6. </text:span></text:span><text:span text:style-name="Strong"><text:span text:style-name="T219">Wyłącznie Wykonawca odpowiada za zapewnienie bezpiecznych warunków pracy personelowi Wykonawcy, w tym w zakresie zarażeń i zakażeń.</text:span></text:span></text:p>
      <text:p text:style-name="P55"><text:span text:style-name="Strong"><text:span text:style-name="T234">7</text:span></text:span><text:span text:style-name="Strong"><text:span text:style-name="T222">. Wykonawca oświadcza, iż posiada niezbędn</text:span></text:span><text:span text:style-name="Strong"><text:span text:style-name="T223">e</text:span></text:span><text:span text:style-name="Strong"><text:span text:style-name="T224"> decyzj</text:span></text:span><text:span text:style-name="Strong"><text:span text:style-name="T223">e</text:span></text:span><text:span text:style-name="Strong"><text:span text:style-name="T224"> minstra właściwego do s</text:span></text:span><text:span text:style-name="Strong"><text:span text:style-name="T225">p</text:span></text:span><text:span text:style-name="Strong"><text:span text:style-name="T224">raw wewnętrznych</text:span></text:span><text:span text:style-name="Strong"><text:span text:style-name="T222">, zezwalając</text:span></text:span><text:span text:style-name="Strong"><text:span text:style-name="T223">e</text:span></text:span><text:span text:style-name="Strong"><text:span text:style-name="T222"> na uprzywilejowanie w ruchu drogowym pojazdów </text:span></text:span><text:span text:style-name="Strong"><text:span text:style-name="T220">uczestniczących w realizacji niniejszej umowy</text:span></text:span><text:span text:style-name="Strong"><text:span text:style-name="T222"> </text:span></text:span><text:span text:style-name="Strong"><text:span text:style-name="T225">oraz</text:span></text:span><text:span text:style-name="Strong"><text:span text:style-name="T220"> </text:span></text:span><text:span text:style-name="Strong"><text:span text:style-name="T228">zezwalające </text:span></text:span><text:span text:style-name="Strong"><text:span text:style-name="T220">podmiotowi (Wykonawcy) </text:span></text:span><text:span text:style-name="Strong"><text:span text:style-name="T226">do wykorzystania pojazdów </text:span></text:span><text:span text:style-name="Strong"><text:span text:style-name="T222">uprzywilejowa</text:span></text:span><text:span text:style-name="Strong"><text:span text:style-name="T226">nych</text:span></text:span><text:span text:style-name="Strong"><text:span text:style-name="T227">, </text:span></text:span><text:span text:style-name="Strong"><text:span text:style-name="T225">przez cały okres obowiązywania </text:span></text:span><text:span text:style-name="Strong"><text:span text:style-name="T226">U</text:span></text:span><text:span text:style-name="Strong"><text:span text:style-name="T225">mowy, </text:span></text:span><text:span text:style-name="Strong"><text:span text:style-name="T220">które stanowią Załącznik do niniejszej umowy</text:span></text:span><text:span text:style-name="Strong"><text:span text:style-name="T227">.</text:span></text:span></text:p>
      <text:p text:style-name="P39"/>
      <text:p text:style-name="P39">§ 4 <text:s/></text:p>
      <text:p text:style-name="P36"><text:s text:c="64"/>Ubezpieczenie</text:p>
      <text:p text:style-name="P46"><text:span text:style-name="T111">1. </text:span><text:span text:style-name="T140">Wykonawca oświadcza, że zawarł umowę obowiązkowego ubezpieczenia odpowiedzialności cywilnej za szkody powstałe w związku ze świadczeniem usług stanowiących przedmiot <text:s/>Umowy, kopia <text:s/>polisy ubezpieczeniowej stanowi </text:span><text:span text:style-name="T141">Z</text:span><text:span text:style-name="T24">ałącznik</text:span><text:span text:style-name="T140"> do Umowy.</text:span></text:p>
      <text:p text:style-name="P58"><text:span text:style-name="T96">2. </text:span>Wykonawca zobowiązany jest do kontynuowania umowy obowiązkowego ubezpieczenia odpowiedzialności cywilnej i przedłożenia Zamawiającemu kopii polisy ubezpieczenia w terminie do <text:span text:style-name="T250">7</text:span> dni po wygaśnięci<text:span text:style-name="T250">u</text:span> poprzedniej polisy lub rozwiązani<text:span text:style-name="T250">u</text:span> poprzedniej umowy ubezpieczenia. </text:p>
      <text:p text:style-name="P59">W przypadku nieudokumentowania zawarcia umowy we wskazanym terminie przez Wykonawcę, Zamawiający może rozwiązać Umowę bez wypowiedzenia ze skutkiem natychmiastowym z winy Wykonawcy. </text:p>
      <text:p text:style-name="P60"><text:s text:c="86"/><text:span text:style-name="T95"><text:s/>§ 5</text:span></text:p>
      <text:p text:style-name="P64"><text:s text:c="4"/>Wynagrodzenie umowne</text:p>
      <text:p text:style-name="P6"><text:span text:style-name="T108">1. </text:span><text:span text:style-name="T120">Maksymalne wynagrodzenie Wykonawcy z tytułu należytego wykonania umowy wynosi </text:span><text:span text:style-name="T112">…………..</text:span><text:span text:style-name="T113">zł brutto</text:span><text:span text:style-name="T120"> (słownie:</text:span><text:span text:style-name="T121">…………………….</text:span><text:span text:style-name="T120">), </text:span><text:span text:style-name="T112">…………..</text:span><text:span text:style-name="T113">zł </text:span><text:span text:style-name="T118">netto</text:span><text:span text:style-name="T120"> (słownie:</text:span><text:span text:style-name="T121">………………….</text:span><text:span text:style-name="T120">). Wartość umowy określona w ust. 1 zawiera całkowite wynagrodzenie związane z wykonaniem zamówienia, w szczególności podatek VAT, koszty paliwa, ubezpieczenie, koszty uzyskania wymaganych przepisami certyfikatów, zezwoleń, licencji, atestów i innych dokumentów niezbędnych do realizacji przedmiotu umowy. </text:span></text:p>
      <text:p text:style-name="P7"><text:span text:style-name="T109">2</text:span><text:span text:style-name="T110">.</text:span><text:span text:style-name="T107"> <text:s/></text:span><text:span text:style-name="T119">Zgodnie ze złożoną ofertą, </text:span><text:span text:style-name="T127">która stanowi </text:span><text:span text:style-name="T18">Załącznik nr </text:span><text:span text:style-name="T19">2</text:span><text:span text:style-name="T18"> </text:span><text:span text:style-name="T127">do niniejszej umowy,</text:span><text:span text:style-name="T119"> Wykonawca otrzyma jednostkowe wynagrodzenie:</text:span></text:p>
      <text:p text:style-name="P65">Pakiet <text:s/><text:span text:style-name="T204">nr </text:span>1: <text:s/></text:p>
      <text:p text:style-name="P61">a<text:span text:style-name="T215">)</text:span> za jedną godzinę wyjazdu </text:p>
      <text:p text:style-name="P8"><text:soft-page-break/><text:span text:style-name="T119">- <text:s/></text:span><text:span text:style-name="T130">zesp</text:span><text:span text:style-name="T136">ół</text:span><text:span text:style-name="T130"> 2-osobowy tj.:</text:span><text:span text:style-name="T129"> kierowca karetki/ratownik KPP</text:span><text:span text:style-name="T130"> i </text:span><text:span text:style-name="T129">ratownik medyczny -</text:span><text:span text:style-name="T119"> w kwocie: <text:s text:c="2"/></text:span><text:span text:style-name="T114">…………</text:span><text:span text:style-name="T136">zł </text:span><text:span text:style-name="T119">brutto</text:span><text:span text:style-name="T110"> </text:span><text:span text:style-name="T120">(słownie:</text:span><text:span text:style-name="T121">…………………….</text:span><text:span text:style-name="T120">)</text:span><text:span text:style-name="T119">, </text:span><text:span text:style-name="T137">…………</text:span><text:span text:style-name="T136">zł</text:span><text:span text:style-name="T119"> </text:span><text:span text:style-name="T136">netto </text:span><text:span text:style-name="T120">(słownie:</text:span><text:span text:style-name="T121">…………………….</text:span><text:span text:style-name="T120">)</text:span></text:p>
      <text:p text:style-name="P9"><text:span text:style-name="T119">- </text:span><text:span text:style-name="T130">zesp</text:span><text:span text:style-name="T136">ół</text:span><text:span text:style-name="T130"> </text:span><text:span text:style-name="T135">3</text:span><text:span text:style-name="T130">-osobowy tj.:</text:span><text:span text:style-name="T129"> kierowca karetki/ratownik KPP,</text:span><text:span text:style-name="T130"> </text:span><text:span text:style-name="T129">ratownik medyczny </text:span><text:span text:style-name="T130">i lekarz – </text:span><text:span text:style-name="T131">w kwocie:</text:span><text:span text:style-name="T119"> </text:span><text:span text:style-name="T114">…………</text:span><text:span text:style-name="T136">zł</text:span><text:span text:style-name="T118"> </text:span><text:span text:style-name="T119">brutto </text:span><text:span text:style-name="T120">(słownie:</text:span><text:span text:style-name="T121">…………………….</text:span><text:span text:style-name="T120">)</text:span><text:span text:style-name="T119">, </text:span><text:span text:style-name="T137">…………</text:span><text:span text:style-name="T136">zł</text:span><text:span text:style-name="T119"> </text:span><text:span text:style-name="T136">netto</text:span><text:span text:style-name="T118"> </text:span><text:span text:style-name="T120">(słownie:</text:span><text:span text:style-name="T121">…………………….</text:span><text:span text:style-name="T120">)</text:span></text:p>
      <text:p text:style-name="P18"><text:span text:style-name="T110"><text:s text:c="4"/></text:span><text:span text:style-name="T119">b</text:span><text:span text:style-name="T126">)</text:span><text:span text:style-name="T110"> </text:span><text:span text:style-name="T119">za 1 km </text:span><text:span text:style-name="T137">…...</text:span><text:span text:style-name="T136">zł </text:span><text:span text:style-name="T119">brutto </text:span><text:span text:style-name="T120">(słownie:</text:span><text:span text:style-name="T121">……………………</text:span><text:span text:style-name="T120">)</text:span><text:span text:style-name="T119">, </text:span><text:span text:style-name="T137">…………</text:span><text:span text:style-name="T136">zł</text:span><text:span text:style-name="T119"> </text:span><text:span text:style-name="T136">netto </text:span><text:span text:style-name="T120">(słownie:</text:span><text:span text:style-name="T121">………………….</text:span><text:span text:style-name="T120">)</text:span></text:p>
      <text:p text:style-name="P63"/>
      <text:p text:style-name="P10"><text:span text:style-name="T110">P</text:span><text:span text:style-name="T112">akiet <text:s/></text:span><text:span text:style-name="T115">nr </text:span><text:span text:style-name="T112">2:</text:span></text:p>
      <text:p text:style-name="P47"><text:span text:style-name="T142">a</text:span><text:span text:style-name="T143">)</text:span><text:span text:style-name="T142"> </text:span><text:span text:style-name="T139">za jedną godzinę wyjazdu</text:span></text:p>
      <text:p text:style-name="P32"><text:span text:style-name="T119">- </text:span><text:span text:style-name="T132">Z</text:span><text:span text:style-name="T133">abezpieczeni</text:span><text:span text:style-name="T130">e</text:span><text:span text:style-name="T133"> medyczne pobytu osoby ochranianej na terenie województwa podlaskiego </text:span><text:span text:style-name="T130">z zespołem <text:s text:c="9"/>3- osobowym tj.:</text:span><text:span text:style-name="T129"> kierowca karetki/ratownik KPP,</text:span><text:span text:style-name="T130"> </text:span><text:span text:style-name="T129">ratownik medyczny </text:span><text:span text:style-name="T130">i lekarz</text:span><text:span text:style-name="T133"> – <text:s/></text:span><text:span text:style-name="T134">na ustaloną datę i godzinę <text:s text:c="11"/></text:span><text:span text:style-name="T119">w kwocie </text:span><text:span text:style-name="T137">…………</text:span><text:span text:style-name="T136">zł </text:span><text:span text:style-name="T119">brutto </text:span><text:span text:style-name="T120">(słownie:</text:span><text:span text:style-name="T121">…………………….</text:span><text:span text:style-name="T120">)</text:span><text:span text:style-name="T119">, </text:span><text:span text:style-name="T137">…………</text:span><text:span text:style-name="T136">zł</text:span><text:span text:style-name="T119"> </text:span><text:span text:style-name="T136">netto </text:span><text:span text:style-name="T120">(słownie:</text:span><text:span text:style-name="T121">…………………….</text:span><text:span text:style-name="T120">)</text:span></text:p>
      <text:p text:style-name="P33"><text:span text:style-name="T119"><text:s text:c="4"/>b</text:span><text:span text:style-name="T126">)</text:span><text:span text:style-name="T110"> </text:span><text:span text:style-name="T119">za 1 km </text:span><text:span text:style-name="T137">…...</text:span><text:span text:style-name="T136">zł </text:span><text:span text:style-name="T119">brutto</text:span><text:span text:style-name="T110"> </text:span><text:span text:style-name="T120">(słownie:</text:span><text:span text:style-name="T121">……………………</text:span><text:span text:style-name="T120">)</text:span><text:span text:style-name="T119">, </text:span><text:span text:style-name="T137">…………</text:span><text:span text:style-name="T136">zł</text:span><text:span text:style-name="T119"> </text:span><text:span text:style-name="T136">netto</text:span><text:span text:style-name="T118"> </text:span><text:span text:style-name="T120">(słownie:</text:span><text:span text:style-name="T121">………………….</text:span><text:span text:style-name="T120">)</text:span></text:p>
      <text:p text:style-name="P11"><text:span text:style-name="T119"><text:s text:c="4"/></text:span><text:span text:style-name="T109">3</text:span><text:span text:style-name="T110">.</text:span><text:span text:style-name="T119"> </text:span><text:span text:style-name="T20">Fa</text:span><text:span text:style-name="T15">ktyczn</text:span><text:span text:style-name="T20">a</text:span><text:span text:style-name="T15"> prac</text:span><text:span text:style-name="T20">a </text:span><text:span text:style-name="T15">zespoł</text:span><text:span text:style-name="T14">ó</text:span><text:span text:style-name="T15">w wjazdowych rozliczan</text:span><text:span text:style-name="T20">a </text:span><text:span text:style-name="T15">będzie do </text:span><text:span text:style-name="T21">10</text:span><text:span text:style-name="T15"> minut.</text:span></text:p>
      <text:p text:style-name="P12"><text:span text:style-name="T110">4</text:span><text:span text:style-name="T119">. </text:span><text:span text:style-name="T122">Zamawiający zastrzega sobie prawo do zmiany limitów wartości usługi w stosunku do określonych <text:s text:c="13"/>w poszczególnych pakietach objętych umową zarówno „in plus” jak <text:s/>i „in minus”, a Wykonawca oświadcza, że wyraża na to zgodę. Wykonawcy nie będą przysługiwały z tego tytułu żadne roszczenia względem Zamawiającego.</text:span></text:p>
      <text:p text:style-name="P13"><text:span text:style-name="T116">5</text:span><text:span text:style-name="T110">.</text:span><text:span text:style-name="T119"> Wykonawca zobowiązuje się do utrzymania stałości cen jednostkowych za usługi świadczone </text:span><text:span text:style-name="T138">w</text:span><text:span text:style-name="T119"> ramach Przedmiotu Umowy przez cały okres jej obowiązywania.</text:span></text:p>
      <text:p text:style-name="P13"><text:span text:style-name="T116">6</text:span><text:span text:style-name="T110">.</text:span><text:span text:style-name="T119"> </text:span><text:span text:style-name="T15">Zamawiający dopuszcza zmianę cen jednostkowych </text:span><text:span text:style-name="T16">usług</text:span><text:span text:style-name="T15"> wskazanych ust. 1 niniejszego paragrafu <text:s text:c="22"/>w przypadku:</text:span></text:p>
      <text:p text:style-name="P62"><text:span text:style-name="T28">a</text:span><text:span text:style-name="T29">)</text:span><text:span text:style-name="T1"> zmiany stawki VAT - zmiana ceny następuje z dniem powstania obowiązku podatkowego, przy czym zmianie ulegnie tylko cena brutto, a cena netto pozostanie bez zmian;</text:span></text:p>
      <text:p text:style-name="P62"><text:span text:style-name="T28">b</text:span><text:span text:style-name="T29">)</text:span><text:span text:style-name="T1"> zmniejszenie ceny w każdym przypadku,</text:span></text:p>
      <text:p text:style-name="P14"><text:span text:style-name="T12">7</text:span><text:span text:style-name="T13">. </text:span><text:span text:style-name="T15">Podstawą do ustalania kwoty miesięcznego wynagrodzenia dla Wykonawcy będzie zestawienie </text:span><text:span text:style-name="T17">w</text:span><text:span text:style-name="T15">ykonanych <text:s/>wyjazdów</text:span><text:span text:style-name="T23">,</text:span><text:span text:style-name="T15"> sporządzone przez Wykonawcę wraz z wykazem kilometrowym (załącznik nr </text:span><text:span text:style-name="T22">5</text:span><text:span text:style-name="T15">)</text:span><text:span text:style-name="T248"> </text:span><text:span text:style-name="T15">oraz kopie zleceń przewozu pacjenta (załącznik nr </text:span><text:span text:style-name="T22">6</text:span><text:span text:style-name="T15">), dostarczone Zamawiającemu wraz <text:s text:c="2"/>z fakturą, po wykonaniu usług w ramach Przedmiotu Umowy za miesiąc poprzedni.</text:span></text:p>
      <text:p text:style-name="P13"><text:span text:style-name="T12">8</text:span><text:span text:style-name="T13">.</text:span><text:span text:style-name="T15"> </text:span>Z<text:span text:style-name="T212">amawiający </text:span>wypłaci <text:span text:style-name="T212">Wykonawcy</text:span> wynagrodzenie, o którym mowa w niniejszym <text:span text:style-name="T213">p</text:span><text:span text:style-name="T119">aragrafie <text:s/>w terminie <text:s/></text:span><text:span text:style-name="T128">do </text:span><text:span text:style-name="T123">60</text:span><text:span text:style-name="T119"> dni od daty doręczenia Zamawiającemu prawidłowo <text:s/>wystawionej <text:s/>faktury. <text:s text:c="2"/></text:span></text:p>
      <text:p text:style-name="P30"><text:span text:style-name="T116">9</text:span><text:span text:style-name="T110">. </text:span><text:span text:style-name="T119">Wynagrodzenie wypłacane będzie przelewem <text:s/>na rachunek bankowy Wykonawcy </text:span><text:span text:style-name="T124">…………..</text:span><text:span text:style-name="T119">………… zgłoszony do Urzędu Skarbowego do rozliczeń podatkowych.</text:span></text:p>
      <text:p text:style-name="P15"><text:span text:style-name="T116">10</text:span><text:span text:style-name="T110">.</text:span><text:span text:style-name="T119"> Za dzień zapłaty Strony uznają dzień obciążenia rachunku bankowego Zamawiającego.</text:span></text:p>
      <text:p text:style-name="P15"><text:span text:style-name="T109">1</text:span><text:span text:style-name="T116">1</text:span><text:span text:style-name="T117">.</text:span><text:span text:style-name="T125"> Na podstawie art. 106n ustawy z dnia 11 marca 2004 r. o podatku od towarów i usług <text:s/>Zamawiający akceptuje otrzymywanie faktur elektronicznych, które należy przesyłać na adres e-mail:</text:span></text:p>
      <text:p text:style-name="P66"><text:a xlink:type="simple" xlink:href="mailto:faktury@zozmswia.bialystok.pl" text:style-name="Internet_20_link" text:visited-style-name="Visited_20_Internet_20_Link"><text:span text:style-name="Internet_20_link"><text:span text:style-name="T242">faktury@zozmswia.bialystok.pl</text:span></text:span></text:a><text:span text:style-name="T243"> <text:s text:c="148"/></text:span><text:span text:style-name="T244"><text:s text:c="64"/></text:span></text:p>
      <text:p text:style-name="P41"><text:s text:c="204"/></text:p>
      <text:p text:style-name="P28"><text:span text:style-name="T96"><text:s text:c="81"/>§ </text:span><text:span text:style-name="T99">6</text:span></text:p>
      <text:p text:style-name="P95"><text:span text:style-name="Internet_20_link"><text:span text:style-name="T150"><text:s text:c="68"/>Kary umowne</text:span></text:span></text:p>
      <text:p text:style-name="P94"><text:span text:style-name="Internet_20_link"><text:span text:style-name="T150">1. </text:span></text:span><text:span text:style-name="Internet_20_link"><text:span text:style-name="T40">Wykonawca zobowiązany jest do zapłaty kar umownych w przypadku:</text:span></text:span></text:p>
      <text:p text:style-name="P77"><text:soft-page-break/><text:span text:style-name="Internet_20_link"><text:span text:style-name="T69">a</text:span></text:span><text:span text:style-name="Internet_20_link"><text:span text:style-name="T70">)</text:span></text:span><text:span text:style-name="Internet_20_link"><text:span text:style-name="T69"> </text:span></text:span><text:span text:style-name="Internet_20_link"><text:span text:style-name="T41">niezgłoszenia się Wykonawcy </text:span></text:span><text:span text:style-name="Internet_20_link"><text:span text:style-name="T42">do realizacji usługi określonej w</text:span></text:span><text:span text:style-name="Internet_20_link"><text:span text:style-name="T41"> </text:span></text:span><text:span text:style-name="Internet_20_link"><text:span text:style-name="T44">§ 1</text:span></text:span><text:span text:style-name="Internet_20_link"><text:span text:style-name="T69"> </text:span></text:span><text:span text:style-name="Internet_20_link"><text:span text:style-name="T41">ust. 1 </text:span></text:span><text:span text:style-name="Internet_20_link"><text:span text:style-name="T43">w wysokości </text:span></text:span><text:span text:style-name="Internet_20_link"><text:span text:style-name="T42">500</text:span></text:span><text:span text:style-name="Internet_20_link"><text:span text:style-name="T45">,00</text:span></text:span><text:span text:style-name="Internet_20_link"><text:span text:style-name="T43"> zł (słownie: </text:span></text:span><text:span text:style-name="Internet_20_link"><text:span text:style-name="T42">pięćset</text:span></text:span><text:span text:style-name="Internet_20_link"><text:span text:style-name="T45"> złotych 00/100</text:span></text:span><text:span text:style-name="Internet_20_link"><text:span text:style-name="T43">) brutto, z tytułu każdego takiego zdarzenia, </text:span></text:span></text:p>
      <text:p text:style-name="P67"><text:span text:style-name="Internet_20_link"><text:span text:style-name="T69">b</text:span></text:span><text:span text:style-name="Internet_20_link"><text:span text:style-name="T70">)</text:span></text:span><text:span text:style-name="Internet_20_link"><text:span text:style-name="T43"> opóźnienia w wykonaniu usługi transportu ponad czas określony w § 1 ust. 1 w </text:span></text:span><text:span text:style-name="T236">wysokości </text:span><text:span text:style-name="T238">50,00 </text:span><text:span text:style-name="T236">zł (słownie: </text:span><text:span text:style-name="T238">pięćdziesiąt złotych 00/100</text:span><text:span text:style-name="T236">), </text:span><text:span text:style-name="T88">za każde rozpoczęte 10 min. </text:span><text:span text:style-name="Internet_20_link"><text:span text:style-name="T43">opóźnienia,</text:span></text:span></text:p>
      <text:p text:style-name="P68"><text:span text:style-name="Internet_20_link"><text:span text:style-name="T69">c</text:span></text:span><text:span text:style-name="Internet_20_link"><text:span text:style-name="T70">)</text:span></text:span><text:span text:style-name="Internet_20_link"><text:span text:style-name="T69"> </text:span></text:span><text:span text:style-name="Internet_20_link"><text:span text:style-name="T46">gdy pojazd przeznaczony do realizacji tej usługi nie spełniał któregokolwiek z warunków określonych w §1 Umowy i przewidzianych przepisami prawa w wysokości </text:span></text:span><text:span text:style-name="Internet_20_link"><text:span text:style-name="T49">500,00 </text:span></text:span><text:span text:style-name="Internet_20_link"><text:span text:style-name="T46">zł (słownie: </text:span></text:span><text:span text:style-name="Internet_20_link"><text:span text:style-name="T49">pięćset </text:span></text:span><text:span text:style-name="Internet_20_link"><text:span text:style-name="T46">złotych </text:span></text:span><text:span text:style-name="Internet_20_link"><text:span text:style-name="T47">00/100</text:span></text:span><text:span text:style-name="Internet_20_link"><text:span text:style-name="T46">),</text:span></text:span></text:p>
      <text:p text:style-name="P68"><text:span text:style-name="Internet_20_link"><text:span text:style-name="T71">d</text:span></text:span><text:span text:style-name="Internet_20_link"><text:span text:style-name="T72">)</text:span></text:span><text:span text:style-name="Internet_20_link"><text:span text:style-name="T46"> odstąpienia przez Zamawiającego od Umowy z przyczyn, za które odpowiedzialność ponosi Wykonawca <text:s text:c="7"/>w wysokości </text:span></text:span><text:span text:style-name="Internet_20_link"><text:span text:style-name="T49">5 000,00</text:span></text:span><text:span text:style-name="Internet_20_link"><text:span text:style-name="T46"> zł (słownie: </text:span></text:span><text:span text:style-name="Internet_20_link"><text:span text:style-name="T49">pięć tysięcy złotych 00/100</text:span></text:span><text:span text:style-name="Internet_20_link"><text:span text:style-name="T46">)</text:span></text:span></text:p>
      <text:p text:style-name="P70"><text:span text:style-name="Internet_20_link"><text:span text:style-name="T73">2</text:span></text:span><text:span text:style-name="Internet_20_link"><text:span text:style-name="T72">.</text:span></text:span><text:span text:style-name="Internet_20_link"><text:span text:style-name="T48"> Gdy zastrzeżone kary umowne nie pokryją wartości poniesionej szkody, Zamawiający uprawniony będzie <text:s/>do dochodzenia odszkodowania uzupełniającego na zasadach ogólnych.</text:span></text:span></text:p>
      <text:p text:style-name="P70"><text:span text:style-name="Internet_20_link"><text:span text:style-name="T73">3.</text:span></text:span><text:span text:style-name="Internet_20_link"><text:span text:style-name="T48"> Zamawiający zastrzega sobie prawo pobierania kar umownych z wynagrodzenia należnego Wykonawcy <text:s text:c="10"/>z tytułu wykonywania niniejszej umowy. </text:span></text:span></text:p>
      <text:p text:style-name="P70"><text:span text:style-name="Internet_20_link"><text:span text:style-name="T73">4. </text:span></text:span><text:span text:style-name="Internet_20_link"><text:span text:style-name="T48">Naliczenie kar umownych następuje przez sporządzenie noty księgowej wraz z pisemnym uzasadnieniem.</text:span></text:span></text:p>
      <text:p text:style-name="P70"><text:span text:style-name="Internet_20_link"><text:span text:style-name="T73">5. </text:span></text:span><text:span text:style-name="Internet_20_link"><text:span text:style-name="T48">Kara umowna jest płatna w terminie 14 dni od dnia wystawienia noty księgowej.</text:span></text:span></text:p>
      <text:p text:style-name="P70"><text:span text:style-name="Internet_20_link"><text:span text:style-name="T48"><text:s text:c="90"/></text:span></text:span></text:p>
      <text:p text:style-name="P72"><text:span text:style-name="Internet_20_link"><text:span text:style-name="T48"><text:s text:c="84"/></text:span></text:span><text:span text:style-name="Internet_20_link"><text:span text:style-name="T73">§ </text:span></text:span><text:span text:style-name="Internet_20_link"><text:span text:style-name="T74">7</text:span></text:span></text:p>
      <text:p text:style-name="P72"><text:span text:style-name="Internet_20_link"><text:span text:style-name="T74"><text:s text:c="69"/></text:span></text:span><text:span text:style-name="Internet_20_link"><text:span text:style-name="T75">Zabezpieczenie umowy</text:span></text:span></text:p>
      <text:p text:style-name="P73"><text:span text:style-name="Internet_20_link"><text:span text:style-name="T76">1.</text:span></text:span><text:span text:style-name="Internet_20_link"><text:span text:style-name="T50"> </text:span></text:span><text:span text:style-name="Internet_20_link"><text:span text:style-name="T51">Wykonawca, w celu zabezpieczenia należytego wykonania Umowy i zapłaty Zamawiającemu wszelkich należności z tytułu kar umownych oraz wynikających z nieprawidłowego wykonania przedmiotowej umowy, jak też z tytułu zwrotu kosztów wykonania napraw, bądź kosztów usunięcia ewentualnych szkód wyrządzonych w przedmiocie Umowy przez Wykonawcę, przed </text:span></text:span><text:span text:style-name="Internet_20_link"><text:span text:style-name="T52">podpisaniem</text:span></text:span><text:span text:style-name="Internet_20_link"><text:span text:style-name="T51"> Umowy </text:span></text:span><text:span text:style-name="Internet_20_link"><text:span text:style-name="T52">wpłacił</text:span></text:span><text:span text:style-name="Internet_20_link"><text:span text:style-name="T51"> kaucję zabezpieczającą w wysokości </text:span></text:span><text:span text:style-name="Internet_20_link"><text:span text:style-name="T58">5</text:span></text:span><text:span text:style-name="Internet_20_link"><text:span text:style-name="T77"> </text:span></text:span><text:span text:style-name="Internet_20_link"><text:span text:style-name="T81">0</text:span></text:span><text:span text:style-name="Internet_20_link"><text:span text:style-name="T77">00,00 zł</text:span></text:span><text:span text:style-name="Internet_20_link"><text:span text:style-name="T51"> tj. (słownie: </text:span></text:span><text:span text:style-name="Internet_20_link"><text:span text:style-name="T58">pięć tysięcy </text:span></text:span><text:span text:style-name="Internet_20_link"><text:span text:style-name="T53">złotych 00/100</text:span></text:span><text:span text:style-name="Internet_20_link"><text:span text:style-name="T51">) brutto. Zabezpieczenie (zwane również: „Kaucją”) został</text:span></text:span><text:span text:style-name="Internet_20_link"><text:span text:style-name="T52">o</text:span></text:span><text:span text:style-name="Internet_20_link"><text:span text:style-name="T51"> wpłacon</text:span></text:span><text:span text:style-name="Internet_20_link"><text:span text:style-name="T52">e</text:span></text:span><text:span text:style-name="Internet_20_link"><text:span text:style-name="T51"> na rachunek bankowy wskazany przez Zamawiającego </text:span></text:span><text:span text:style-name="Internet_20_link"><text:span text:style-name="T52">w </text:span></text:span><text:span text:style-name="Internet_20_link"><text:span text:style-name="T78"><text:s/></text:span></text:span><text:span text:style-name="Internet_20_link"><text:span text:style-name="T77">Bank Gospodarstwa Krajowego 84 1130 1059 0017 3261 0420 0002.</text:span></text:span><text:span text:style-name="Internet_20_link"><text:span text:style-name="T51"> Kaucja podlega zwrotowi po rozwiązaniu lub wygaśnięciu przedmiotowej Umowy, po potrąceniu ewentualnych należności </text:span></text:span><text:span text:style-name="Internet_20_link"><text:span text:style-name="T54">Wykonawcy wobec Zamawiającego, związanych z niniejszą Umową. Rozliczenie Kaucji nastąpi w terminie 60 dni od dnia zakończenia przedmiotowej Umowy.</text:span></text:span></text:p>
      <text:p text:style-name="P74"><text:span text:style-name="Internet_20_link"><text:span text:style-name="T76">2. </text:span></text:span><text:span text:style-name="Internet_20_link"><text:span text:style-name="T50">W przypadku skorzystania przez Zamawiającego z Kaucji w okresie trwania Umowy, Wykonawca zobowiązany będzie w terminie 7 dni od dnia skorzystania z powyższego uprawnienia przez Zamawiającego do </text:span></text:span><text:span text:style-name="Internet_20_link"><text:span text:style-name="T55">odnowienia zabezpieczenia do wysokości Wymaganej Umową.</text:span></text:span></text:p>
      <text:p text:style-name="P75"><text:span text:style-name="Internet_20_link"><text:span text:style-name="T79">3. </text:span></text:span><text:span text:style-name="Internet_20_link"><text:span text:style-name="T55">Kaucja nie podlega oprocentowaniu i </text:span></text:span><text:span text:style-name="Internet_20_link"><text:span text:style-name="T56">nie </text:span></text:span><text:span text:style-name="Internet_20_link"><text:span text:style-name="T55">podlega całorocznej waloryzacji o wskaźnik zmiany cen towarów <text:s/>i usług konsumpcyjnych ogłoszon</text:span></text:span><text:span text:style-name="Internet_20_link"><text:span text:style-name="T57">y</text:span></text:span><text:span text:style-name="Internet_20_link"><text:span text:style-name="T55"> przez Prezesa GUS. <text:s/></text:span></text:span></text:p>
      <text:p text:style-name="P76"><text:span text:style-name="Internet_20_link"><text:span text:style-name="T48"><text:s text:c="2"/></text:span></text:span><text:span text:style-name="T244"><text:s text:c="86"/></text:span></text:p>
      <text:p text:style-name="P76"><text:span text:style-name="T244"><text:s text:c="82"/>§ </text:span><text:span text:style-name="T245">8</text:span></text:p>
      <text:p text:style-name="P71"><text:span text:style-name="Internet_20_link"><text:span text:style-name="T73"><text:s text:c="77"/>Cesja</text:span></text:span></text:p>
      <text:p text:style-name="P69"><text:span text:style-name="Internet_20_link"><text:span text:style-name="T59">Wykonawca nie może dokonać przeniesienia praw lub obowiązków określonych Umową na osobę trzecią bez uprzedniego uzyskania pisemnej zgody podmiotu tworzącego – Ministra Spraw Wewnętrznych <text:s text:c="15"/></text:span></text:span><text:span text:style-name="Internet_20_link"><text:span text:style-name="T60">i</text:span></text:span><text:span text:style-name="Internet_20_link"><text:span text:style-name="T59"> Administracji, wyrażonej w trybie określonym w art. 54 ust. 5-7 ustawy z dnia 15 kwietnia 2011r. <text:s text:c="16"/>o działalności leczniczej.</text:span></text:span></text:p>
      <text:p text:style-name="P16"><text:s text:c="30"/><text:tab/><text:tab/><text:tab/><text:tab/> <text:s text:c="55"/><text:span text:style-name="T95"><text:s text:c="139"/></text:span></text:p>
      <text:p text:style-name="P17"><text:soft-page-break/><text:span text:style-name="T95"><text:s text:c="80"/>§ </text:span><text:span text:style-name="T104">9</text:span></text:p>
      <text:p text:style-name="P37"><text:s text:c="67"/>Ochrona informacji</text:p>
      <text:p text:style-name="P37"><text:span text:style-name="Internet_20_link"><text:span text:style-name="T25">1.</text:span></text:span><text:span text:style-name="Internet_20_link"><text:span text:style-name="T26"> </text:span></text:span><text:span text:style-name="Internet_20_link"><text:span text:style-name="T27">Wykonawca zobowiązany jest do zachowania w tajemnicy informacji uzyskanych podczas udzielania świadczeń medycznych podlegających ochronie na mocy przepisów <text:s/>ustawowych, a w szczególności danych osobowych i medycznych uzyskanych w związku z realizacją Umowy.</text:span></text:span></text:p>
      <text:p text:style-name="P96"><text:span text:style-name="Internet_20_link"><text:span text:style-name="T32">2.</text:span></text:span><text:span text:style-name="Internet_20_link"><text:span text:style-name="T30"> Zobowiązanie, o którym mowa w ust.1, obowiązuje także po rozwiązaniu Umowy.</text:span></text:span></text:p>
      <text:p text:style-name="P96"><text:span text:style-name="Internet_20_link"><text:span text:style-name="T32">3. </text:span></text:span><text:span text:style-name="Internet_20_link"><text:span text:style-name="T30">Obowiązek zachowania w tajemnicy nie dotyczy sytuacji, gdy obowiązek ich udostępnienia osobom trzecim wynika z obowiązujących przepisów prawa i te osoby zażądają ich przekazania. Wykonawca jest zobowiązany do niezwłocznego poinformowania Zamawiającego o zgłoszeniu powyższego żądania. Powiadomienie Wykonawcy winno być dokonane w miarę możliwości przed udzieleniem informacji osobie uprawnionej do <text:s/>żądania ich udostępnienia.</text:span></text:span><text:span text:style-name="T235"> <text:s text:c="68"/></text:span></text:p>
      <text:p text:style-name="P27"><text:span text:style-name="T96"><text:s text:c="82"/><text:tab/><text:tab/><text:tab/><text:tab/><text:tab/><text:tab/><text:tab/><text:tab/> <text:s text:c="72"/>§ </text:span><text:span text:style-name="T103">10</text:span></text:p>
      <text:p text:style-name="P97"><text:span text:style-name="Internet_20_link"><text:span text:style-name="T32"><text:s text:c="56"/>Termin obowiązywania Umowy</text:span></text:span></text:p>
      <text:p text:style-name="P98"><text:span text:style-name="Internet_20_link"><text:span text:style-name="T33">1. </text:span></text:span><text:span text:style-name="Internet_20_link"><text:span text:style-name="T31">Umowa zostaje zawarta na czas określony tj.: ………………………………………………..</text:span></text:span></text:p>
      <text:p text:style-name="P93"><text:span text:style-name="Internet_20_link"><text:span text:style-name="T82">2. </text:span></text:span><text:span text:style-name="Internet_20_link"><text:span text:style-name="T61">Umowa</text:span></text:span><text:span text:style-name="Internet_20_link"><text:span text:style-name="T82"> </text:span></text:span><text:span text:style-name="Internet_20_link"><text:span text:style-name="T61">wygasa w przypadku wyczerpania wartości Umowy wskazanej w </text:span></text:span><text:span text:style-name="Internet_20_link"><text:span text:style-name="T62">§ 5 ust. 1 albo z końcem okresu obowiązywania Umowy – w zależności od tego, które z tych zdarzeń nastąpi wcześniej.</text:span></text:span></text:p>
      <text:p text:style-name="P42"><text:s text:c="214"/></text:p>
      <text:p text:style-name="P43"><text:s text:c="76"/>§ <text:span text:style-name="T205">1</text:span><text:span text:style-name="T206">1</text:span></text:p>
      <text:p text:style-name="P100"><text:span text:style-name="Internet_20_link"><text:span text:style-name="T87"><text:s text:c="67"/>Rozwiązanie Umowy</text:span></text:span><text:span text:style-name="T236"> <text:s text:c="42"/></text:span></text:p>
      <text:p text:style-name="P82"><text:span text:style-name="Internet_20_link"><text:span text:style-name="T59">Zamawiający zastrzega sobie możliwość rozwiązania Umowy bez wypowiedzenia, jeżeli Wykonawca narusza <text:s/>postanowienia Umowy, a w szczególności:</text:span></text:span></text:p>
      <text:p text:style-name="P83"><text:span text:style-name="Internet_20_link"><text:span text:style-name="T83">a</text:span></text:span><text:span text:style-name="Internet_20_link"><text:span text:style-name="T84">)</text:span></text:span><text:span text:style-name="Internet_20_link"><text:span text:style-name="T59"> bez uzasadnienia nie wykonuje lub nienależycie wykonuje usługi transportu sanitarnego i innych świadczeń w ramach </text:span></text:span><text:span text:style-name="Internet_20_link"><text:span text:style-name="T63">p</text:span></text:span><text:span text:style-name="Internet_20_link"><text:span text:style-name="T59">rzedmiotu Umowy i pomimo wezwania go do zmiany sposobu ich wykonywania nadal wykonuje je nienależycie lub wcale nie wykonuje,</text:span></text:span></text:p>
      <text:p text:style-name="P83"><text:span text:style-name="Internet_20_link"><text:span text:style-name="T83">b</text:span></text:span><text:span text:style-name="Internet_20_link"><text:span text:style-name="T84">)</text:span></text:span><text:span text:style-name="Internet_20_link"><text:span text:style-name="T59"> powierzył wykonanie Przedmiotu Umowy osobie trzeciej bez pisemnej zgody Zamawiającego,</text:span></text:span></text:p>
      <text:p text:style-name="P83"><text:span text:style-name="Internet_20_link"><text:span text:style-name="T83">c</text:span></text:span><text:span text:style-name="Internet_20_link"><text:span text:style-name="T84">)</text:span></text:span><text:span text:style-name="Internet_20_link"><text:span text:style-name="T59"> utracił wymagane prawem uprawnienia niezbędne do wykonywania usług transportu </text:span></text:span><text:span text:style-name="Internet_20_link"><text:span text:style-name="T64">medycznego</text:span></text:span><text:span text:style-name="Internet_20_link"><text:span text:style-name="T59"> lub też inne niezbędne uprawnienia,</text:span></text:span></text:p>
      <text:p text:style-name="P83"><text:span text:style-name="Internet_20_link"><text:span text:style-name="T83">d</text:span></text:span><text:span text:style-name="Internet_20_link"><text:span text:style-name="T84">)</text:span></text:span><text:span text:style-name="Internet_20_link"><text:span text:style-name="T59"> przekazał lub ujawnił informację o Wykonawcy lub jego pacjentach bez ich zgody lub bezprawnie ujawnił <text:s/>dane osobowe lub <text:s/>medyczne,</text:span></text:span></text:p>
      <text:p text:style-name="P82"><text:span text:style-name="Internet_20_link"><text:span text:style-name="T83">e</text:span></text:span><text:span text:style-name="Internet_20_link"><text:span text:style-name="T84">) </text:span></text:span><text:span text:style-name="Internet_20_link"><text:span text:style-name="T59">rozwiązana została z Wykonawcą stosowna umowa z Narodowym Funduszem Zdrowia.</text:span></text:span><text:span text:style-name="T244"> <text:s text:c="215"/></text:span></text:p>
      <text:p text:style-name="P84"><text:span text:style-name="Internet_20_link"><text:span text:style-name="T83"/></text:span></text:p>
      <text:p text:style-name="P24"><text:span text:style-name="T95"><text:s text:c="78"/>§ 1</text:span><text:span text:style-name="T104">2</text:span></text:p>
      <text:p text:style-name="P85"><text:span text:style-name="Internet_20_link"><text:span text:style-name="T86"><text:s text:c="56"/>Zmiany postanowień umowy</text:span></text:span></text:p>
      <text:p text:style-name="P90"><text:span text:style-name="Internet_20_link"><text:span text:style-name="T85">1. </text:span></text:span><text:span text:style-name="Internet_20_link"><text:span text:style-name="T65">Zakazuje się zmian postanowień niniejszej umowy w stosunku do treści oferty, na podstawie której dokonano wyboru Wykonawcy, chyba że zachodzi co najmniej jedna <text:s/>z okoliczności wskazanych w niniejszej umowie.</text:span></text:span></text:p>
      <text:p text:style-name="P90"><text:span text:style-name="Internet_20_link"><text:span text:style-name="T85">2. </text:span></text:span><text:span text:style-name="Internet_20_link"><text:span text:style-name="T65">Zamawiający przewiduje <text:s text:c="2"/>możliwość zmiany postanowień niniejszej umowy w stosunku do treści oferty, na podstawie której dokonano wyboru w przypadku:</text:span></text:span></text:p>
      <text:p text:style-name="P25"><text:span text:style-name="T96">a) </text:span>zmianę danych teleadresowych Stron</text:p>
      <text:p text:style-name="P25"><text:soft-page-break/><text:span text:style-name="T96">b)</text:span> <text:span text:style-name="T95"><text:s/></text:span>zmiany przepisów prawnych istotnych dla realizacji umowy</text:p>
      <text:p text:style-name="P88"><text:span text:style-name="T244">c) </text:span><text:span text:style-name="T236">zmiany postanowień umowy, związanych z <text:s/>zaistnieniem okoliczności, których </text:span><text:span text:style-name="Internet_20_link"><text:span text:style-name="T65">nie można było przewidzieć w chwili zawarcia umowy</text:span></text:span></text:p>
      <text:p text:style-name="P89"><text:span text:style-name="Internet_20_link"><text:span text:style-name="T66">3.</text:span></text:span><text:span text:style-name="Internet_20_link"><text:span text:style-name="T65"> </text:span></text:span><text:span text:style-name="Internet_20_link"><text:span text:style-name="T67">Zamawiający przewiduje możliwość wydłużenia okresu trwania umowy w przypadku niewyczerpania </text:span></text:span><text:span text:style-name="Internet_20_link"><text:span text:style-name="T68">wartości umowy</text:span></text:span><text:span text:style-name="Internet_20_link"><text:span text:style-name="T67"> określonej w § 5 ust. 1 niniejszej umowy. </text:span></text:span><text:span text:style-name="Internet_20_link"><text:span text:style-name="T65"><text:s/></text:span></text:span><text:span text:style-name="Internet_20_link"><text:span text:style-name="T196"><text:s text:c="3"/></text:span></text:span></text:p>
      <text:p text:style-name="P85"><text:span text:style-name="Internet_20_link"><text:span text:style-name="T196"><text:s/></text:span></text:span><text:span text:style-name="T243"><text:s text:c="164"/></text:span></text:p>
      <text:p text:style-name="P26"><text:span text:style-name="T95"><text:s text:c="79"/>§ 1</text:span><text:span text:style-name="T104">3</text:span></text:p>
      <text:p text:style-name="P85"><text:span text:style-name="Internet_20_link"><text:span text:style-name="T197"><text:s text:c="65"/></text:span></text:span><text:span text:style-name="Internet_20_link"><text:span text:style-name="T148">Postanowienia Ogólne</text:span></text:span></text:p>
      <text:p text:style-name="P85"><text:span text:style-name="Internet_20_link"><text:span text:style-name="T149">1. </text:span></text:span><text:span text:style-name="Internet_20_link"><text:span text:style-name="T151">Wykonawca zobowiązuje się do informowania Zamawiającego o wszelkich zmianach siedziby, firmy <text:s text:c="9"/>i innych danych wskazanych w nagłówku umowy w terminie 7 dni od dnia ich zajścia. <text:s text:c="14"/>Niewykonanie wskazanego obowiązku powoduje uznanie za prawidłowo doręczone korespondencji wysłanej <text:s/>na dotychczasowy adres.</text:span></text:span></text:p>
      <text:p text:style-name="P85"><text:span text:style-name="Internet_20_link"><text:span text:style-name="T149">2.</text:span></text:span><text:span text:style-name="Internet_20_link"><text:span text:style-name="T151"> Wszelkie spory powstałe na tle wykonania Umowy, </text:span></text:span><text:span text:style-name="Internet_20_link"><text:span text:style-name="T185">których strony nie będą mogły załatwić polubownie</text:span></text:span><text:span text:style-name="Internet_20_link"><text:span text:style-name="T151">, oddadzą <text:s/>pod rozstrzygnięcie sądu właściwego dla siedziby Zamawiającego.</text:span></text:span></text:p>
      <text:p text:style-name="P86"><text:span text:style-name="Internet_20_link"><text:span text:style-name="T149">3. </text:span></text:span><text:span text:style-name="Internet_20_link"><text:span text:style-name="T151">W sprawach nie uregulowanych Umową mają zastosowanie przepisy Kodeksu Cywilnego, oraz innych przepisów prawnych regulujących wykonanie przedmiotu umowy.</text:span></text:span></text:p>
      <text:p text:style-name="P85"><text:span text:style-name="Internet_20_link"><text:span text:style-name="T149">4. </text:span></text:span><text:span text:style-name="Internet_20_link"><text:span text:style-name="T151">Załączniki wymienione w Umowie stanowią jej integralną część.</text:span></text:span></text:p>
      <text:p text:style-name="P86"><text:span text:style-name="Internet_20_link"><text:span text:style-name="T149">5.</text:span></text:span><text:span text:style-name="Internet_20_link"><text:span text:style-name="T151"> Wszelkie zmiany Umowy mogą być dokonywane za zgodą obu stron wyrażoną na piśmie </text:span></text:span><text:span text:style-name="Internet_20_link"><text:span text:style-name="T152">p</text:span></text:span><text:span text:style-name="Internet_20_link"><text:span text:style-name="T151">od rygorem nieważności.</text:span></text:span></text:p>
      <text:p text:style-name="P85"><text:span text:style-name="Internet_20_link"><text:span text:style-name="T149">6. </text:span></text:span><text:span text:style-name="Internet_20_link"><text:span text:style-name="T151">Umowa niniejsza sporządzona została w </text:span></text:span><text:span text:style-name="Internet_20_link"><text:span text:style-name="T154">dwóch jednobrzmiących</text:span></text:span><text:span text:style-name="Internet_20_link"><text:span text:style-name="T153"> egzemplarz</text:span></text:span><text:span text:style-name="Internet_20_link"><text:span text:style-name="T154">ach po jednym egz.</text:span></text:span><text:span text:style-name="Internet_20_link"><text:span text:style-name="T153"> dla Wykonawcy </text:span></text:span><text:span text:style-name="Internet_20_link"><text:span text:style-name="T154">i</text:span></text:span><text:span text:style-name="Internet_20_link"><text:span text:style-name="T153"> Zamawiającego.</text:span></text:span></text:p>
      <text:p text:style-name="P85"><text:span text:style-name="Internet_20_link"><text:span text:style-name="T151"/></text:span></text:p>
      <text:p text:style-name="P85"><text:span text:style-name="Internet_20_link"><text:span text:style-name="T188"/></text:span></text:p>
      <text:p text:style-name="P1"/>
      <text:p text:style-name="P87"><text:span text:style-name="Internet_20_link"><text:span text:style-name="T187">ZAMAWIAJĄCY<text:tab/> <text:s text:c="81"/>WYKONAWCA</text:span></text:span></text:p>
      <text:p text:style-name="P87"><text:span text:style-name="Internet_20_link"><text:span text:style-name="T148"/></text:span></text:p>
      <text:p text:style-name="P87"><text:span text:style-name="Internet_20_link"><text:span text:style-name="T148"/></text:span></text:p>
      <text:p text:style-name="P87"><text:span text:style-name="Internet_20_link"><text:span text:style-name="T148"/></text:span></text:p>
      <text:p text:style-name="P87"><text:span text:style-name="Internet_20_link"><text:span text:style-name="T148"/></text:span></text:p>
      <text:p text:style-name="P87"><text:span text:style-name="Internet_20_link"><text:span text:style-name="T148"/></text:span></text:p>
      <text:p text:style-name="P92"><text:span text:style-name="Internet_20_link"><text:span text:style-name="T155"/></text:span></text:p>
      <text:p text:style-name="P92"><text:span text:style-name="Internet_20_link"><text:span text:style-name="T155"/></text:span></text:p>
      <text:p text:style-name="P92"><text:span text:style-name="Internet_20_link"><text:span text:style-name="T155"/></text:span></text:p>
      <text:p text:style-name="P92"><text:span text:style-name="Internet_20_link"><text:span text:style-name="T155"/></text:span></text:p>
      <text:p text:style-name="P92"><text:span text:style-name="Internet_20_link"><text:span text:style-name="T155"><text:s text:c="145"/></text:span></text:span></text:p>
      <text:p text:style-name="P87"><text:span text:style-name="Internet_20_link"><text:span text:style-name="T18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 style:font-family-generic="roman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master-page-name="">
      <style:paragraph-properties fo:margin-left="1.249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color="#ff00ff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85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55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9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65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35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05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0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3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8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1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4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2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</text:list-level-style-number>
      <text:list-level-style-number text:level="3" text:style-name="ListLabel_20_130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67cm" fo:margin-bottom="1.434cm" fo:margin-left="1.746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H24M16S</meta:editing-duration>
    <meta:editing-cycles>123</meta:editing-cycles>
    <meta:generator>LibreOffice/7.3.3.2$Windows_X86_64 LibreOffice_project/d1d0ea68f081ee2800a922cac8f79445e4603348</meta:generator>
    <dc:date>2024-07-12T14:12:21.379000000</dc:date>
    <meta:print-date>2024-07-12T14:07:44.215000000</meta:print-date>
    <meta:document-statistic meta:table-count="0" meta:image-count="0" meta:object-count="0" meta:page-count="8" meta:paragraph-count="156" meta:word-count="2548" meta:character-count="24281" meta:non-whitespace-character-count="17016"/>
  </office:meta>
</office:document-meta>
</file>