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style:font-name-complex="Times New Roman" fo:color="#000000"/>
    </style:style>
    <style:style style:name="P5" style:parent-style-name="Normalny" style:family="paragraph">
      <style:paragraph-properties fo:text-align="center" fo:margin-bottom="0in" style:line-height-at-least="0.0694in"/>
      <style:text-properties style:font-name-complex="Times New Roman" fo:color="#000000"/>
    </style:style>
    <style:style style:name="P6" style:parent-style-name="Normalny" style:family="paragraph">
      <style:paragraph-properties fo:text-align="center" fo:margin-bottom="0in" style:line-height-at-least="0.0694in"/>
      <style:text-properties style:font-name-complex="Times New Roman" fo:color="#000000"/>
    </style:style>
    <style:style style:name="P7" style:parent-style-name="Normalny" style:family="paragraph">
      <style:paragraph-properties fo:margin-bottom="0in" style:line-height-at-least="0.0694in"/>
      <style:text-properties style:font-name-complex="Times New Roman" fo:color="#000000" fo:font-size="18pt" style:font-size-asian="18pt" style:font-size-complex="18pt"/>
    </style:style>
    <style:style style:name="P8" style:parent-style-name="Normalny" style:family="paragraph">
      <style:paragraph-properties fo:text-align="center" fo:margin-bottom="0in" style:line-height-at-least="0.0694in"/>
    </style:style>
    <style:style style:name="T9" style:parent-style-name="Domyślnaczcionkaakapitu1" style:family="text">
      <style:text-properties style:font-name="Arial Black" style:font-name-complex="Arial Black" fo:font-weight="bold" style:font-weight-asian="bold" fo:color="#000000" fo:font-size="18pt" style:font-size-asian="18pt" style:font-size-complex="18pt"/>
    </style:style>
    <style:style style:name="T10" style:parent-style-name="Domyślnaczcionkaakapitu1" style:family="text">
      <style:text-properties style:font-name="Arial Black" style:font-name-complex="Arial Black" fo:font-weight="bold" style:font-weight-asian="bold" fo:font-size="18pt" style:font-size-asian="18pt" style:font-size-complex="18pt"/>
    </style:style>
    <style:style style:name="P11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fo:color="#000000" fo:font-size="18pt" style:font-size-asian="18pt" style:font-size-complex="18pt"/>
    </style:style>
    <style:style style:name="P12" style:parent-style-name="Normalny" style:family="paragraph">
      <style:paragraph-properties fo:text-align="justify" style:line-height-at-least="0.0694in"/>
    </style:style>
    <style:style style:name="T13" style:parent-style-name="Domyślnaczcionkaakapitu1" style:family="text">
      <style:text-properties style:font-name-complex="Times New Roman" fo:color="#000000"/>
    </style:style>
    <style:style style:name="T14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15" style:parent-style-name="Domyślnaczcionkaakapitu1" style:family="text">
      <style:text-properties style:font-name-complex="Times New Roman" fo:color="#000000"/>
    </style:style>
    <style:style style:name="P16" style:parent-style-name="Normalny" style:family="paragraph">
      <style:paragraph-properties fo:text-align="justify" fo:margin-bottom="0in" style:line-height-at-least="0.0694in"/>
    </style:style>
    <style:style style:name="T17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18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paragraph-properties fo:text-align="justify" fo:margin-bottom="0in" style:line-height-at-least="0.0694in"/>
    </style:style>
    <style:style style:name="T20" style:parent-style-name="Domyślnaczcionkaakapitu1" style:family="text">
      <style:text-properties style:font-name-complex="Times New Roman"/>
    </style:style>
    <style:style style:name="P21" style:parent-style-name="Normalny" style:family="paragraph">
      <style:paragraph-properties fo:text-align="justify" fo:margin-bottom="0in" style:line-height-at-least="0.0694in"/>
    </style:style>
    <style:style style:name="T22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P23" style:parent-style-name="Normalny" style:family="paragraph">
      <style:paragraph-properties fo:text-align="justify" style:line-height-at-least="0.0694in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7" style:parent-style-name="Norma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8" style:parent-style-name="Normalny" style:family="paragraph">
      <style:paragraph-properties fo:text-align="justify" fo:margin-bottom="0in" style:line-height-at-least="0.0694in"/>
    </style:style>
    <style:style style:name="T29" style:parent-style-name="Domyślnaczcionkaakapitu" style:family="text">
      <style:text-properties style:font-name-complex="Times New Roman" fo:color="#000000"/>
    </style:style>
    <style:style style:name="P30" style:parent-style-name="Normalny" style:family="paragraph">
      <style:paragraph-properties fo:text-align="justify" fo:margin-bottom="0in" style:line-height-at-least="0.0694in"/>
    </style:style>
    <style:style style:name="T31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32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/>
    </style:style>
    <style:style style:name="P33" style:parent-style-name="Normalny" style:family="paragraph">
      <style:paragraph-properties fo:text-align="justify" fo:margin-bottom="0in" style:line-height-at-least="0.0694in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7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8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9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40" style:parent-style-name="Normalny" style:family="paragraph">
      <style:paragraph-properties fo:text-align="center" fo:margin-bottom="0in" style:line-height-at-least="0.0694in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2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43" style:parent-style-name="Domyślnaczcionkaakapitu1" style:family="text">
      <style:text-properties style:font-name-complex="Times New Roman" fo:color="#000000"/>
    </style:style>
    <style:style style:name="T44" style:parent-style-name="Domyślnaczcionkaakapitu1" style:family="text">
      <style:text-properties style:font-name-complex="Times New Roman" fo:color="#000000"/>
    </style:style>
    <style:style style:name="T45" style:parent-style-name="Domyślnaczcionkaakapitu1" style:family="text">
      <style:text-properties style:font-weight-complex="bold"/>
    </style:style>
    <style:style style:name="P4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47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8" style:parent-style-name="Domyślnaczcionkaakapitu1" style:family="text">
      <style:text-properties style:text-position="super 63.6%"/>
    </style:style>
    <style:style style:name="T49" style:parent-style-name="Domyślnaczcionkaakapitu1" style:family="text">
      <style:text-properties style:text-position="109% 100%"/>
    </style:style>
    <style:style style:name="T50" style:parent-style-name="Domyślnaczcionkaakapitu1" style:family="text">
      <style:text-properties style:text-position="super 63.6%"/>
    </style:style>
    <style:style style:name="P51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2" style:parent-style-name="Domyślnaczcionkaakapitu1" style:family="text">
      <style:text-properties style:text-position="super 63.6%"/>
    </style:style>
    <style:style style:name="T53" style:parent-style-name="Domyślnaczcionkaakapitu1" style:family="text">
      <style:text-properties style:text-position="109% 100%"/>
    </style:style>
    <style:style style:name="T54" style:parent-style-name="Domyślnaczcionkaakapitu1" style:family="text">
      <style:text-properties style:text-position="super 63.6%"/>
    </style:style>
    <style:style style:name="P55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6" style:parent-style-name="Domyślnaczcionkaakapitu1" style:family="text">
      <style:text-properties style:text-position="super 63.6%"/>
    </style:style>
    <style:style style:name="P57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8" style:parent-style-name="Domyślnaczcionkaakapitu1" style:family="text">
      <style:text-properties style:text-position="super 63.6%"/>
    </style:style>
    <style:style style:name="T59" style:parent-style-name="Domyślnaczcionkaakapitu1" style:family="text">
      <style:text-properties style:text-position="109% 100%"/>
    </style:style>
    <style:style style:name="P6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1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2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4" style:parent-style-name="Domyślnaczcionkaakapitu" style:family="text">
      <style:text-properties style:text-position="super 63.6%"/>
    </style:style>
    <style:style style:name="P6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6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9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0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1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2" style:parent-style-name="Normalny" style:family="paragraph">
      <style:paragraph-properties fo:widows="2" fo:orphans="2" fo:text-align="justify" fo:margin-bottom="0in" style:line-height-at-least="0.0694in" fo:margin-left="0.1972in" fo:text-indent="-0.1972in">
        <style:tab-stops/>
      </style:paragraph-properties>
      <style:text-properties style:font-name-complex="Times New Roman" fo:color="#000000"/>
    </style:style>
    <style:style style:name="P73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4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5" style:parent-style-name="Normalny" style:family="paragraph">
      <style:paragraph-properties fo:text-align="justify" fo:margin-bottom="0in" style:line-height-at-least="0.0694in"/>
    </style:style>
    <style:style style:name="P76" style:parent-style-name="Normalny" style:family="paragraph">
      <style:paragraph-properties fo:text-align="center" fo:margin-bottom="0in" style:line-height-at-least="0.0694in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8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9" style:parent-style-name="Domyślnaczcionkaakapitu1" style:family="text">
      <style:text-properties style:font-name-complex="Times New Roman" fo:color="#000000"/>
    </style:style>
    <style:style style:name="P80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81" style:parent-style-name="Domyślnaczcionkaakapitu1" style:family="text">
      <style:text-properties style:font-name-complex="Times New Roman" fo:color="#000000"/>
    </style:style>
    <style:style style:name="P82" style:parent-style-name="Normalny" style:family="paragraph">
      <style:paragraph-properties fo:text-align="justify" fo:margin-bottom="0in" style:line-height-at-least="0.0694in"/>
    </style:style>
    <style:style style:name="T83" style:parent-style-name="Domyślnaczcionkaakapitu1" style:family="text">
      <style:text-properties style:font-name-complex="Times New Roman" fo:color="#000000"/>
    </style:style>
    <style:style style:name="P84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85" style:parent-style-name="Akapitzlistą" style:list-style-name="LFO4" style:family="paragraph">
      <style:paragraph-properties fo:text-align="justify" fo:margin-bottom="0in" style:line-height-at-least="0.0694in"/>
    </style:style>
    <style:style style:name="P86" style:parent-style-name="Akapitzlistą" style:list-style-name="LFO4" style:family="paragraph">
      <style:paragraph-properties fo:text-align="justify" fo:margin-bottom="0in" style:line-height-at-least="0.0694in"/>
    </style:style>
    <style:style style:name="P87" style:parent-style-name="Akapitzlistą" style:list-style-name="LFO4" style:family="paragraph">
      <style:paragraph-properties fo:text-align="justify" fo:margin-bottom="0in" style:line-height-at-least="0.0694in"/>
    </style:style>
    <style:style style:name="P88" style:parent-style-name="Akapitzlistą" style:list-style-name="LFO4" style:family="paragraph">
      <style:paragraph-properties fo:text-align="justify" fo:margin-bottom="0in" style:line-height-at-least="0.0694in"/>
    </style:style>
    <style:style style:name="P89" style:parent-style-name="Normalny" style:family="paragraph">
      <style:paragraph-properties fo:text-align="justify" fo:margin-bottom="0in" style:line-height-at-least="0.0694in"/>
      <style:text-properties fo:color="#00B050"/>
    </style:style>
    <style:style style:name="P90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91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92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96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7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8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9" style:parent-style-name="Normalny" style:family="paragraph">
      <style:paragraph-properties fo:widows="2" fo:orphans="2" style:text-autospace="none" style:vertical-align="auto" fo:margin-bottom="0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00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04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Times New Roman"/>
    </style:style>
    <style:style style:name="P108" style:parent-style-name="Normalny" style:family="paragraph">
      <style:paragraph-properties fo:text-align="justify" fo:margin-bottom="0in" style:line-height-at-least="0.0694in"/>
      <style:text-properties fo:color="#00B050"/>
    </style:style>
    <style:style style:name="P109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11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2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3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4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5" style:parent-style-name="Normalny" style:family="paragraph">
      <style:paragraph-properties fo:widows="2" fo:orphans="2" style:text-autospace="none" style:vertical-align="auto" fo:margin-bottom="0.0173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6" style:parent-style-name="Normalny" style:family="paragraph">
      <style:paragraph-properties fo:widows="2" fo:orphans="2" style:text-autospace="none" style:vertical-align="auto" fo:margin-bottom="0in" fo:margin-left="0.5909in" fo:text-indent="-0.1972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1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19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20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4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7" style:parent-style-name="Normalny" style:family="paragraph">
      <style:paragraph-properties fo:widows="2" fo:orphans="2" style:text-autospace="none" style:vertical-align="auto" fo:margin-bottom="0in"/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28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29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30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31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4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135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9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140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41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4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4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45" style:parent-style-name="Normalny" style:family="paragraph">
      <style:paragraph-properties fo:widows="2" fo:orphans="2" style:text-autospace="none" style:vertical-align="auto" fo:margin-bottom="0in"/>
      <style:text-properties style:font-name-complex="Calibri" fo:color="#000000" style:letter-kerning="false" fo:font-size="11.5pt" style:font-size-asian="11.5pt" style:font-size-complex="11.5pt" fo:hyphenate="true"/>
    </style:style>
    <style:style style:name="P146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48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5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51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52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5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55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5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5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59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60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4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7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70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P171" style:parent-style-name="Normalny" style:family="paragraph">
      <style:paragraph-properties fo:text-align="center" fo:margin-bottom="0in" style:line-height-at-least="0.0694in"/>
    </style:style>
    <style:style style:name="P172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P173" style:parent-style-name="Akapitzlistą" style:list-style-name="LFO5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74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5" style:parent-style-name="Domyślnaczcionkaakapitu" style:family="text">
      <style:text-properties style:font-name-complex="Times New Roman"/>
    </style:style>
    <style:style style:name="P176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77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P183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87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88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89" style:parent-style-name="Normalny" style:family="paragraph">
      <style:paragraph-properties fo:text-align="center" fo:margin-bottom="0in" style:line-height-at-least="0.0694in">
        <style:tab-stops>
          <style:tab-stop style:type="left" style:position="0in"/>
        </style:tab-stops>
      </style:paragraph-properties>
      <style:text-properties style:font-name-complex="Times New Roman" fo:color="#FF0000"/>
    </style:style>
    <style:style style:name="P190" style:parent-style-name="Normalny" style:family="paragraph">
      <style:paragraph-properties fo:text-align="center" fo:margin-bottom="0in" style:line-height-at-least="0.0694in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2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Calibri" fo:color="#000000"/>
    </style:style>
    <style:style style:name="P193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-complex="Calibri" fo:color="#000000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/>
    </style:style>
    <style:style style:name="P197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08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209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210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11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1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1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15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1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1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19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22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23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24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27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3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33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4" style:parent-style-name="Normalny" style:family="paragraph">
      <style:paragraph-properties fo:widows="2" fo:orphans="2" style:text-autospace="none" fo:text-align="justify" style:vertical-align="auto" fo:margin-bottom="0.0159in" fo:margin-left="0.5909in" fo:text-indent="-0.1972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38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9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40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41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42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43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44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45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4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48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52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53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54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55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fo:hyphenate="true"/>
    </style:style>
    <style:style style:name="T25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9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60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61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62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63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64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65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6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6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69" style:parent-style-name="Normalny" style:family="paragraph">
      <style:paragraph-properties fo:widows="2" fo:orphans="2" style:text-autospace="none" style:vertical-align="auto" fo:margin-bottom="0in"/>
      <style:text-properties style:font-name-complex="Calibri" style:letter-kerning="false" fo:font-size="11.5pt" style:font-size-asian="11.5pt" style:font-size-complex="11.5pt" fo:hyphenate="true"/>
    </style:style>
    <style:style style:name="P270" style:parent-style-name="Normalny" style:family="paragraph">
      <style:paragraph-properties fo:text-align="center" fo:margin-bottom="0in" style:line-height-at-least="0.0694in"/>
    </style:style>
    <style:style style:name="T27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272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asian="Times New Roman" style:font-name-complex="Calibri"/>
    </style:style>
    <style:style style:name="P273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74" style:parent-style-name="Domyślnaczcionkaakapitu" style:family="text">
      <style:text-properties style:font-name-asian="Times New Roman" style:font-name-complex="Calibri"/>
    </style:style>
    <style:style style:name="T275" style:parent-style-name="Domyślnaczcionkaakapitu" style:family="text">
      <style:text-properties style:font-name-asian="Times New Roman" style:font-name-complex="Calibri"/>
    </style:style>
    <style:style style:name="T276" style:parent-style-name="Domyślnaczcionkaakapitu" style:family="text">
      <style:text-properties style:font-name-asian="Times New Roman" style:font-name-complex="Calibri"/>
    </style:style>
    <style:style style:name="T277" style:parent-style-name="Domyślnaczcionkaakapitu" style:family="text">
      <style:text-properties style:font-name-asian="Times New Roman" style:font-name-complex="Calibri"/>
    </style:style>
    <style:style style:name="P278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279" style:parent-style-name="Normalny" style:family="paragraph">
      <style:paragraph-properties style:text-autospace="none" fo:text-align="center"/>
    </style:style>
    <style:style style:name="T280" style:parent-style-name="Domyślnaczcionkaakapitu" style:family="text">
      <style:text-properties fo:font-weight="bold" style:font-weight-asian="bold"/>
    </style:style>
    <style:style style:name="P281" style:parent-style-name="Normalny" style:family="paragraph">
      <style:paragraph-properties fo:text-align="justify" fo:margin-bottom="0.1666in"/>
    </style:style>
    <style:style style:name="T282" style:parent-style-name="Domyślnaczcionkaakapitu" style:family="text">
      <style:text-properties style:language-asian="ar" style:country-asian="SA"/>
    </style:style>
    <style:style style:name="T283" style:parent-style-name="Domyślnaczcionkaakapitu" style:family="text">
      <style:text-properties style:language-asian="ar" style:country-asian="SA"/>
    </style:style>
    <style:style style:name="P284" style:parent-style-name="Normalny" style:family="paragraph">
      <style:paragraph-properties style:text-autospace="none" fo:text-align="center"/>
      <style:text-properties fo:font-weight="bold" style:font-weight-asian="bold" style:language-asian="ar" style:country-asian="SA"/>
    </style:style>
    <style:style style:name="P285" style:parent-style-name="Normalny" style:family="paragraph">
      <style:paragraph-properties style:text-autospace="none" fo:text-align="center"/>
      <style:text-properties fo:font-weight="bold" style:font-weight-asian="bold" style:language-asian="ar" style:country-asian="SA"/>
    </style:style>
    <style:style style:name="P286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P287" style:parent-style-name="Normalny" style:list-style-name="LFO7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</style:style>
    <style:style style:name="P288" style:parent-style-name="Normalny" style:list-style-name="LFO6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</style:style>
    <style:style style:name="P289" style:parent-style-name="Normalny" style:family="paragraph">
      <style:paragraph-properties fo:text-align="justify" fo:margin-bottom="0in" fo:margin-left="1.8708in" fo:text-indent="-1.575in">
        <style:tab-stops/>
      </style:paragraph-properties>
    </style:style>
    <style:style style:name="P290" style:parent-style-name="Normalny" style:family="paragraph">
      <style:paragraph-properties fo:text-align="justify" fo:margin-bottom="0in" fo:margin-left="1.575in" fo:text-indent="-1.575in">
        <style:tab-stops>
          <style:tab-stop style:type="left" style:position="-1.2791in"/>
        </style:tab-stops>
      </style:paragraph-properties>
    </style:style>
    <style:style style:name="P291" style:parent-style-name="Normalny" style:list-style-name="LFO9" style:family="paragraph">
      <style:paragraph-properties fo:text-align="justify" style:vertical-align="auto" fo:margin-bottom="0in"/>
    </style:style>
    <style:style style:name="P292" style:parent-style-name="Akapitzlistą" style:list-style-name="LFO11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fo:hyphenate="true"/>
    </style:style>
    <style:style style:name="P293" style:parent-style-name="Normalny" style:family="paragraph">
      <style:paragraph-properties fo:text-align="justify" fo:margin-bottom="0in" fo:margin-left="2.4611in" fo:text-indent="-2.1652in">
        <style:tab-stops/>
      </style:paragraph-properties>
    </style:style>
    <style:style style:name="P294" style:parent-style-name="Akapitzlistą" style:list-style-name="LFO8" style:family="paragraph">
      <style:paragraph-properties fo:text-align="justify" style:vertical-align="auto" fo:margin-bottom="0in"/>
    </style:style>
    <style:style style:name="P295" style:parent-style-name="Normalny" style:list-style-name="LFO8" style:family="paragraph">
      <style:paragraph-properties fo:text-align="justify" style:vertical-align="auto" fo:margin-bottom="0in"/>
    </style:style>
    <style:style style:name="P296" style:parent-style-name="Normalny" style:family="paragraph">
      <style:paragraph-properties fo:text-align="center"/>
      <style:text-properties fo:font-weight="bold" style:font-weight-asian="bold" style:language-asian="ar" style:country-asian="SA"/>
    </style:style>
    <style:style style:name="P2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299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0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1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2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3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4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0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07" style:parent-style-name="Normalny" style:family="paragraph">
      <style:paragraph-properties style:text-autospace="none" fo:text-align="center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P309" style:parent-style-name="Normalny" style:family="paragraph">
      <style:paragraph-properties style:text-autospace="none" fo:text-align="justify" fo:margin-bottom="0in"/>
      <style:text-properties fo:color="#000000"/>
    </style:style>
    <style:style style:name="P310" style:parent-style-name="Normalny" style:family="paragraph">
      <style:paragraph-properties style:text-autospace="none" fo:text-align="justify" fo:margin-bottom="0in"/>
      <style:text-properties fo:color="#000000"/>
    </style:style>
    <style:style style:name="P311" style:parent-style-name="Normalny" style:family="paragraph">
      <style:paragraph-properties fo:text-align="justify" fo:margin-bottom="0in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style:language-asian="ar" style:country-asian="SA"/>
    </style:style>
    <style:style style:name="T314" style:parent-style-name="Domyślnaczcionkaakapitu" style:family="text">
      <style:text-properties style:language-asian="ar" style:country-asian="SA"/>
    </style:style>
    <style:style style:name="P315" style:parent-style-name="Normalny" style:family="paragraph">
      <style:paragraph-properties style:text-autospace="none" fo:text-align="center"/>
    </style:style>
    <style:style style:name="T316" style:parent-style-name="Domyślnaczcionkaakapitu" style:family="text">
      <style:text-properties fo:font-weight="bold" style:font-weight-asian="bold" style:font-weight-complex="bold" fo:color="#000000"/>
    </style:style>
    <style:style style:name="P317" style:parent-style-name="Akapitzlistą" style:list-style-name="LFO13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18" style:parent-style-name="Domyślnaczcionkaakapitu" style:family="text">
      <style:text-properties style:language-asian="ar" style:country-asian="SA"/>
    </style:style>
    <style:style style:name="T319" style:parent-style-name="Domyślnaczcionkaakapitu" style:family="text">
      <style:text-properties style:language-asian="ar" style:country-asian="SA"/>
    </style:style>
    <style:style style:name="P320" style:parent-style-name="Akapitzlistą" style:list-style-name="LFO12" style:family="paragraph">
      <style:paragraph-properties fo:widows="2" fo:orphans="2"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-complex="Calibri" fo:font-size="11.5pt" style:font-size-asian="11.5pt" style:font-size-complex="11.5pt" fo:hyphenate="true"/>
    </style:style>
    <style:style style:name="P321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22" style:parent-style-name="Domyślnaczcionkaakapitu" style:family="text">
      <style:text-properties style:font-name-asian="Batang"/>
    </style:style>
    <style:style style:name="T323" style:parent-style-name="Domyślnaczcionkaakapitu" style:family="text">
      <style:text-properties style:font-name-asian="Batang"/>
    </style:style>
    <style:style style:name="P324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.7041in"/>
        </style:tab-stops>
      </style:paragraph-properties>
    </style:style>
    <style:style style:name="T325" style:parent-style-name="Domyślnaczcionkaakapitu" style:family="text">
      <style:text-properties fo:color="#000000"/>
    </style:style>
    <style:style style:name="P326" style:parent-style-name="Akapitzlistą" style:family="paragraph">
      <style:paragraph-properties fo:text-align="center" fo:margin-left="0.0986in">
        <style:tab-stops/>
      </style:paragraph-properties>
      <style:text-properties fo:font-weight="bold" style:font-weight-asian="bold" style:language-asian="ar" style:country-asian="SA"/>
    </style:style>
    <style:style style:name="P327" style:parent-style-name="Akapitzlistą" style:family="paragraph">
      <style:paragraph-properties fo:text-align="center" fo:margin-left="0.0986in">
        <style:tab-stops/>
      </style:paragraph-properties>
      <style:text-properties fo:font-weight="bold" style:font-weight-asian="bold" style:language-asian="ar" style:country-asian="SA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language-asian="ar" style:country-asian="SA"/>
    </style:style>
    <style:style style:name="T330" style:parent-style-name="Domyślnaczcionkaakapitu" style:family="text">
      <style:text-properties fo:font-weight="bold" style:font-weight-asian="bold" style:language-asian="ar" style:country-asian="SA"/>
    </style:style>
    <style:style style:name="T331" style:parent-style-name="Domyślnaczcionkaakapitu" style:family="text">
      <style:text-properties style:font-weight-complex="bold" style:language-asian="ar" style:country-asian="SA"/>
    </style:style>
    <style:style style:name="T332" style:parent-style-name="Domyślnaczcionkaakapitu" style:family="text">
      <style:text-properties style:language-asian="ar" style:country-asian="SA"/>
    </style:style>
    <style:style style:name="T33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34" style:parent-style-name="Domyślnaczcionkaakapitu" style:family="text">
      <style:text-properties style:language-asian="ar" style:country-asian="SA"/>
    </style:style>
    <style:style style:name="T335" style:parent-style-name="Domyślnaczcionkaakapitu" style:family="text">
      <style:text-properties fo:font-weight="bold" style:font-weight-asian="bold" style:language-asian="ar" style:country-asian="SA"/>
    </style:style>
    <style:style style:name="P336" style:parent-style-name="Akapitzlistą" style:family="paragraph">
      <style:paragraph-properties fo:margin-left="1in">
        <style:tab-stops/>
      </style:paragraph-properties>
      <style:text-properties style:language-asian="ar" style:country-asian="SA"/>
    </style:style>
    <style:style style:name="P337" style:parent-style-name="Akapitzlistą" style:family="paragraph">
      <style:paragraph-properties fo:margin-left="1in">
        <style:tab-stops/>
      </style:paragraph-properties>
      <style:text-properties style:language-asian="ar" style:country-asian="SA"/>
    </style:style>
    <style:style style:name="P338" style:parent-style-name="Akapitzlistą" style:family="paragraph">
      <style:paragraph-properties fo:margin-left="1in">
        <style:tab-stops/>
      </style:paragraph-properties>
      <style:text-properties style:language-asian="ar" style:country-asian="SA"/>
    </style:style>
    <style:style style:name="P339" style:parent-style-name="Akapitzlistą" style:family="paragraph">
      <style:paragraph-properties fo:margin-left="1in">
        <style:tab-stops/>
      </style:paragraph-properties>
      <style:text-properties style:language-asian="ar" style:country-asian="SA"/>
    </style:style>
    <style:style style:name="P340" style:parent-style-name="Akapitzlistą" style:family="paragraph">
      <style:paragraph-properties fo:margin-left="1in">
        <style:tab-stops/>
      </style:paragraph-properties>
      <style:text-properties style:language-asian="ar" style:country-asian="SA"/>
    </style:style>
    <style:style style:name="P341" style:parent-style-name="Normalny" style:family="paragraph">
      <style:paragraph-properties fo:text-align="justify"/>
      <style:text-properties style:font-name="Arial Black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42" style:parent-style-name="Normalny" style:family="paragraph">
      <style:text-properties style:font-name="Arial Black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43" style:parent-style-name="Normalny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344" style:parent-style-name="Normalny" style:family="paragraph">
      <style:paragraph-properties fo:text-align="justify" fo:margin-bottom="0in" style:line-height-at-least="0.0694in"/>
    </style:style>
  </office:automatic-styles>
  <office:body>
    <office:text text:use-soft-page-breaks="true">
      <text:p text:style-name="P1">Załącznik nr <text:s/>5 do SWZ</text:p>
      <text:p text:style-name="P5"/>
      <text:p text:style-name="P6">Projektowane postanowienia umowy które zostaną wprowadzone do umowy</text:p>
      <text:p text:style-name="P7"/>
      <text:p text:style-name="P8"><text:span text:style-name="T9">U M O W A Nr. …..…..</text:span><text:span text:style-name="T10">..............</text:span></text:p>
      <text:p text:style-name="P11"/>
      <text:p text:style-name="P12"><text:span text:style-name="T13">W dniu ……………………………… 2022 r.</text:span><text:span text:style-name="T14"><text:s text:c="2"/></text:span><text:span text:style-name="T15">w Przykonie pomiędzy:<text:s/></text:span></text:p>
      <text:p text:style-name="P16"><text:span text:style-name="T17">………………………………………………………….. NIP<text:s/></text:span><text:span text:style-name="T18">…………………………………….. REGON …………………………..</text:span></text:p>
      <text:p text:style-name="P19"><text:span text:style-name="T20">reprezentowaną przez:</text:span></text:p>
      <text:p text:style-name="P21"><text:span text:style-name="T22">- …………………………………………….</text:span></text:p>
      <text:p text:style-name="P23"><text:span text:style-name="T24">zwaną w treści umowy<text:s/></text:span><text:span text:style-name="T25">Zamawiającym</text:span></text:p>
      <text:p text:style-name="P26">a</text:p>
      <text:p text:style-name="P27">………………………………………………………………. NIP ……………………………….. REGON ……………………………..</text:p>
      <text:p text:style-name="P28"><text:span text:style-name="T29">reprezentowanym przez:</text:span></text:p>
      <text:p text:style-name="P30"><text:span text:style-name="T31">-<text:s/></text:span><text:span text:style-name="T32">……………………………………………………………….</text:span></text:p>
      <text:p text:style-name="P33"><text:span text:style-name="T34">zwanym w treści<text:s/></text:span><text:span text:style-name="T35">umowy<text:s/></text:span><text:span text:style-name="T36">Wykonawcą,</text:span></text:p>
      <text:p text:style-name="P37"/>
      <text:p text:style-name="P38">w ramach realizacji zamówienia publicznego w rozumieniu ustawy z dnia 11.09.2019 r. Prawo zamówień publicznych (Dz. U. z 2021 r. poz. 1129 ze zm.), w rezultacie dokonania przez Zamawiającego wyboru oferty Wykonawcy zgodnie z art. 275 pkt<text:s/>1 ww. ustawy, tj. w trybie podstawowym bez negocjacji została zawarta umowa o następującej treści:</text:p>
      <text:p text:style-name="P39"/>
      <text:p text:style-name="P40"><text:span text:style-name="T41">§ 1</text:span></text:p>
      <text:p text:style-name="P42"><text:span text:style-name="T43">1.</text:span><text:span text:style-name="T44"><text:tab/>Wykonawca zobowiązuje się do dostarczenia<text:s/></text:span><text:span text:style-name="T45">lekkiego oleju opałowego o następujących parametrach:</text:span></text:p>
      <text:p text:style-name="P46">- wartość opałowa: min. 42,6 MJ/kg,</text:p>
      <text:p text:style-name="P47"><text:span text:style-name="Domyślnaczcionkaakapitu1">- gęstość w temp.</text:span><text:span text:style-name="Domyślnaczcionkaakapitu1"><text:s/>15</text:span><text:span text:style-name="T48">0</text:span><text:span text:style-name="T49"><text:s text:c="2"/></text:span><text:span text:style-name="Domyślnaczcionkaakapitu1">C max 860 kg/m</text:span><text:span text:style-name="T50">3</text:span><text:span text:style-name="Domyślnaczcionkaakapitu1">,</text:span></text:p>
      <text:p text:style-name="P51"><text:span text:style-name="Domyślnaczcionkaakapitu1">- lepkość kinematyczna w temp. 20</text:span><text:span text:style-name="T52">0</text:span><text:span text:style-name="T53"><text:s/></text:span><text:span text:style-name="Domyślnaczcionkaakapitu1">C max. 6,00 mm</text:span><text:span text:style-name="T54">2</text:span><text:span text:style-name="Domyślnaczcionkaakapitu1">/s,</text:span></text:p>
      <text:p text:style-name="P55"><text:span text:style-name="Domyślnaczcionkaakapitu1">- temp. zapłonu min. 56</text:span><text:span text:style-name="T56">0</text:span><text:span text:style-name="Domyślnaczcionkaakapitu1"><text:s text:c="2"/>C,</text:span></text:p>
      <text:p text:style-name="P57"><text:span text:style-name="Domyślnaczcionkaakapitu1">- temp. płynięcia max -20</text:span><text:span text:style-name="T58">0</text:span><text:span text:style-name="T59"><text:s/></text:span><text:span text:style-name="Domyślnaczcionkaakapitu1">C,</text:span></text:p>
      <text:p text:style-name="P60">- zawartość siarki max 0,10% (m/m),</text:p>
      <text:p text:style-name="P61">- zawartość wody max. 200 mg/kg,</text:p>
      <text:p text:style-name="P62">- zawartość zanieczyszczeń stałych max 24 mg/kg,</text:p>
      <text:p text:style-name="P63">2.<text:tab/>Wykonawca dostarczy olej autocysterną wyposażoną w przepływomierz kompensujący ilość wydawanego paliwa w temperaturze rzeczywistej do ilości w temperaturze referencyjnej 15<text:span text:style-name="T64">0</text:span>C.<text:s/></text:p>
      <text:p text:style-name="P65">3. Rozładunek oleju opałowego następować będzie przy pomocy pompy zainstalowanej na autocysternie.<text:s/></text:p>
      <text:p text:style-name="P66">4. Tankowanie oleju opałowego odbywać się będzie w transzach i terminach uzgodnionych z Zamawiającym na<text:s/><text:span text:style-name="T67">3 dni</text:span><text:s/>przed dostawą do następujących obiektów:</text:p>
      <text:list text:style-name="LFO1" text:continue-numbering="true">
        <text:list-item>
          <text:p text:style-name="P68">………………………………………………</text:p>
        </text:list-item>
        <text:list-item>
          <text:p text:style-name="P69">………………………………………………</text:p>
        </text:list-item>
        <text:list-item>
          <text:p text:style-name="P70">………………………………………………</text:p>
        </text:list-item>
        <text:list-item>
          <text:p text:style-name="P71">………………………………………………</text:p>
        </text:list-item>
      </text:list>
      <text:p text:style-name="P72">5.<text:s/><text:tab/>Szczegółowe określenie przedmiotu umowy określają:</text:p>
      <text:list text:style-name="LFO2" text:continue-numbering="true">
        <text:list-item>
          <text:p text:style-name="P73">Specyfikacja warunków zamówienia,</text:p>
        </text:list-item>
        <text:list-item>
          <text:p text:style-name="P74">Oferta Wykonawcy<text:s/></text:p>
        </text:list-item>
      </text:list>
      <text:p text:style-name="P75"/>
      <text:p text:style-name="P76"><text:span text:style-name="T77">§ 2</text:span></text:p>
      <text:list text:style-name="LFO3" text:continue-numbering="true">
        <text:list-item>
          <text:p text:style-name="P78"><text:span text:style-name="T79">Wykonawca zobowiązuje się do wykonania przedmiotu umowy w terminie od dnia podpisania <text:s/>umowy do dnia 31 grudnia 2022 r.</text:span></text:p>
        </text:list-item>
        <text:list-item>
          <text:p text:style-name="P80"><text:span text:style-name="T81">Wykonawca dostarczać będzie olej opałowy partiami, transportem własnym oraz na własny koszt w godzinach od 8:00 do 15:00</text:span></text:p>
        </text:list-item>
      </text:list>
      <text:p text:style-name="P82"><text:span text:style-name="T83"><text:s/></text:span></text:p>
      <text:p text:style-name="P84">§ 3</text:p>
      <text:list text:style-name="LFO4" text:continue-numbering="true">
        <text:list-item>
          <text:p text:style-name="P85">Wykonawca oświadcza, że posiada odpowiednią wiedzę, doświadczenie i dysponuje stosowną bazą do wykonania przedmiotu umowy.<text:s/></text:p>
        </text:list-item>
        <text:list-item>
          <text:p text:style-name="P86">Wykonawca oświadcza, iż jest ubezpieczony od odpowiedzialności cywilnej w zakresie prowadzonej przez siebie działalności i posiada aktualną polisę ubezpieczeniową OC.</text:p>
        </text:list-item>
        <text:list-item>
          <text:p text:style-name="P87">Na każde żądanie zamawiającego Wykonawca, zobowiązuje się okazać w stosunku do<text:s/>wskazanych materiałów: certyfikat na znak bezpieczeństwa, deklarację zgodności <text:s/>i atest</text:p>
        </text:list-item>
        <text:list-item>
          <text:p text:style-name="P88">Wykonawca ponosi pełną odpowiedzialność za dostawy, które wykonuje przy pomocy Podwykonawców. <text:s text:c="2"/></text:p>
        </text:list-item>
      </text:list>
      <text:p text:style-name="P89"/>
      <text:p text:style-name="P90"><text:span text:style-name="T91">§ 4</text:span></text:p>
      <text:p text:style-name="P92"><text:span text:style-name="T93">1.<text:s/></text:span><text:span text:style-name="T94"><text:tab/>Uzgodnienie dotyczące danej partii oleju opałowego następuje p</text:span><text:span text:style-name="T95">oprzez przekazanie Wykonawcy zapotrzebowania zawierającego niezbędne informacje, a w szczególności dotyczące:<text:s/></text:span></text:p>
      <text:p text:style-name="P96">a) wielkości partii oleju opałowego, jaki jest obowiązany dostarczyć Wykonawca,<text:s/></text:p>
      <text:p text:style-name="P97">b) dnia dostarczenia partii oleju opałowego,<text:s/></text:p>
      <text:p text:style-name="P98">c) obiektów do których należy ten olej dostarczyć,</text:p>
      <text:p text:style-name="P99">d) innych spraw związanych z odbiorem danej partii oleju opałowego.<text:s/></text:p>
      <text:p text:style-name="P100"><text:span text:style-name="T101">2.<text:s/></text:span><text:span text:style-name="T102"><text:tab/>Przekazanie informacji określonych w ust. 1 następuje telefonicznie, faksem lub w inny skuteczny sposób, z wyprzedzeniem 3 dniowym, przed wskazanym pr</text:span><text:span text:style-name="T103">zez Zamawiającego terminem dostarczenia danej partii oleju opałowego.<text:s/></text:span></text:p>
      <text:p text:style-name="P104"><text:span text:style-name="T105">3. <text:s/>Wykonawca do każdej</text:span><text:span text:style-name="T106"><text:s/>dostawy towaru dołączy atest na powiedzenie faktu spełniającego <text:s/>normy zawartej w ateście Producenta.<text:s/></text:span></text:p>
      <text:p text:style-name="P107">4.<text:tab/>Wykonawca zobowiązuje się do dostawy towaru spełniającego normy zawarte w ateście Producenta (przy każdej dostawie oleju należy przedłożyć atest).</text:p>
      <text:p text:style-name="P108"/>
      <text:p text:style-name="P109"><text:span text:style-name="T110">§ 5</text:span></text:p>
      <text:p text:style-name="P111">1.<text:tab/><text:s/>Zamawiający zastrzega sobie prawo do zbadania dostarczonej partii oleju opałowego w ciągu 7 dni od daty odbioru pod kątem zgodności z umówionymi<text:s/>warunkami w § 1 ust. 1 umowy.<text:s/></text:p>
      <text:p text:style-name="P112">2.<text:s/><text:tab/>Czynności polegające na pobraniu z dostarczonej partii oleju opałowego materiału do badania oraz sprawdzenie ilości oleju opałowego Zamawiający wykonuje w dniu otrzymania towaru i w obecności osoby dostarczającej partię towaru.<text:s/></text:p>
      <text:p text:style-name="P113">3.<text:s/><text:tab/>Fakt pobrania materiału do badania odnotowuje się na pokwitowaniu odbioru towaru.<text:s/></text:p>
      <text:p text:style-name="P114">4.<text:tab/><text:s/>Jeśli wynik badania potwierdzi, że olej opałowy jest innej jakości niż umówiony, to koszt przeprowadzenia badania obciąża Wykonawcę a ponadto:<text:s/></text:p>
      <text:p text:style-name="P115">a)<text:tab/><text:s/>Zamawiający zwróci na koszt Wykonawcy całą partię oleju opałowego, jednocześnie odmawiając zapłaty oraz<text:s/></text:p>
      <text:p text:style-name="P116"><text:span text:style-name="T117">b)</text:span><text:span text:style-name="T118"><text:tab/><text:s/>Zamawiający zażąda wymiany w ciągu 5 dni oleju opałowego wadliwego na olej opałowy wolny od wad.<text:s/></text:span></text:p>
      <text:p text:style-name="P119">5.<text:s/><text:tab/>Jeśli Wykonawca przekroczy termin o którym mowa w § 5<text:s/>ust. 4 pkt b, Zamawiający może odstąpić od umowy lub zwrócić olej opałowy na koszt Wykonawcy, jednocześnie odmawiając zapłaty, a jeżeli dokonano zapłaty - za zwrotem uiszczonej kwoty.<text:s/></text:p>
      <text:p text:style-name="P120"><text:span text:style-name="T121">6.<text:s/></text:span><text:span text:style-name="T122"><text:tab/>Fakt odstąpienia od umowy potwierdza złożone przez Zamawiającego oś</text:span><text:span text:style-name="T123">wiadczenie wyrażające wolę odstąpienia od umowy z powodu wad.<text:s/></text:span></text:p>
      <text:p text:style-name="P124"><text:span text:style-name="T125">7.</text:span><text:span text:style-name="T126"><text:tab/><text:s/>Wynik badania, o którym mowa w ust. 4 Zamawiający przedstawia na piśmie Wykonawcy.<text:s/></text:span></text:p>
      <text:p text:style-name="P127"/>
      <text:p text:style-name="P128"><text:span text:style-name="T129">§ 6</text:span></text:p>
      <text:p text:style-name="P130">1.<text:s/><text:tab/>Wykonawca może wykonać przedmiot umowy przy udziale Podwykonawców, zawierając z nimi stosowne umowy w formie pisemnej pod rygorem nieważności.<text:s/></text:p>
      <text:p text:style-name="P131"><text:span text:style-name="T132">2.<text:s/></text:span><text:span text:style-name="T133"><text:tab/>Wykonawca jest zobowiązany przedstawić Zamawiającemu projekt umowy lub zmianę projektu umowy o podwykonawstwo, której przedmiotem są dostawy objęte niniejszą umową w terminie 7 dni od sporządzenia projekt</text:span><text:span text:style-name="T134">u lub zmiany projektu. Nie zgłoszenie przez Zamawiającego w terminie 14 dni od dnia otrzymania projektu lub jego zmian pisemnych zastrzeżeń, uważa się za akceptacje projektu umowy lub jego zmiany.<text:s/></text:span></text:p>
      <text:p text:style-name="P135"><text:span text:style-name="T136">3.<text:s/></text:span><text:span text:style-name="T137"><text:tab/>Wykonawca jest zobowiązany przedstawić Zamawiającemu p</text:span><text:span text:style-name="T138">oświadczoną za zgodność z oryginałem umowę o podwykonawstwo w terminie 7 dni od dnia jej zawarcia jak również zmiany do tej umowy w terminie 7 dni od dnia ich wprowadzenia. Jeśli Zamawiający w terminie 14 dni od dnia otrzymania umowy o podwykonawstwo lub z</text:span><text:span text:style-name="T139">mian do umowy o podwykonawstwo nie zgłosi na piśmie sprzeciwu, uważa się, że wyraził zgodę na zawarcie umowy lub wprowadzenie zmian.<text:s/></text:span></text:p>
      <text:p text:style-name="P140">4.<text:s/><text:tab/>Podwykonawstwo nie zmienia zobowiązań Wykonawcy. Wykonawca jest odpowiedzialny za działania, uchybienia i zaniedbania<text:s/>podwykonawcy, jego przedstawicieli lub pracowników w takim samym zakresie jak za swoje działania.<text:s/></text:p>
      <text:p text:style-name="P141"><text:span text:style-name="T142">5.<text:s/></text:span><text:span text:style-name="T143"><text:tab/>Zamawiający zastrzega sobie prawo do bezpośredniego regulowania należności za dostawy wykonane przez podwykonawców, podwykonawcom, i w takim<text:s/></text:span><text:span text:style-name="T144">przypadku Wykonawca zobowiązuje się do przedłożenia Zamawiającemu stosownej umowy cesji wierzytelności z podwykonawcą.<text:s/></text:span></text:p>
      <text:p text:style-name="P145"/>
      <text:p text:style-name="P146"><text:span text:style-name="T147">§ 7</text:span></text:p>
      <text:p text:style-name="P148"><text:span text:style-name="T149">1.<text:s/></text:span><text:span text:style-name="T150"><text:tab/>Strony zastrzegają prawo naliczania kar umownych za nieterminowe lub nienależyte wykonanie przedmiotu umowy.<text:s/></text:span></text:p>
      <text:p text:style-name="P151">2.<text:s/><text:tab/>Wykonawca zapłaci Zamawiającemu karę umowną za:<text:s/></text:p>
      <text:p text:style-name="P152"><text:span text:style-name="T153">a)<text:s/></text:span><text:span text:style-name="T154">zwłokę w wykonaniu przedmiotu zamówienia w wysokości 0,1 % wynagrodzenia umownego brutto określonego w § 8 ust. 2 niniejszej umowy za każdy dzień zwłoki w dostawie oleju opałowego,<text:s/></text:span></text:p>
      <text:p text:style-name="P155"><text:span text:style-name="T156">b)<text:s/></text:span><text:span text:style-name="T157">za odstąpienie od umowy z przycz</text:span><text:span text:style-name="T158">yn leżących po stronie Wykonawcy w wysokości 10 % wynagrodzenia brutto określonego w § 8 ust. 2 niniejszej umowy.<text:s/></text:span></text:p>
      <text:p text:style-name="P159">3.<text:s/><text:tab/>Wykonawca wyraża zgodę na potrącenie z faktury ewentualnych kar umownych.<text:s/></text:p>
      <text:p text:style-name="P160"><text:span text:style-name="T161">4.<text:s/></text:span><text:span text:style-name="T162"><text:tab/>Zamawiający zapłaci Wykonawcy karę umowną za odstąpienie o</text:span><text:span text:style-name="T163">d umowy z przyczyn zależnych od Zamawiającego w wysokości 10 % wynagrodzenia brutto określonego w § 8 ust. 2 niniejszej umowy.<text:s/></text:span></text:p>
      <text:p text:style-name="P164"><text:span text:style-name="T165">5.<text:s/></text:span><text:span text:style-name="T166"><text:tab/>Zamawiający zastrzega sobie prawo dochodzenia odszkodowania uzupełniającego do wysokości rzeczywiście poniesionej szkody.<text:s/></text:span></text:p>
      <text:p text:style-name="P167"><text:span text:style-name="T168">6.<text:s/></text:span><text:span text:style-name="T169"><text:tab/>Łączna maksymalna wysokość kar, które mogą być naliczone ze wszystkich tytułów, nie może przekroczyć 40 % wartości umowy netto, wskazanej w § 8 ust. 2 niniejszej umowy.<text:s/></text:span></text:p>
      <text:p text:style-name="P170"/>
      <text:p text:style-name="P171">§ 8.</text:p>
      <text:list text:style-name="LFO5" text:continue-numbering="true">
        <text:list-item>
          <text:p text:style-name="P172">W ramach umowy Wykonawca dostarczy Zamawiającemu olej opalowy o<text:s/>parametrach<text:s/><text:tab/>określonych w § 1 ust. 1 w ilości szacunkowej …………………………………………….. <text:s/>litrów w cenie brutto<text:s/><text:tab/>…………………… zł za 1 <text:s/>litr.<text:s/></text:p>
        </text:list-item>
        <text:list-item>
          <text:p text:style-name="P173">Szacunkowa wartość umowy brutto wynosi ………………………. zł ( słownie:……………………………… ………………………………………………………………………………………….. ) w tym wartość<text:s/>umowy w kwocie netto - <text:s/>……………………………………… ( słownie :………………………………………………………………………………. <text:s/>)</text:p>
        </text:list-item>
        <text:list-item>
          <text:p text:style-name="P174"><text:bookmark-start text:name="_Hlk62821658"/><text:span text:style-name="T175">Cena oleju opałowego podana w ofercie wiąże Wykonawcę przy pierwszej dostawie.<text:s/></text:span></text:p>
        </text:list-item>
        <text:list-item>
          <text:p text:style-name="P176">Do każdej faktury Wykonawca dołącza wydruk ze strony internetowej potwierdzającej cenę oleju<text:s/><text:tab/>opałowego u producenta na dzień dostawy.</text:p>
        </text:list-item>
        <text:list-item>
          <text:p text:style-name="P177"><text:bookmark-end text:name="_Hlk62821658"/><text:span text:style-name="T178">Rozliczenie przedmiotu umowy następować będzie po każdej dostawie, w oparciu o ilość<text:s/></text:span><text:span text:style-name="T179"><text:tab/>dostarczonego oleju opałowego i cenę hurtową 1 litra oleju opałowego ustaloną u producenta na<text:s/></text:span><text:span text:style-name="T180"><text:tab/>dzień dostawy, pomniejszoną l</text:span><text:span text:style-name="T181">ub powiększoną o stały wskaźnik ……………………. zł /litr wynikający z<text:s/></text:span><text:span text:style-name="T182"><text:tab/>oferty Wykonawcy.</text:span></text:p>
        </text:list-item>
      </text:list>
      <text:p text:style-name="P183"><text:span text:style-name="T184">6.</text:span><text:span text:style-name="T185"><text:tab/>Strony dopuszczają możliwość następnej zmiany ceny oleju opałowego określonej postanowieniami <text:s/>ust.1 w przypadku zmian cen oleju u producenta.</text:span></text:p>
      <text:p text:style-name="P186">7.<text:tab/>Warunkiem zmiany ceny oleju opałowego będzie udokumentowanie przez Wykonawcę faktu<text:s/><text:tab/>zmiany ceny poprzez przedłożenie Zamawiającemu faktury, z której wynikać będzie zmiana ceny.</text:p>
      <text:p text:style-name="P187">8. O każdorazowej zmianie stanowiącej podstawę zmiany ceny paliw Wykonawca ma obowiązek<text:s/><text:tab/>pisemnego powiadomienia Zamawiającego i przekazania źródła informacji zmiany ceny paliw na<text:s/><text:tab/>dany dzień z podaniem tej ceny.</text:p>
      <text:p text:style-name="P188">9.<text:s/><text:tab/>Strony zgodnie ustalają, iż z uwzględnieniem postanowień § 8 ust. od 5 do 8 istnieje możliwość podwyższania ceny oleju, jak też jej obniżania.</text:p>
      <text:p text:style-name="P189"><text:bookmark-start text:name="_Hlk62815517"/></text:p>
      <text:p text:style-name="P190"><text:span text:style-name="T191">§ 9</text:span></text:p>
      <text:p text:style-name="P192">1.<text:tab/>Zapłata należności nastąpi po dostawie towaru, przelewem w terminie do 14 dni od daty otrzymania przez Zamawiającego zrealizowanej i prawidłowo wystawionej faktury.</text:p>
      <text:p text:style-name="P193"><text:span text:style-name="T194">2.<text:s/></text:span><text:span text:style-name="T195">Zamawiający zobowiązuje się dokonać przelewu na rachunek bankowy Wykonawcy pod<text:s/></text:span><text:span text:style-name="T196">nr …………………………………………………………………………………</text:span></text:p>
      <text:p text:style-name="P197"><text:span text:style-name="T198">3.</text:span><text:span text:style-name="T199"><text:tab/><text:s/>Wynagrodzenie płatne będzie wyłącznie na numer rachunku rozliczeniowego lub rachunek wirtualny powiązany z rachunkiem rozliczeniowym wskazany w „białej liście podatników”,<text:s/></text:span><text:span text:style-name="T200"><text:line-break/></text:span><text:span text:style-name="T201">o której mowa w art.96b ustawy z dnia 11<text:s/></text:span><text:span text:style-name="T202">marca 2004 r. o podatku od towarów i usług<text:s/></text:span><text:span text:style-name="T203"><text:line-break/></text:span><text:span text:style-name="T204">( t.j. Dz. U. z 2021 r., poz. 685 ze zm.) jeżeli kontrahent jest podatnikiem VAT czynnym lub podatnikiem VAT zwolnionym <text:s/>w rozumieniu ustawy z dnia 11 marca 2004 r. o podatku od towarów i usług <text:s/></text:span><text:bookmark-start text:name="Bookmark1"/><text:bookmark-end text:name="Bookmark1"/><text:span text:style-name="T205">(Dz. U. z 2021 r.</text:span><text:span text:style-name="T206">, poz.685 ze zm.).”</text:span></text:p>
      <text:p text:style-name="P207"/>
      <text:p text:style-name="P208"><text:span text:style-name="T209">§ 10</text:span></text:p>
      <text:p text:style-name="P210">1.<text:s/><text:tab/>Zamawiającemu przysługuje prawo odstąpienia od umowy w następujących okolicznościach:<text:s/></text:p>
      <text:p text:style-name="P211"><text:span text:style-name="T212">a)</text:span><text:span text:style-name="T213"><text:tab/><text:s/>w razie wystąpienia istotnej zmiany okoliczności powodującej, że wykonanie umowy nie leży w interesie publicznym, czego nie można było<text:s/></text:span><text:span text:style-name="T214">przewidzieć w chwili zawarcia umowy – odstąpienie od umowy w tym przypadku może nastąpić w terminie 30 dni od powzięcia wiadomości o powyższych okolicznościach,<text:s/></text:span></text:p>
      <text:p text:style-name="P215"><text:span text:style-name="T216">b)<text:s/></text:span><text:span text:style-name="T217"><text:tab/>w przypadku, gdy Wykonawca nie rozpoczął realizacji dostaw bez uzasadnionych przyczyn oraz</text:span><text:span text:style-name="T218"><text:s/>nie kontynuuje ich, pomimo wezwania Zamawiającego złożonego na piśmie,<text:s/></text:span></text:p>
      <text:p text:style-name="P219"><text:span text:style-name="T220">c)</text:span><text:span text:style-name="T221"><text:tab/>w przypadku, gdy Wykonawca przerwał realizację dostaw i pomimo wezwania Zamawiającego złożonego na piśmie nie podejmuje ich realizacji,<text:s/></text:span></text:p>
      <text:p text:style-name="P222">d)<text:s/><text:tab/>w przypadku, gdy Wykonawca<text:s/>wykonuje dostawę wadliwie, niezgodnie z warunkami umowy,<text:s/></text:p>
      <text:p text:style-name="P223">e)<text:s/><text:tab/>ogłoszenia upadłości lub likwidacji Wykonawcy,<text:s/></text:p>
      <text:p text:style-name="P224"><text:span text:style-name="T225">f)<text:s/></text:span><text:span text:style-name="T226"><text:tab/>utraty przez Wykonawcę prawa do wykonywania działalności będącej przedmiotem niniejszej umowy.<text:s/></text:span></text:p>
      <text:p text:style-name="P227"><text:span text:style-name="T228">2.<text:s/></text:span><text:span text:style-name="T229"><text:tab/>W sytuacji opisanej w ust. 1, Zamawiający<text:s/></text:span><text:span text:style-name="T230">nie jest zobowiązany do zapłaty kary umownej wg §<text:s/></text:span><text:span text:style-name="T231">7 ust. 4 niniejszej</text:span><text:span text:style-name="T232"><text:s/>umowy.<text:s/></text:span></text:p>
      <text:p text:style-name="P233">3.<text:s/><text:tab/>Wykonawcy przysługuje prawo odstąpienia od umowy, jeżeli:<text:s/></text:p>
      <text:p text:style-name="P234"><text:span text:style-name="T235">a)<text:s/></text:span><text:span text:style-name="T236"><text:tab/>Zamawiający nie wywiązuje się z obowiązku zapłaty faktur, mimo dodatkowego wezwania w terminie dwóch miesięcy o</text:span><text:span text:style-name="T237">d upływu terminu na zapłatę faktur, określonego w niniejszej umowie,<text:s/></text:span></text:p>
      <text:p text:style-name="P238">b)<text:s/><text:tab/>Zamawiający zawiadomi Wykonawcę, iż wobec zaistnienia uprzednio nieprzewidzianych okoliczności nie będzie mógł spełnić swoich zobowiązań wobec Wykonawcy.<text:s/></text:p>
      <text:p text:style-name="P239">4.<text:s/><text:tab/>W sytuacji<text:s/>opisanej w ust 3, Wykonawca nie jest zobowiązany do zapłaty kary umownej wg § 7 ust. 2 pkt b niniejszej umowy.<text:s/></text:p>
      <text:p text:style-name="P240">5.<text:tab/><text:s/>Odstąpienie od umowy winno nastąpić w formie pisemnej pod rygorem nieważności takiego oświadczenia i powinno zawierać uzasadnienie. Odstąpienie od umowy może nastąpić po upływie 30 dni od daty zajścia zdarzenia uzasadniającego odstąpienie.</text:p>
      <text:p text:style-name="P241"/>
      <text:p text:style-name="P242"/>
      <text:p text:style-name="P243"/>
      <text:p text:style-name="P244">§ 11</text:p>
      <text:p text:style-name="P245"><text:span text:style-name="T246">1.<text:s/></text:span><text:span text:style-name="T247"><text:tab/>Wszelkie zmiany niniejszej umowy, wymagają zachowania formy pisemnej pod rygorem nieważności.</text:span></text:p>
      <text:p text:style-name="P248"><text:span text:style-name="T249">2.<text:s/></text:span><text:span text:style-name="T250"><text:tab/>Zamawiający poza możliwością zmiany umowy o kt</text:span><text:span text:style-name="T251">órej mowa w art. 455 Pzp, przewiduje możliwość dokonania zmian zawartej umowy w <text:s/>następujących sytuacjach:</text:span></text:p>
      <text:p text:style-name="P252">a)<text:s/><text:tab/>w przypadku zaistnienia siły wyższej uniemożliwiającej wykonanie przedmiotu Umowy zgodnie z jej postanowieniami lub przepisami prawa,<text:s/></text:p>
      <text:p text:style-name="P253">b)<text:s/><text:tab/>zmiany<text:s/>w zakresie przedmiotu zamówienia będącej następstwem zdarzeń obiektywnie niezależnych od Zamawiającego lub Wykonawcy, które zasadniczo i istotnie utrudniają wykonywanie części lub całości zobowiązań wynikających z niniejszej Umowy, których Zamawiający lub<text:s/>Wykonawca nie mógł przewidzieć i którym nie mógł zapobiec ani ich przezwyciężyć i im przeciwdziałać,<text:s/></text:p>
      <text:p text:style-name="P254">c)<text:s/><text:tab/>zmiany wynikające ze zmiany przepisów prawnych istotnych dla realizacji przedmiotu umowy ( np. urzędowa stawka podatku VAT ),<text:s/></text:p>
      <text:p text:style-name="P255"><text:span text:style-name="T256">d)<text:s/></text:span><text:span text:style-name="T257"><text:tab/>zmiany wynikające<text:s/></text:span><text:span text:style-name="T258">z odstąpienia przez Zamawiającego od części zamówienia i związanej z tym zamiany wynagrodzenia pod warunkiem wystąpienia obiektywnych okoliczności, których Zamawiający nie mógł przewidzieć na etapie przygotowania postępowania, a które powodują, że wykonani</text:span><text:span text:style-name="T259">e przedmiotu zamówienia bez ograniczenia jego zakresu powodowałoby dla Zamawiającego niekorzystne skutki z uwagi na zamierzony cel realizacji przedmiotu zamówienia i związane z tym racjonalne wydatkowanie środków publicznych,<text:s/></text:span></text:p>
      <text:p text:style-name="P260">e)<text:s/><text:tab/>zmiany<text:s/>przedstawicieli Wykonawcy na uzasadniony wniosek Wykonawcy, pod warunkiem</text:p>
      <text:p text:style-name="P261"><text:tab/>zgody Zamawiającego na taką zmianę.</text:p>
      <text:p text:style-name="P262">f)<text:s/><text:tab/>zmiany ceny 1 litra oleju opałowego w trakcie trwania umowy wynikającej ze zmian ceny</text:p>
      <text:p text:style-name="P263"><text:tab/>u producenta.</text:p>
      <text:p text:style-name="P264">3.<text:s/><text:tab/>Wystąpienie którejkolwiek z wymienionych w ust. 2 pkt. od a) do e) okoliczności nie stanowi bezwzględnego zobowiązania Zamawiającego do dokonania zmian w umowie, ani nie może stanowić podstawy roszczeń Wykonawcy do ich dokonania.<text:s/></text:p>
      <text:p text:style-name="P265"><text:span text:style-name="T266">4.<text:s/></text:span><text:span text:style-name="T267"><text:tab/>Wystąpienie okoliczności wymienionej w ust. 2 pkt. f powo</text:span><text:span text:style-name="T268">duje skutki określone w § 8 ust. od 5 do 9.</text:span></text:p>
      <text:p text:style-name="P269"/>
      <text:p text:style-name="P270"><text:span text:style-name="T271">§ 12</text:span></text:p>
      <text:p text:style-name="P272">1.<text:tab/>Wykonawca oświadcza, że w związku z zawarciem niniejszej umowy zapoznał się z zasadami<text:s/>dotyczącymi obowiązku informacyjnego <text:s/>zawartymi w specyfikacji.</text:p>
      <text:p text:style-name="P273"><text:span text:style-name="T274">2.</text:span><text:span text:style-name="T275"><text:tab/>Wykonawca oświadcza, że wypełnił obowiązki informacyjne przewidziane w art. 13 lub art. 14 rozporządzenia Parlamentu Europejskiego i Rady (UE) 2016/679 z 27.04.2016 r. w sprawie ochrony osó</text:span><text:span text:style-name="T276">b fizycznych w związku z przetwarzaniem danych osobowych i w sprawie swobodnego przepływu takich danych oraz uchylenia dyrektywy 95/46/WE (ogólne rozporządzenie o ochronie danych) – dalej RODO wobec osób fizycznych, od których dane osobowe bezpośrednio lub</text:span><text:span text:style-name="T277"><text:s/>pośrednio pozyskał w celu realizacji umowy, a które dla poprawnego jej wykonania zobowiązany jest przekazać Zamawiającemu.</text:span></text:p>
      <text:p text:style-name="P278"/>
      <text:p text:style-name="P279"><text:span text:style-name="T280">§ 13</text:span></text:p>
      <text:p text:style-name="P281"><text:span text:style-name="T282">Wykonawca ponosi odpowiedzialność za przestrzeganie przez zatrudnionych przez niego pracowników przepisów BHP, ppoż. oraz higi</text:span><text:span text:style-name="T283">eniczno - sanitarnych i porządkowych.</text:span></text:p>
      <text:p text:style-name="P284"/>
      <text:p text:style-name="P285">§14</text:p>
      <text:p text:style-name="P286">1. Wykonawca i Zamawiający będą się porozumiewali w sprawach związanych z wykonywaniem umowy w sposób opisany poniżej:</text:p>
      <text:list text:style-name="LFO6">
        <text:list-item text:start-value="1">
          <text:p text:style-name="P287">istotne dla realizacji umowy zgody i decyzje Zamawiającego wobec Wykonawcy będą<text:s/>dokonywane w formie pisemnej.</text:p>
        </text:list-item>
        <text:list-item>
          <text:p text:style-name="P288">wszelkie <text:s/>zawiadomienia, wezwania, korespondencja w zakresie opisanym w ust.1 dla swojej skuteczności sporządzane będą w formie pisemnej i wysyłane pocztą lub drogą elektroniczną <text:s/>na następujące adresy:</text:p>
        </text:list-item>
      </text:list>
      <text:p text:style-name="P289">Dla Zamawiającego: Gmina Przykona ul. Szkolna 7 62 – 731 Przykona e-mail: rrg@przykona.pl</text:p>
      <text:p text:style-name="P290"><text:s text:c="9"/>Dla Wykonawcy: …………………………………………………………………………………………..</text:p>
      <text:list text:style-name="LFO8">
        <text:list-item text:start-value="2">
          <text:p text:style-name="P291">Wszelkie pytania, informacje o charakterze roboczym należy kierować do osoby odpowiedzialnej, uprawnionej do kontaktu:<text:s/></text:p>
        </text:list-item>
      </text:list>
      <text:list text:style-name="LFO10">
        <text:list-item text:start-value="1">
          <text:p text:style-name="P292">Ze strony Zamawiającego: Krystyna Kuźnicka tel. 603 632 060 e-mail inwestycje@przykona.pl</text:p>
        </text:list-item>
      </text:list>
      <text:p text:style-name="P293">b) <text:s text:c="4"/>Ze strony Wykonawcy: ………………………………………………………………………………………..</text:p>
      <text:list text:style-name="LFO8" text:continue-numbering="true">
        <text:list-item>
          <text:p text:style-name="P294">Doręczenie jest skuteczne, jeżeli zostało dokonane na adres, numery wskazane powyżej.</text:p>
        </text:list-item>
        <text:list-item>
          <text:p text:style-name="P295">Strony<text:s/>zobowiązują się do powiadamiania o zmianach adresów, numerów a nie wykonanie tego obowiązku powoduje, ze doręczenia dokonane na adresy lub numery podane w ust. 1 i 2 są skuteczne.</text:p>
        </text:list-item>
      </text:list>
      <text:p text:style-name="P296">§15</text:p>
      <text:p text:style-name="P297">COVID - 19</text:p>
      <text:p text:style-name="P298">1.<text:tab/>Wykonawca niezwłocznie informuje Zamawiającego o wpływie okoliczności związanych z wystąpieniem COVID-19 na nie należyte wykonanie tej umowy, o ile taki wpływ wystąpił lub może wystąpić. Wykonawca potwierdza ten wpływ dołączając do informacji, o której mowa w zdaniu pierwszym, oświadczenia lub dokumenty, które mogą dotyczyć w szczególności:</text:p>
      <text:p text:style-name="P299">a)<text:tab/>nieobecności pracowników lub osób świadczących pracę za wynagrodzeniem na innej podstawie niż stosunek pracy, które uczestniczą lub mogłyby uczestniczyć w realizacji zamówienia,</text:p>
      <text:p text:style-name="P300">b)<text:tab/>decyzji wydanych przez Głównego Inspektora<text:s/>Sanitarnego lub działającego z jego upoważnienia państwowego wojewódzkiego inspektora sanitarnego, w związku z przeciwdziałaniem COVID-19, nakładających na wykonawcę obowiązek podjęcia określonych czynności zapobiegawczych lub kontrolnych,</text:p>
      <text:p text:style-name="P301">c)<text:tab/>poleceń lub decyzji wydanych przez wojewodów, ministra właściwego do spraw zdrowia lub Prezesa Rady Ministrów, związanych z przeciwdziałaniem COVID-19, o których mowa w art. 11 ust. 1-3,</text:p>
      <text:p text:style-name="P302">d)<text:tab/>wstrzymania dostaw produktów, komponentów produktu lub materiałów, trudności w<text:s/>dostępie do sprzętu lub trudności w realizacji usług transportowych,</text:p>
      <text:p text:style-name="P303">e)<text:tab/>innych okoliczności, które uniemożliwiają bądź w istotnym stopniu ograniczają możliwość wykonania umowy,</text:p>
      <text:p text:style-name="P304">f)<text:tab/>okoliczności, o których mowa w pkt a-e, w zakresie w jakim dotyczą one podwykonawcy lub dalszego podwykonawcy.</text:p>
      <text:p text:style-name="P305">2.<text:tab/>Zamawiający może żądać przedstawienia dodatkowych oświadczeń lub dokumentów potwierdzających wpływ okoliczności związanych z wystąpieniem COVID-19 na nie należyte wykonanie tej umowy.</text:p>
      <text:p text:style-name="P306"/>
      <text:p text:style-name="P307"><text:span text:style-name="T308">§ 16</text:span></text:p>
      <text:p text:style-name="P309">1. Wykonawca nie może bez<text:s/>uprzedniej pisemnej zgody Zamawiającego, pod rygorem nieważności, przenieść praw i obowiązków wynikających z Umowy na osobę trzecią, w szczególności: dokonać przelewu wierzytelności, cesji, przekazu, zbycia oraz zastawienia wierzytelności wynikających z niniejszej Umowy na rzecz osoby trzeciej.<text:s/></text:p>
      <text:p text:style-name="P310">2. W przypadku, gdy w roli Wykonawcy występuje Konsorcjum, wniosek do Zamawiającego o wyrażenie zgody na powyższe musi zostać złożony przez wszystkich członków Konsorcjum.</text:p>
      <text:p text:style-name="P311"><text:span text:style-name="T312">3.</text:span><text:span text:style-name="T313"><text:s/>Jakakolwiek cesja dokonana bez takiej zg</text:span><text:span text:style-name="T314">ody nie będzie ważna i stanowić będzie istotne naruszenie postanowień umowy uprawniające zamawiającego do odstąpienia od umowy z przyczyn lezących po stronie Wykonawcy.</text:span></text:p>
      <text:p text:style-name="P315"><text:span text:style-name="T316">§ 17</text:span></text:p>
      <text:list text:style-name="LFO12">
        <text:list-item text:start-value="1">
          <text:list>
            <text:list-item text:start-value="1">
              <text:p text:style-name="P317"><text:span text:style-name="T318">Wszelkie zmiany postanowień umowy wymagają dla swej ważności zachowania formy<text:s/></text:span><text:span text:style-name="T319">pisemnej.</text:span></text:p>
            </text:list-item>
            <text:list-item>
              <text:p text:style-name="P320">Strony deklarują, iż w razie powstania jakiegokolwiek sporu wynikającego z interpretacji lub wykonania umowy, podejmą mediacje w celu polubownego rozstrzygnięcia takiego sporu. Jeżeli mediacje nie doprowadza do polubownego rozstrzygnięcia sporu to spór taki strony poddają rozstrzygnięciu przez sąd właściwy dla siedziby Zamawiającego. <text:s/></text:p>
            </text:list-item>
            <text:list-item>
              <text:p text:style-name="P321"><text:span text:style-name="T322">W sprawach nieuregulowanych niniejszą umową stosuje się przepisy ustaw: ustawy z dnia 11.09.2019r. Prawo zamówień publicznych (t.j. Dz. U. z 2021 r. poz. 1129 ze. z</text:span><text:span text:style-name="T323">m.), ustawy z dnia 27.08.2009r. o finansach publicznych (tj. D. U. z 2021 r. poz. 305 ze. zm.) oraz ustawy z dnia 23.04.1964r. Kodeks cywilny (t.j. Dz. U. z 2020 r. poz. 1740 ze zm. ), o ile przepisy ustawy Prawo zamówień publicznych nie stanowią inaczej.</text:span></text:p>
            </text:list-item>
            <text:list-item>
              <text:p text:style-name="P324"><text:span text:style-name="T325">Część składową niniejszej umowy stanowią dokumenty o których mowa w § 1 ust 2 umowy.</text:span></text:p>
            </text:list-item>
          </text:list>
        </text:list-item>
      </text:list>
      <text:p text:style-name="P326"/>
      <text:p text:style-name="P327">§ 18</text:p>
      <text:p text:style-name="P328"><text:span text:style-name="T329">Umowę sporządzono w<text:s/></text:span><text:span text:style-name="T330">4<text:s/></text:span><text:span text:style-name="T331">jednobrzmiących egzemplarzach</text:span><text:span text:style-name="T332">, <text:s/>po<text:s/></text:span><text:span text:style-name="T333">2</text:span><text:span text:style-name="T334"><text:s/>egz. dla każdej ze stron</text:span><text:span text:style-name="T335">.</text:span></text:p>
      <text:p text:style-name="Akapitzlistą"> </text:p>
      <text:p text:style-name="P336"/>
      <text:p text:style-name="P337"/>
      <text:p text:style-name="P338"/>
      <text:p text:style-name="P339"/>
      <text:p text:style-name="P340"/>
      <text:h text:style-name="P341" text:outline-level="5"><text:s text:c="7"/>ZAMAWIAJĄCY<text:s/><text:s text:c="31"/>WYKONAWCA</text:h>
      <text:p text:style-name="P342"/>
      <text:p text:style-name="P343"><text:bookmark-end text:name="_Hlk62815517"/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/>
    <style:style style:name="Domyślnaczcionkaakapitu1" style:display-name="Domyślna czcionka akapitu1" style:family="text"/>
    <style:style style:name="Default" style:display-name="Default" style:family="paragraph">
      <style:paragraph-properties fo:widows="2" fo:orphans="2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bold" style:font-weight-asian="bold" fo:color="#00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sz</meta:initial-creator>
    <dc:creator>pc</dc:creator>
    <meta:creation-date>2021-12-29T09:35:00Z</meta:creation-date>
    <dc:date>2021-12-31T09:17:00Z</dc:date>
    <meta:print-date>2021-12-30T12:14:00Z</meta:print-date>
    <meta:template xlink:href="Normal" xlink:type="simple"/>
    <meta:editing-cycles>11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730" meta:character-count="19074" meta:row-count="136" meta:non-whitespace-character-count="16382"/>
  </office:meta>
</office:document-meta>
</file>