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paragraph-properties style:line-height-at-least="0.1388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3" style:parent-style-name="Standard" style:family="paragraph">
      <style:paragraph-properties style:line-height-at-least="0.1388in"/>
    </style:style>
    <style:style style:name="T1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Times New Roma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Times New Roman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5" style:parent-style-name="Default" style:family="paragraph">
      <style:text-properties style:font-name="Calibri" fo:font-weight="bold" style:font-weight-asian="bold" style:use-window-font-color="true" fo:font-size="11pt" style:font-size-asian="11pt" style:font-size-complex="11pt" style:language-complex="ar" style:country-complex="SA"/>
    </style:style>
    <style:style style:name="P46" style:parent-style-name="Standarduser" style:family="paragraph">
      <style:paragraph-properties fo:text-align="center" fo:margin-left="0.1972in">
        <style:tab-stops/>
      </style:paragraph-properties>
    </style:style>
    <style:style style:name="T47" style:parent-style-name="Domyślnaczcionkaakapitu" style:family="text">
      <style:text-properties fo:letter-spacing="-0.0097in" style:language-complex="ar" style:country-complex="SA"/>
    </style:style>
    <style:style style:name="P48" style:parent-style-name="Standarduser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61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3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text-align="center" fo:text-indent="0.4916in"/>
    </style:style>
    <style:style style:name="T6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7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center" fo:text-indent="0.4916in"/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style:line-height-at-least="0.1388in" fo:margin-left="0.3937in">
        <style:tab-stops/>
      </style:paragraph-properties>
    </style:style>
    <style:style style:name="T8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8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0" style:parent-style-name="Standard" style:family="paragraph">
      <style:text-properties style:font-name="Calibri" style:font-name-complex="Times New Roman" fo:background-color="#DDDDDD"/>
    </style:style>
    <style:style style:name="P91" style:parent-style-name="Standard" style:family="paragraph">
      <style:text-properties style:font-name="Calibri" style:font-name-complex="Times New Roman" fo:background-color="#DDDDDD"/>
    </style:style>
    <style:style style:name="P92" style:parent-style-name="Standard" style:family="paragraph">
      <style:paragraph-properties fo:text-align="center" fo:margin-right="0.1958in"/>
    </style:style>
    <style:style style:name="T93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9"/></text:span><text:span text:style-name="T8"><text:s/></text:span><text:span text:style-name="T9"><text:s text:c="2"/>Załącznik nr 3 do SWZ</text:span></text:p>
      <text:p text:style-name="P10"><text:span text:style-name="T11"><text:s text:c="6"/></text:span><text:span text:style-name="T12">Zamawiający</text:span></text:p>
      <text:p text:style-name="P13"><text:span text:style-name="T14">Zakład Usług Komunalnych w Błoniu w imieniu którego występuje Gmina Błonie, reprezentowana przez Burmistrza Błonia <text:s text:c="2"/></text:span></text:p>
      <text:p text:style-name="P15"><text:span text:style-name="T16"><text:s text:c="6"/></text:span><text:span text:style-name="T17"><text:s text:c="2"/></text:span></text:p>
      <text:p text:style-name="P18"><text:span text:style-name="T19"><text:s text:c="10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><text:span text:style-name="T36">OŚWIADCZENIE</text:span></text:p>
      <text:p text:style-name="P37"><text:span text:style-name="T38">Wykonawców wspólnie ubiegających się o udzielenie zamówienia z którego wynika, jakie usługi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>Na potrzeby postępowania o udzielenie zamówienia publicznego pn.</text:p>
      <text:p text:style-name="P45"/>
      <text:p text:style-name="P46"><text:span text:style-name="T47">Świadczenie usług ochrony osób i mienia na terenie parku „BAJKA” w Błoniu.</text:span></text:p>
      <text:p text:style-name="P48"/>
      <text:p text:style-name="P49"><text:span text:style-name="T50">W związku ze złożeniem<text:s/></text:span><text:span text:style-name="T51">oferty wspólnej</text:span><text:span text:style-name="T52"><text:s/></text:span><text:span text:style-name="T53">oraz zaistnieniem okoliczności</text:span><text:span text:style-name="T54"><text:s/>o których mowa w</text:span></text:p>
      <text:p text:style-name="P55"><text:span text:style-name="T56">art. 117 ust. 4 ustawy pzp</text:span><text:span text:style-name="T57">,<text:s/></text:span><text:span text:style-name="T58">oświadczam/oświadczamy*,</text:span><text:span text:style-name="T59"><text:s/>że niżej wymienione usługi</text:span><text:span text:style-name="T60"><text:s/>zostaną wykonane w następującym podziale:</text:span></text:p>
      <text:list text:style-name="WWNum2">
        <text:list-item text:start-value="1">
          <text:p text:style-name="P61"><text:span text:style-name="T62"><text:tab/></text:span></text:p>
        </text:list-item>
      </text:list>
      <text:p text:style-name="P63"><text:span text:style-name="T64">wskazać Wykonawcę wspólnie składającego ofertę</text:span></text:p>
      <text:p text:style-name="P65"/>
      <text:p text:style-name="P66"><text:span text:style-name="T67">zakres:</text:span></text:p>
      <text:p text:style-name="P68"><text:span text:style-name="T69">…..………………………………………………………………………………………………</text:span></text:p>
      <text:p text:style-name="P70"><text:span text:style-name="T71">określić odpowiedni zakres dla Wykonawcy wspólnie składającego ofertę</text:span></text:p>
      <text:list text:style-name="WWNum2" text:continue-numbering="true">
        <text:list-item>
          <text:p text:style-name="P72"><text:span text:style-name="T73"><text:tab/></text:span></text:p>
        </text:list-item>
      </text:list>
      <text:p text:style-name="P74"><text:span text:style-name="T75">wskazać Wykonawcę wspólnie składającego ofertę</text:span></text:p>
      <text:p text:style-name="P76"/>
      <text:p text:style-name="P77"><text:span text:style-name="T78">zakres:</text:span></text:p>
      <text:p text:style-name="P79"><text:span text:style-name="T80">…..………………………………………………………………………………………………</text:span></text:p>
      <text:p text:style-name="P81"><text:span text:style-name="T82">określić odpowiedni zakres<text:s/></text:span><text:span text:style-name="T83">dla Wykonawcy wspólnie składającego ofertę</text:span></text:p>
      <text:p text:style-name="P84"/>
      <text:p text:style-name="P85"><text:span text:style-name="T86">………………………….</text:span><text:span text:style-name="T87">(miejscowość)</text:span><text:span text:style-name="T88">, dnia…………………..r.</text:span></text:p>
      <text:p text:style-name="P89"/>
      <text:p text:style-name="P90"/>
      <text:p text:style-name="P91"/>
      <text:p text:style-name="P92"><text:span text:style-name="T93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complex="Mangal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30</text:span><text:span text:style-name="T5">.202</text:span><text:span text:style-name="T6">5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1-02-18T17:20:00Z</meta:creation-date>
    <dc:date>2025-12-11T10:15:00Z</dc:date>
    <meta:print-date>2021-06-28T17:17:00Z</meta:print-date>
    <meta:template xlink:href="Normal" xlink:type="simple"/>
    <meta:editing-cycles>19</meta:editing-cycles>
    <meta:editing-duration>PT600S</meta:editing-duration>
    <meta:document-statistic meta:page-count="1" meta:paragraph-count="2" meta:word-count="212" meta:character-count="1488" meta:row-count="10" meta:non-whitespace-character-count="1278"/>
  </office:meta>
</office:document-meta>
</file>