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" style:family="table">
      <style:table-properties style:width="15.46cm" table:align="center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4.519cm"/>
    </style:style>
    <style:style style:name="Tabela3.1" style:family="table-row">
      <style:table-row-properties style:row-height="0.7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row-height="0.86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03cm" fo:margin-left="0.25cm" table:align="left" style:writing-mode="lr-tb"/>
    </style:style>
    <style:style style:name="Tabela4.A" style:family="table-column">
      <style:table-column-properties style:column-width="15.503cm"/>
    </style:style>
    <style:style style:name="Tabela4.1" style:family="table-row">
      <style:table-row-properties style:row-height="2.18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" style:family="table">
      <style:table-properties style:width="9.252cm" fo:margin-left="6.251cm" table:align="left" style:writing-mode="lr-tb"/>
    </style:style>
    <style:style style:name="Tabela5.A" style:family="table-column">
      <style:table-column-properties style:column-width="9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/>
    </style:style>
    <style:style style:name="P13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/>
    </style:style>
    <style:style style:name="P18" style:family="paragraph" style:parent-style-name="Standard">
      <style:text-properties style:font-name="Calibri" style:font-name-complex="Calibri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Standard" style:list-style-name="WW8Num14">
      <style:paragraph-properties style:snap-to-layout-grid="false"/>
      <style:text-properties style:font-name="Calibri" style:font-name-complex="Calibri"/>
    </style:style>
    <style:style style:name="P21" style:family="paragraph" style:parent-style-name="Standard">
      <style:paragraph-properties fo:hyphenation-ladder-count="no-limit"/>
      <style:text-properties style:font-name="Calibri" fo:font-weight="bold" style:language-asian="ar" style:country-asian="SA" style:font-weight-asian="bold" style:font-name-complex="Calibri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Calibri"/>
    </style:style>
    <style:style style:name="P23" style:family="paragraph" style:parent-style-name="Footer" style:list-style-name="WW8Num6">
      <style:paragraph-properties fo:text-align="center" style:justify-single-word="false"/>
    </style:style>
    <style:style style:name="P24" style:family="paragraph" style:parent-style-name="Akapit_20_z_20_listą" style:list-style-name="WW8Num6">
      <style:paragraph-properties fo:margin-top="0cm" fo:margin-bottom="0cm" fo:line-height="100%" fo:text-align="justify" style:justify-single-word="false" fo:hyphenation-ladder-count="no-limit" style:text-autospace="none"/>
      <style:text-properties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25" style:family="paragraph" style:parent-style-name="Akapit_20_z_20_listą" style:list-style-name="WW8Num6">
      <style:paragraph-properties fo:margin-top="0cm" fo:margin-bottom="0cm" fo:line-height="100%" fo:text-align="justify" style:justify-single-word="false" fo:hyphenation-ladder-count="no-limit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26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keep-together="always" fo:hyphenation-ladder-count="no-limit" fo:text-indent="-0.63cm" style:auto-text-indent="false" style:text-autospace="none"/>
      <style:text-properties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27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keep-together="always" fo:hyphenation-ladder-count="no-limit" fo:text-indent="-0.63cm" style:auto-text-indent="false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28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hyphenation-ladder-count="no-limit" fo:text-indent="-0.63cm" style:auto-text-indent="false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8pt" style:font-size-asian="8pt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size="12pt" fo:language="pl" fo:country="PL" style:font-size-asian="12pt" style:font-name-complex="Calibri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0">FORMULARZ OFERTY</text:p>
      <text:p text:style-name="P15"><text:span text:style-name="T3">z dnia </text:span><text:span text:style-name="T2">27</text:span><text:span text:style-name="T1">.01.2023 r.</text:span></text:p>
      <text:p text:style-name="P11">skierowany do: Urząd Miejski w Starachowicach ul. Radomska 45, 27-200 Starachowic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podmiotu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Siedziba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Numer telefonu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Numer NIP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Numer REGON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Adres e-mail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6"/>
      <text:p text:style-name="P22"><text:span text:style-name="T4">W odpowiedzi na zapytanie ofertowe z dnia </text:span><text:span text:style-name="T7">27</text:span><text:span text:style-name="T6">.01.2023 r.</text:span><text:span text:style-name="T4">, na wykonanie</text:span><text:span text:style-name="T5"> </text:span><text:span text:style-name="T8">usług polegających na czyszczeniu wraz z odbiorem wytworzonego odpadu (wywóz wozem asenizacyjnym)<text:line-break/>i <text:s/>diagnostyce technicznej systemu kanalizacji deszczowej na terenie miasta Starachowice</text:span><text:span text:style-name="T4"> oferujemy stawki</text:span><text:span text:style-name="T6"> </text:span><text:span text:style-name="T4">w wysokości:</text:span></text:p>
      <text:p text:style-name="P29"><draw:frame draw:style-name="fr1" draw:name="Obiekt1" text:anchor-type="paragraph" svg:x="0.305cm" svg:y="0.004cm" svg:width="15.425cm" svg:height="14.138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1">zgodnie z kryteriami określonymi przez Zamawiającego.</text:p>
      <text:p text:style-name="P21">Wykonawca oświadcza, że:</text:p>
      <text:list xml:id="list7080056757490696312" text:style-name="WW8Num6">
        <text:list-item>
          <text:p text:style-name="P24">posiada uprawnienia do wykonywania określonej działalności lub czynności, jeżeli ustawy nakładają obowiązek posiadania takich uprawnień,</text:p>
        </text:list-item>
        <text:list-item>
          <text:p text:style-name="P24"><text:soft-page-break/>posiada niezbędną wiedzę i doświadczenie oraz potencjał techniczny, a także dysponuje osobami zdolnymi do wykonania zamówienia,</text:p>
        </text:list-item>
        <text:list-item>
          <text:p text:style-name="P26">znajduje się w sytuacji ekonomicznej i finansowej zapewniającej wykonanie zamówienia,</text:p>
        </text:list-item>
        <text:list-item>
          <text:p text:style-name="P25">zapoznał się z zapytaniem ofertowym z dnia 27.01.2023 r. i uznaje się związanym zawartymi w nim postanowieniami,</text:p>
        </text:list-item>
        <text:list-item>
          <text:p text:style-name="P19">zamierza powierzyć podwykonawcom wykonanie części zamówienia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Opis części zamówienia przewidzianej do wykonania przez podwykonawcę:</text:p>
          </table:table-cell>
        </table:table-row>
        <table:table-row table:style-name="Tabela3.2">
          <table:table-cell table:style-name="Tabela3.A2" office:value-type="string">
            <text:list xml:id="list8291643713668533438" text:style-name="WW8Num14">
              <text:list-item>
                <text:p text:style-name="P20"/>
              </text:list-item>
            </text:list>
          </table:table-cell>
          <table:table-cell table:style-name="Tabela3.B2" office:value-type="string">
            <text:p text:style-name="P12"/>
          </table:table-cell>
        </table:table-row>
      </table:table>
      <text:list xml:id="list33621278" text:continue-list="list7080056757490696312" text:style-name="WW8Num6">
        <text:list-header>
          <text:p text:style-name="P23"/>
        </text:list-header>
        <text:list-item>
          <text:p text:style-name="P25">zobowiązuje się do wykonania przedmiotu zamówienia w terminach i w sposób podany w zapytaniu ofertowym,</text:p>
        </text:list-item>
        <text:list-item>
          <text:p text:style-name="P27">nie została otwarta w stosunku do Wykonawcy likwidacja, ani nie została ogłoszona upadłość, a także, że nie zalega z opłacaniem podatków, ani składek na ubezpieczenie społeczne lub zdrowotne,</text:p>
          <text:p text:style-name="P28"/>
        </text:list-item>
        <text:list-item>
          <text:p text:style-name="P25">oferta spełnia wymagania techniczne zawarte w zapytaniu ofertowym z dnia 27.01.2023 r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</table:table-cell>
        </table:table-row>
      </table:table>
      <text:p text:style-name="P7"/>
      <text:p text:style-name="P11"/>
      <text:p text:style-name="P11"/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Data, podpis oraz pieczęć firmowa oferenta/ imienna osoby lub osób uprawnionych do składania oświadczeń woli w imieniu oferenta</text:p>
          </table:table-cell>
        </table:table-row>
      </table:table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margin-left="0cm" fo:margin-right="-0.512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name-asian="Times New Roman" style:font-size-asian="12pt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size="12pt" style:font-name-asian="Times New Roman" style:font-size-asian="12pt" style:language-asian="ar" style:country-asian="SA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11z1" style:family="text">
      <style:text-properties fo:font-weight="normal" style:font-weight-asian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000000" style:font-name="Symbol" style:font-name-complex="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88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MP4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PROSZĘ O ZWROT ANKIETY DO SKRZYNKI PRZY INFOPUNKCIE</text:p>
        <text:p text:style-name="MP2"/>
        <text:p text:style-name="MP1">KD.0656.1.2012 <text:s text:c="6"/></text:p>
        <text:p text:style-name="MP3"/>
        <text:p text:style-name="MP4"/>
        <text:p text:style-name="MP5">ANKIETA DO BADANIA SATYSFAKCJI PRACOWNIKÓW <text:line-break/>W URZĘDZIE MIEJSKIM W GLIWICACH ZA 2011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8/001980 1 1  Ankieta do badania satysfakcji pracowników w UM w Gliwicach</dc:title>
    <meta:initial-creator>Zglińska E.</meta:initial-creator>
    <meta:creation-date>2022-01-17T13:38:00</meta:creation-date>
    <dc:date>2023-01-25T13:38:04.86</dc:date>
    <meta:print-date>2023-01-25T13:36:10.41</meta:print-date>
    <meta:editing-cycles>16</meta:editing-cycles>
    <meta:editing-duration>PT42M45S</meta:editing-duration>
    <meta:generator>OpenOffice/4.1.8$Win32 OpenOffice.org_project/418m3$Build-9803</meta:generator>
    <meta:document-statistic meta:table-count="4" meta:image-count="0" meta:object-count="1" meta:page-count="2" meta:paragraph-count="27" meta:word-count="253" meta:character-count="1843"/>
    <meta:user-defined meta:name="LTE Capitel Number">1</meta:user-defined>
    <meta:user-defined meta:name="LTE Document Number">2008/001980</meta:user-defined>
    <meta:user-defined meta:name="LTE Revision Number">1</meta:user-defined>
    <meta:user-defined meta:name="LTE Status">Z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886cm"/>
    </style:style>
    <style:style style:name="ro1" style:family="table-row">
      <style:table-row-properties style:row-height="1.332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/>
    </style:style>
    <style:style style:name="T1" style:family="text">
      <style:text-properties style:font-name="Arial" fo:font-size="10pt" fo:language="en" fo:country="US" style:font-size-asian="10pt" style:font-size-complex="10pt"/>
    </style:style>
    <style:style style:name="T2" style:family="text">
      <style:text-properties style:font-name="Arial1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row table:style-name="ro1">
          <table:table-cell table:style-name="ce1" office:value-type="string" table:number-columns-spanned="2" table:number-rows-spanned="1">
            <text:p>L.p</text:p>
          </table:table-cell>
          <table:covered-table-cell table:style-name="ce1"/>
          <table:table-cell table:style-name="ce1" office:value-type="string">
            <text:p>Rodzaj robót</text:p>
          </table:table-cell>
          <table:table-cell table:style-name="ce1" office:value-type="string">
            <text:p>Jednostka</text:p>
          </table:table-cell>
          <table:table-cell table:style-name="ce1" office:value-type="string">
            <text:p>Cena jednostkowa netto (zł):</text:p>
          </table:table-cell>
          <table:table-cell table:style-name="ce1" office:value-type="string">
            <text:p>VAT (%)</text:p>
          </table:table-cell>
          <table:table-cell table:style-name="ce1" office:value-type="string">
            <text:p>Wartość brutto (zł):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1" table:number-rows-spanned="2"/>
          <table:table-cell table:style-name="ce3" office:value-type="string">
            <text:p>inspekcjia TV <text:s/>bez względu na średnicę wraz z pełnym raportem określającym stan techniczny kanału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covered-table-cell/>
          <table:table-cell table:style-name="ce3" office:value-type="string">
            <text:p>czyszczenia kanałów deszczowych wraz z wycinkią korzeni o średnicy w mm</text:p>
          </table:table-cell>
          <table:table-cell table:style-name="ce7"/>
          <table:table-cell table:number-columns-repeated="3"/>
        </table:table-row>
        <table:table-row table:style-name="ro3">
          <table:table-cell table:number-columns-spanned="1" table:number-rows-spanned="6"/>
          <table:table-cell office:value-type="string">
            <text:p>a</text:p>
          </table:table-cell>
          <table:table-cell office:value-type="string">
            <text:p>wyczyszczenie kanałów od ø160 do ø25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b</text:p>
          </table:table-cell>
          <table:table-cell office:value-type="string">
            <text:p>wyczyszczenie kanałów od ø300 do ø40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c</text:p>
          </table:table-cell>
          <table:table-cell office:value-type="string">
            <text:p>wyczyszczenie kanałów od ø500 do ø70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d</text:p>
          </table:table-cell>
          <table:table-cell office:value-type="string">
            <text:p>wyczyszczenie kanałów od ø800 do ø100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e</text:p>
          </table:table-cell>
          <table:table-cell office:value-type="string">
            <text:p>wyczyszczenie kanałów od ø1100 do ø140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covered-table-cell/>
          <table:table-cell office:value-type="string">
            <text:p>f</text:p>
          </table:table-cell>
          <table:table-cell office:value-type="string">
            <text:p>wyczyszczenie kanałów powyżej ø1500 </text:p>
          </table:table-cell>
          <table:table-cell office:value-type="string">
            <text:p>1 mb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number-columns-spanned="1" table:number-rows-spanned="4"/>
          <table:table-cell table:style-name="ce3" office:value-type="string">
            <text:p>czyszczenia studni wraz usuwaniem elementów obcych</text:p>
          </table:table-cell>
          <table:table-cell table:style-name="ce7" office:value-type="string">
            <text:p>1 szt.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covered-table-cell/>
          <table:table-cell table:style-name="ce3" office:value-type="string">
            <text:p>wyczyszczenia urządzeń oczyszczających wody opadowe (s<text:span text:style-name="T1">eparatora koalescencyjnego, lamelowego)</text:span></text:p>
          </table:table-cell>
          <table:table-cell table:style-name="ce7" office:value-type="string">
            <text:p>1m<text:span text:style-name="T2">³</text:span>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covered-table-cell/>
          <table:table-cell table:style-name="ce5" office:value-type="string">
            <text:p>zadymianie (urządzenie do wytwarzania mgły i dymu)</text:p>
          </table:table-cell>
          <table:table-cell table:style-name="ce7" office:value-type="string">
            <text:p>1 godz.</text:p>
          </table:table-cell>
          <table:table-cell table:number-columns-repeated="3"/>
        </table:table-row>
        <table:table-row table:style-name="ro5">
          <table:table-cell office:value-type="float" office:value="6">
            <text:p>6</text:p>
          </table:table-cell>
          <table:covered-table-cell/>
          <table:table-cell table:style-name="ce5" office:value-type="string">
            <text:p>utylizacja wydobytego odpadu</text:p>
          </table:table-cell>
          <table:table-cell table:style-name="ce7" office:value-type="string">
            <text:p>1 T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3:38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