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22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23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2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9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6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6" style:family="table-column">
      <style:table-column-properties style:column-width="3.225in" style:use-optimal-column-width="false"/>
    </style:style>
    <style:style style:name="TableColumn67" style:family="table-column">
      <style:table-column-properties style:column-width="3.2326in" style:use-optimal-column-width="false"/>
    </style:style>
    <style:style style:name="Table65" style:family="table">
      <style:table-properties style:width="6.4576in" fo:margin-left="-0.0784in" table:align="left"/>
    </style:style>
    <style:style style:name="TableRow68" style:family="table-row">
      <style:table-row-properties style:min-row-height="0.242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242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0.3368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7" style:family="table-row">
      <style:table-row-properties style:min-row-height="0.3361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LO-normal" style:family="paragraph">
      <style:paragraph-properties fo:text-align="justify" fo:margin-top="0.0833in" fo:line-height="100%" fo:margin-right="-0.075in"/>
    </style:style>
    <style:style style:name="T95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96" style:parent-style-name="Domyślnaczcionkaakapitu" style:family="text">
      <style:text-properties style:font-name="Cambria" fo:font-weight="bold" style:font-weight-asian="bold" style:font-weight-complex="bold" fo:font-size="8pt" style:font-size-asian="8pt" style:font-size-complex="8pt"/>
    </style:style>
    <style:style style:name="T97" style:parent-style-name="Domyślnaczcionkaakapitu" style:family="text">
      <style:text-properties style:font-name="Cambria" fo:font-weight="bold" style:font-weight-asian="bold" style:font-weight-complex="bold" style:font-style-complex="italic" fo:font-size="8pt" style:font-size-asian="8pt" style:font-size-complex="8pt"/>
    </style:style>
    <style:style style:name="T98" style:parent-style-name="Domyślnaczcionkaakapitu" style:family="text">
      <style:text-properties style:font-name="Cambria" fo:font-weight="bold" style:font-weight-asian="bold" style:font-weight-complex="bold" style:font-style-complex="italic" fo:font-size="8pt" style:font-size-asian="8pt" style:font-size-complex="8pt"/>
    </style:style>
    <style:style style:name="T99" style:parent-style-name="Domyślnaczcionkaakapitu" style:family="text">
      <style:text-properties style:font-name="Cambria" fo:font-weight="bold" style:font-weight-asian="bold" style:font-weight-complex="bold" style:font-style-complex="italic" fo:font-size="8pt" style:font-size-asian="8pt" style:font-size-complex="8pt"/>
    </style:style>
    <style:style style:name="T100" style:parent-style-name="Domyślnaczcionkaakapitu" style:family="text">
      <style:text-properties style:font-name="Cambria" style:font-name-complex="Calibri" fo:font-weight="bold" style:font-weight-asian="bold" style:font-weight-complex="bold" style:font-style-complex="italic" fo:font-size="8pt" style:font-size-asian="8pt" style:font-size-complex="8pt"/>
    </style:style>
    <style:style style:name="T101" style:parent-style-name="Domyślnaczcionkaakapitu" style:family="text">
      <style:text-properties style:font-name="Cambria" style:font-name-complex="Calibri" fo:font-weight="bold" style:font-weight-asian="bold" style:font-weight-complex="bold" style:font-style-complex="italic" fo:font-size="8pt" style:font-size-asian="8pt" style:font-size-complex="8pt"/>
    </style:style>
    <style:style style:name="TableRow102" style:family="table-row">
      <style:table-row-properties style:min-row-height="0.336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border="0.0069in solid #000000" fo:padding-top="0.0138in" fo:padding-left="0.0555in" fo:padding-bottom="0.0138in" fo:padding-right="0in" style:shadow="none" fo:background-color="#BFBFBF">
        <style:tab-stops>
          <style:tab-stop style:type="left" style:position="3.225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7" style:family="table-column">
      <style:table-column-properties style:column-width="3.225in" style:use-optimal-column-width="false"/>
    </style:style>
    <style:style style:name="TableColumn118" style:family="table-column">
      <style:table-column-properties style:column-width="3.2326in" style:use-optimal-column-width="false"/>
    </style:style>
    <style:style style:name="Table116" style:family="table">
      <style:table-properties style:width="6.4576in" fo:margin-left="-0.078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952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1" style:family="table-row">
      <style:table-row-properties style:min-row-height="1.3902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Text1" style:family="paragraph">
      <style:paragraph-properties fo:margin-left="0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Text1" style:family="paragraph">
      <style:paragraph-properties fo:margin-left="0in">
        <style:tab-stops/>
      </style:paragraph-properties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Text1" style:family="paragraph">
      <style:paragraph-properties fo:margin-left="0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3" style:parent-style-name="Footnote" style:family="paragraph">
      <style:paragraph-properties fo:margin-left="0.5in" fo:text-indent="-0.0083in">
        <style:tab-stops/>
      </style:paragraph-properties>
    </style:style>
    <style:style style:name="T17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1" style:parent-style-name="Footnote" style:family="paragraph">
      <style:paragraph-properties fo:margin-left="0.5in" fo:text-indent="-0.0083in">
        <style:tab-stops/>
      </style:paragraph-properties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8" style:parent-style-name="Footnote" style:family="paragraph">
      <style:paragraph-properties fo:margin-left="0.5in" fo:text-indent="-0.0083in">
        <style:tab-stops/>
      </style:paragraph-properties>
    </style:style>
    <style:style style:name="T18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Text1" style:family="paragraph">
      <style:paragraph-properties fo:margin-left="0in">
        <style:tab-stops/>
      </style:paragraph-properties>
    </style:style>
    <style:style style:name="T2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Text1" style:family="paragraph">
      <style:paragraph-properties fo:margin-left="0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9" style:parent-style-name="Text1" style:family="paragraph">
      <style:paragraph-properties fo:margin-left="0in">
        <style:tab-stops/>
      </style:paragraph-properties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Text1" style:family="paragraph">
      <style:paragraph-properties fo:margin-left="0in">
        <style:tab-stops/>
      </style:paragraph-properties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Text1" style:family="paragraph">
      <style:paragraph-properties fo:margin-left="0in">
        <style:tab-stops/>
      </style:paragraph-properties>
    </style:style>
    <style:style style:name="T2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6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8" style:family="table-column">
      <style:table-column-properties style:column-width="3.225in" style:use-optimal-column-width="false"/>
    </style:style>
    <style:style style:name="TableColumn319" style:family="table-column">
      <style:table-column-properties style:column-width="3.2326in" style:use-optimal-column-width="false"/>
    </style:style>
    <style:style style:name="Table317" style:family="table">
      <style:table-properties style:width="6.4576in" fo:margin-left="-0.0784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60" style:family="table-column">
      <style:table-column-properties style:column-width="3.225in" style:use-optimal-column-width="false"/>
    </style:style>
    <style:style style:name="TableColumn361" style:family="table-column">
      <style:table-column-properties style:column-width="3.2326in" style:use-optimal-column-width="false"/>
    </style:style>
    <style:style style:name="Table359" style:family="table">
      <style:table-properties style:width="6.4576in" fo:margin-left="-0.0784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1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92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94" style:family="table-column">
      <style:table-column-properties style:column-width="3.225in" style:use-optimal-column-width="false"/>
    </style:style>
    <style:style style:name="TableColumn395" style:family="table-column">
      <style:table-column-properties style:column-width="3.2326in" style:use-optimal-column-width="false"/>
    </style:style>
    <style:style style:name="Table393" style:family="table">
      <style:table-properties style:width="6.4576in" fo:margin-left="-0.0784in" table:align="lef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1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7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1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1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2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2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1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3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4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53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7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5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6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63" style:family="table-column">
      <style:table-column-properties style:column-width="3.225in" style:use-optimal-column-width="false"/>
    </style:style>
    <style:style style:name="TableColumn464" style:family="table-column">
      <style:table-column-properties style:column-width="3.6423in" style:use-optimal-column-width="false"/>
    </style:style>
    <style:style style:name="Table462" style:family="table">
      <style:table-properties style:width="6.8673in" fo:margin-left="-0.0784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5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41" style:family="table-column">
      <style:table-column-properties style:column-width="3.225in" style:use-optimal-column-width="false"/>
    </style:style>
    <style:style style:name="TableColumn542" style:family="table-column">
      <style:table-column-properties style:column-width="1.6125in" style:use-optimal-column-width="false"/>
    </style:style>
    <style:style style:name="TableColumn543" style:family="table-column">
      <style:table-column-properties style:column-width="1.6201in" style:use-optimal-column-width="false"/>
    </style:style>
    <style:style style:name="Table540" style:family="table">
      <style:table-properties style:width="6.4576in" fo:margin-left="-0.0784in" table:align="lef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min-row-height="0.3263in" style:use-optimal-row-height="false" fo:keep-together="always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76" style:parent-style-name="Tiret1" style:family="paragraph">
      <style:text-properties style:font-name="Arial" style:font-name-complex="Arial" fo:font-size="10pt" style:font-size-asian="10pt" style:font-size-complex="10pt"/>
    </style:style>
    <style:style style:name="P577" style:parent-style-name="Tiret1" style:family="paragraph">
      <style:text-properties style:font-name="Arial" style:font-name-complex="Arial" fo:font-size="10pt" style:font-size-asian="10pt" style:font-size-complex="10pt"/>
    </style:style>
    <style:style style:name="T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91" style:family="table-row">
      <style:table-row-properties style:min-row-height="1.3729in" style:use-optimal-row-height="false" fo:keep-together="always"/>
    </style:style>
    <style:style style:name="P59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5" style:parent-style-name="Tiret0" style:family="paragraph">
      <style:text-properties style:font-name="Arial" style:font-name-complex="Arial" fo:font-size="10pt" style:font-size-asian="10pt" style:font-size-complex="10pt"/>
    </style:style>
    <style:style style:name="P596" style:parent-style-name="Tiret0" style:family="paragraph">
      <style:text-properties style:font-name="Arial" style:font-name-complex="Arial" fo:font-size="10pt" style:font-size-asian="10pt" style:font-size-complex="10pt"/>
    </style:style>
    <style:style style:name="P597" style:parent-style-name="Tiret0" style:family="paragraph">
      <style:text-properties style:font-name="Arial" style:font-name-complex="Arial" fo:font-size="10pt" style:font-size-asian="10pt" style:font-size-complex="10pt"/>
    </style:style>
    <style:style style:name="P598" style:parent-style-name="Tiret0" style:family="paragraph">
      <style:text-properties style:font-name="Arial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9" style:parent-style-name="Tiret0" style:family="paragraph">
      <style:text-properties style:font-name="Arial" style:font-name-complex="Arial" fo:font-size="10pt" style:font-size-asian="10pt" style:font-size-complex="10pt"/>
    </style:style>
    <style:style style:name="P610" style:parent-style-name="Tiret0" style:family="paragraph">
      <style:text-properties style:font-name="Arial" style:font-name-complex="Arial" fo:font-size="10pt" style:font-size-asian="10pt" style:font-size-complex="10pt"/>
    </style:style>
    <style:style style:name="P611" style:parent-style-name="Tiret0" style:family="paragraph">
      <style:text-properties style:font-name="Arial" style:font-name-complex="Arial" fo:font-size="10pt" style:font-size-asian="10pt" style:font-size-complex="10pt"/>
    </style:style>
    <style:style style:name="P61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2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3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40" style:family="table-column">
      <style:table-column-properties style:column-width="3.3437in" style:use-optimal-column-width="false"/>
    </style:style>
    <style:style style:name="TableColumn641" style:family="table-column">
      <style:table-column-properties style:column-width="3.3541in" style:use-optimal-column-width="false"/>
    </style:style>
    <style:style style:name="Table639" style:family="table">
      <style:table-properties style:width="6.6979in" fo:margin-left="-0.0784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7" style:family="table-row">
      <style:table-row-properties style:min-row-height="0.2819in" style:use-optimal-row-height="false" fo:keep-together="always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6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61" style:family="table-row">
      <style:table-row-properties style:min-row-height="0.2812in" style:use-optimal-row-height="false" fo:keep-together="always"/>
    </style:style>
    <style:style style:name="P66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T6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00" style:parent-style-name="Tiret0" style:family="paragraph">
      <style:text-properties style:font-name="Arial" style:font-name-complex="Arial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6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1" style:parent-style-name="Tiret0" style:family="paragraph">
      <style:text-properties style:font-name="Arial" style:font-name-complex="Arial" fo:font-size="10pt" style:font-size-asian="10pt" style:font-size-complex="10pt"/>
    </style:style>
    <style:style style:name="P712" style:parent-style-name="Tiret0" style:family="paragraph">
      <style:text-properties style:font-name="Arial" style:font-name-complex="Arial" fo:font-size="10pt" style:font-size-asian="10pt" style:font-size-complex="10pt"/>
    </style:style>
    <style:style style:name="P713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15" style:family="table-row">
      <style:table-row-properties style:min-row-height="0.2104in" style:use-optimal-row-height="false" fo:keep-together="always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26" style:family="table-row">
      <style:table-row-properties style:min-row-height="0.2104in" style:use-optimal-row-height="false" fo:keep-together="always"/>
    </style:style>
    <style:style style:name="P72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T7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min-row-height="0.3576in" style:use-optimal-row-height="false" fo:keep-together="always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47" style:family="table-row">
      <style:table-row-properties style:min-row-height="0.3569in" style:use-optimal-row-height="false" fo:keep-together="always"/>
    </style:style>
    <style:style style:name="P748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T7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55" style:family="table-row">
      <style:table-row-properties style:min-row-height="0.9138in"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7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68" style:family="table-row">
      <style:table-row-properties style:min-row-height="1.0722in" style:use-optimal-row-height="false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0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71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3" style:family="table-row">
      <style:table-row-properties style:min-row-height="0.6472in" style:use-optimal-row-height="false" fo:keep-together="always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93" style:family="table-row">
      <style:table-row-properties style:min-row-height="0.6465in" style:use-optimal-row-height="false" fo:keep-together="always"/>
    </style:style>
    <style:style style:name="P794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T7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2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26" style:family="table-column">
      <style:table-column-properties style:column-width="3.225in" style:use-optimal-column-width="false"/>
    </style:style>
    <style:style style:name="TableColumn827" style:family="table-column">
      <style:table-column-properties style:column-width="3.2326in" style:use-optimal-column-width="false"/>
    </style:style>
    <style:style style:name="Table825" style:family="table">
      <style:table-properties style:width="6.4576in" fo:margin-left="-0.0784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T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5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63" style:parent-style-name="Standard" style:family="paragraph">
      <style:paragraph-properties fo:break-before="page"/>
    </style:style>
    <style:style style:name="P86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Symbo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7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4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8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77" style:family="table-column">
      <style:table-column-properties style:column-width="3.1986in" style:use-optimal-column-width="false"/>
    </style:style>
    <style:style style:name="TableColumn878" style:family="table-column">
      <style:table-column-properties style:column-width="3.2062in" style:use-optimal-column-width="false"/>
    </style:style>
    <style:style style:name="Table876" style:family="table">
      <style:table-properties style:width="6.4048in" fo:margin-left="-0.0784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8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9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94" style:family="table-column">
      <style:table-column-properties style:column-width="3.225in" style:use-optimal-column-width="false"/>
    </style:style>
    <style:style style:name="TableColumn895" style:family="table-column">
      <style:table-column-properties style:column-width="3.2326in" style:use-optimal-column-width="false"/>
    </style:style>
    <style:style style:name="Table893" style:family="table">
      <style:table-properties style:width="6.4576in" fo:margin-left="-0.0784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9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4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4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45" style:family="table-column">
      <style:table-column-properties style:column-width="3.225in" style:use-optimal-column-width="false"/>
    </style:style>
    <style:style style:name="TableColumn946" style:family="table-column">
      <style:table-column-properties style:column-width="3.2326in" style:use-optimal-column-width="false"/>
    </style:style>
    <style:style style:name="Table944" style:family="table">
      <style:table-properties style:width="6.4576in" fo:margin-left="-0.0784in" table:align="lef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6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T9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8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T10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3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79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8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83" style:family="table-column">
      <style:table-column-properties style:column-width="3.225in" style:use-optimal-column-width="false"/>
    </style:style>
    <style:style style:name="TableColumn1084" style:family="table-column">
      <style:table-column-properties style:column-width="3.2326in" style:use-optimal-column-width="false"/>
    </style:style>
    <style:style style:name="Table1082" style:family="table">
      <style:table-properties style:width="6.4576in" fo:margin-left="-0.0784in" table:align="lef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9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1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1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T11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152" style:family="table-column">
      <style:table-column-properties style:column-width="0.9277in" style:use-optimal-column-width="false"/>
    </style:style>
    <style:style style:name="TableColumn1153" style:family="table-column">
      <style:table-column-properties style:column-width="0.65in" style:use-optimal-column-width="false"/>
    </style:style>
    <style:style style:name="TableColumn1154" style:family="table-column">
      <style:table-column-properties style:column-width="0.5027in" style:use-optimal-column-width="false"/>
    </style:style>
    <style:style style:name="TableColumn1155" style:family="table-column">
      <style:table-column-properties style:column-width="0.8048in" style:use-optimal-column-width="false"/>
    </style:style>
    <style:style style:name="Table1151" style:family="table">
      <style:table-properties style:width="2.8854in" fo:margin-left="0in" table:align="lef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7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0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2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T12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34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33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39" style:family="table-column">
      <style:table-column-properties style:column-width="3.225in" style:use-optimal-column-width="false"/>
    </style:style>
    <style:style style:name="TableColumn1340" style:family="table-column">
      <style:table-column-properties style:column-width="3.2326in" style:use-optimal-column-width="false"/>
    </style:style>
    <style:style style:name="Table1338" style:family="table">
      <style:table-properties style:width="6.4576in" fo:margin-left="-0.0784in" table:align="lef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T13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01" style:parent-style-name="Standard" style:family="paragraph">
      <style:paragraph-properties fo:break-before="page"/>
    </style:style>
    <style:style style:name="P140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40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40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0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11" style:family="table-column">
      <style:table-column-properties style:column-width="3.225in" style:use-optimal-column-width="false"/>
    </style:style>
    <style:style style:name="TableColumn1412" style:family="table-column">
      <style:table-column-properties style:column-width="3.2326in" style:use-optimal-column-width="false"/>
    </style:style>
    <style:style style:name="Table1410" style:family="table">
      <style:table-properties style:width="6.4576in" fo:margin-left="-0.0784in" table:align="lef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T14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3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55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456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457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45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7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77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2">Standardowy formularz jednolitego europejskiego dokumentu zamówienia</text:p>
      <text:p text:style-name="P23">Część I: Informacje dotyczące postępowania o udzielenie zamówienia oraz instytucji zamawiającej lub podmiotu zamawiającego</text:p>
      <text:p text:style-name="P24"><text:span text:style-name="T25"><text:s/></text:span><text:span text:style-name="T26">W przypadku postępowań o<text:s/></text:span><text:span text:style-name="T27">udzielenie zamówienia, w ramach których zaproszenie do ubiegania się o zamówienie opublikowano w Dzienniku Urzędowym Unii Europejskiej, informacje wymagane w części I zostaną automatycznie wyszukane, pod warunkiem że do utworzenia i wypełnienia jednolitego</text:span><text:span text:style-name="T28"><text:s/>europejskiego dokumentu zamówienia wykorzystany zostanie elektroniczny serwis poświęcony jednolitemu europejskiemu dokumentowi zamówienia</text:span><text:span text:style-name="T29"><text:note text:note-class="footnote" text:id="_ftn0"><text:note-citation>1</text:note-citation><text:note-body><text:p text:style-name="Footnote"><text:span text:style-name="T30">Służby Komisji udostępnią instytucjom zamawiającym, podmiotom zamawiającym, wykonawcom, dostawcom usług elektronic</text:span><text:span text:style-name="T31">znych i innym zainteresowanym stronom bezpłatny elektroniczny serwis poświęcony jednolitemu europejskiemu dokumentowi zamówienia.</text:span></text:p></text:note-body></text:note></text:span><text:span text:style-name="T32">.</text:span><text:span text:style-name="T33"><text:s/>Adres publikacyjny stosownego ogłoszenia</text:span><text:span text:style-name="T34"><text:note text:note-class="footnote" text:id="_ftn1"><text:note-citation>2</text:note-citation><text:note-body><text:p text:style-name="Footnote"><text:span text:style-name="T35">W przypadku<text:s/></text:span><text:span text:style-name="T36">instytucji zamawiających</text:span><text:span text:style-name="T37">:<text:s/></text:span><text:span text:style-name="T38">wstępne ogłoszenie informacyjne</text:span><text:span text:style-name="T39"><text:s/>wykorzystyw</text:span><text:span text:style-name="T40">ane jako zaproszenie do ubiegania się o zamówienie albo<text:s/></text:span><text:span text:style-name="T41">ogłoszenie o zamówieniu</text:span><text:span text:style-name="T42">.</text:span><text:span text:style-name="T43"><text:line-break/></text:span><text:span text:style-name="T44">W przypadku<text:s/></text:span><text:span text:style-name="T45">podmiotów zamawiających</text:span><text:span text:style-name="T46">:<text:s/></text:span><text:span text:style-name="T47">okresowe ogłoszenie informacyjne</text:span><text:span text:style-name="T48"><text:s/>wykorzystywane jako zaproszenie do ubiegania się o zamówienie,<text:s/></text:span><text:span text:style-name="T49">ogłoszenie o zamówieniu</text:span><text:span text:style-name="T50"><text:s/>lub<text:s/></text:span><text:span text:style-name="T51">ogłoszenie o istnieniu systemu kwalifikowania</text:span><text:span text:style-name="T52">.</text:span></text:p></text:note-body></text:note></text:span><text:span text:style-name="T53"><text:s/>w Dzienniku Urzędowym Unii Europejskiej:</text:span></text:p>
      <text:p text:style-name="P54">Dz.U. UE S numer [], data [], strona [],</text:p>
      <text:p text:style-name="P55">Numer ogłoszenia w Dz.U. S: [ ][ ][ ][ ]/S [ ][ ][ ]–[ ][ ][ ][ ][ ][ ][ ]</text:p>
      <text:p text:style-name="P56">Jeżeli nie opublikowano zaproszenia do ubiegania się<text:s/>o zamówienie w Dz.U., instytucja zamawiająca lub podmiot zamawiający muszą wypełnić informacje umożliwiające jednoznaczne zidentyfikowanie postępowania o udzielenie zamówienia:</text:p>
      <text:p text:style-name="P57"><text:span text:style-name="T58">W przypadku gdy publikacja ogłoszenia w Dzienniku Urzędowym Unii<text:s/></text:span><text:span text:style-name="T59">Europejskiej nie jest wymagana, proszę podać inne informacje umożliwiające jednoznaczne zidentyfikowanie postępowania o udzielenie zamówienia (np. adres publikacyjny na poziomie krajowym): [….]</text:span></text:p>
      <text:p text:style-name="P60">Informacje na temat postępowania o udzielenie zamówienia</text:p>
      <text:p text:style-name="P61"><text:span text:style-name="T62">Infor</text:span><text:span text:style-name="T63">macje wymagane w części I zostaną automatycznie wyszukane, pod warunkiem że wyżej wymieniony elektroniczny serwis poświęcony jednolitemu europejskiemu dokumentowi zamówienia zostanie wykorzystany do utworzenia i wypełnienia tego dokumentu. W przeciwnym prz</text:span><text:span text:style-name="T64">ypadku informacje te musi wypełnić wykonawca.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Standard"><text:span text:style-name="T70">Tożsamość zamawiającego</text:span><text:span text:style-name="T71"><text:note text:note-class="footnote" text:id="_ftn2"><text:note-citation>3</text:note-citation><text:note-body><text:p text:style-name="Footnote"><text:span text:style-name="T72">Informacje te należy skopiować z sekcji I pkt I.1 stosownego ogłoszenia</text:span><text:span text:style-name="T73">.</text:span><text:span text:style-name="T74"><text:s/>W przypadku wspólnego zamówienia proszę podać nazwy wszystkich uczestniczących zamawiających.</text:span></text:p></text:note-body></text:note></text:span></text:p>
          </table:table-cell>
          <table:table-cell table:style-name="TableCell75">
            <text:p text:style-name="P76">Odpowiedź:</text:p>
          </table:table-cell>
        </table:table-row>
        <table:table-row table:style-name="TableRow77">
          <table:table-cell table:style-name="TableCell78">
            <text:p text:style-name="P79">Nazwa:</text:p>
          </table:table-cell>
          <table:table-cell table:style-name="TableCell80">
            <text:p text:style-name="P81">Wojewódzki Szpital Specjalistyczny im. J. Gromkowskiego</text:p>
          </table:table-cell>
        </table:table-row>
        <table:table-row table:style-name="TableRow82">
          <table:table-cell table:style-name="TableCell83">
            <text:p text:style-name="Standard"><text:span text:style-name="T84">Jakiego zamówienia dotyczy niniejszy dokument?</text:span></text:p>
          </table:table-cell>
          <table:table-cell table:style-name="TableCell85">
            <text:p text:style-name="P86">Odpowiedź: PRZETARG NIEOGRANICZONY</text:p>
          </table:table-cell>
        </table:table-row>
        <table:table-row table:style-name="TableRow87">
          <table:table-cell table:style-name="TableCell88">
            <text:p text:style-name="Standard"><text:span text:style-name="T89">Tytuł lub krótki opis udzielanego zamówienia</text:span><text:span text:style-name="T90"><text:note text:note-class="footnote" text:id="_ftn3"><text:note-citation>4</text:note-citation><text:note-body><text:p text:style-name="Footnote"><text:span text:style-name="T91">Zob. pkt II.1.1 i II.1.3 stosownego ogłoszenia.</text:span></text:p></text:note-body></text:note></text:span><text:span text:style-name="T92">:</text:span></text:p>
          </table:table-cell>
          <table:table-cell table:style-name="TableCell93">
            <text:p text:style-name="P94"><text:span text:style-name="T95">Zakup i<text:s/></text:span><text:span text:style-name="T96">dostawa</text:span><text:span text:style-name="T97"><text:s/>urządzeń i sprzętu medycznego<text:s/></text:span><text:span text:style-name="T98">II</text:span><text:span text:style-name="T99"><text:s/></text:span><text:span text:style-name="T100">w związku z realizacją projektu „Doposażenie poradni w ramach Wojewódzkiego Szpitala Specjalistycznego im. J. Gromkowskiego, w celu podniesienia jakości i dostępności usług medycznych na terenie województwa dolnośląsk</text:span><text:span text:style-name="T101">iego"</text:span></text:p>
          </table:table-cell>
        </table:table-row>
        <table:table-row table:style-name="TableRow102">
          <table:table-cell table:style-name="TableCell103">
            <text:p text:style-name="Standard"><text:span text:style-name="T104">Numer referencyjny nadany sprawie przez instytucję zamawiającą lub podmiot zamawiający (</text:span><text:span text:style-name="T105">jeżeli dotyczy</text:span><text:span text:style-name="T106">)</text:span></text:p>
          </table:table-cell>
          <table:table-cell table:style-name="TableCell107">
            <text:p text:style-name="P108"/>
            <text:p text:style-name="P109">PN 62/23</text:p>
          </table:table-cell>
        </table:table-row>
      </table:table>
      <text:p text:style-name="P110"><text:span text:style-name="T111">Wszystkie pozostałe informacje we wszystkich sekcjach jednolitego europejskiego dokumentu zamówienia powinien wypełnić<text:s/></text:span><text:span text:style-name="T112">wykonawca</text:span><text:span text:style-name="T113">.</text:span></text:p>
      <text:p text:style-name="P114">Część II: Informacje dotyczące wykonawcy</text:p>
      <text:p text:style-name="P115">A: Informacje na temat wykonawcy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Identyfikacja:</text:p>
          </table:table-cell>
          <table:table-cell table:style-name="TableCell122">
            <text:p text:style-name="P123">Odpowiedź:</text:p>
          </table:table-cell>
        </table:table-row>
        <table:table-row table:style-name="TableRow124">
          <table:table-cell table:style-name="TableCell125">
            <text:p text:style-name="P126">Nazwa:</text:p>
          </table:table-cell>
          <table:table-cell table:style-name="TableCell127">
            <text:p text:style-name="P128">[ <text:s text:c="2"/>]</text:p>
          </table:table-cell>
        </table:table-row>
        <table:table-row table:style-name="TableRow129">
          <table:table-cell table:style-name="TableCell130">
            <text:p text:style-name="P131">Numer VAT, jeżeli dotyczy:</text:p>
            <text:p text:style-name="P132">Jeżeli numer VAT nie ma zastosowania, proszę podać inny krajowy numer identyfikacyjny, jeżeli jest<text:s/>wymagany i ma zastosowanie.</text:p>
          </table:table-cell>
          <table:table-cell table:style-name="TableCell133">
            <text:p text:style-name="P134">[ <text:s text:c="2"/>]</text:p>
            <text:p text:style-name="P135">[ <text:s text:c="2"/>]</text:p>
          </table:table-cell>
        </table:table-row>
        <table:table-row table:style-name="TableRow136">
          <table:table-cell table:style-name="TableCell137">
            <text:p text:style-name="P138">Adres pocztowy:</text:p>
          </table:table-cell>
          <table:table-cell table:style-name="TableCell139">
            <text:p text:style-name="P140">[……]</text:p>
          </table:table-cell>
        </table:table-row>
        <table:table-row table:style-name="TableRow141">
          <table:table-cell table:style-name="TableCell142">
            <text:p text:style-name="P143"><text:span text:style-name="T144">Osoba lub osoby wyznaczone do kontaktów</text:span><text:span text:style-name="T145"><text:note text:note-class="footnote" text:id="_ftn4"><text:note-citation>5</text:note-citation><text:note-body><text:p text:style-name="Footnote"><text:span text:style-name="T146">Proszę powtórzyć informacje dotyczące osób wyznaczonych do kontaktów tyle razy, ile jest to konieczne.</text:span></text:p></text:note-body></text:note></text:span><text:span text:style-name="T147">:</text:span></text:p>
            <text:p text:style-name="P148">Telefon:</text:p>
            <text:p text:style-name="P149">Adres e-mail:</text:p>
            <text:p text:style-name="P150"><text:span text:style-name="T151">Adres<text:s/></text:span><text:span text:style-name="T152">internetowy (adres www) (</text:span><text:span text:style-name="T153">jeżeli dotyczy</text:span><text:span text:style-name="T154">):</text:span></text:p>
          </table:table-cell>
          <table:table-cell table:style-name="TableCell155">
            <text:p text:style-name="P156">[……]</text:p>
            <text:p text:style-name="P157">[……]</text:p>
            <text:p text:style-name="P158">[……]</text:p>
            <text:p text:style-name="P159">[……]</text:p>
          </table:table-cell>
        </table:table-row>
        <table:table-row table:style-name="TableRow160">
          <table:table-cell table:style-name="TableCell161">
            <text:p text:style-name="P162">Informacje ogólne:</text:p>
          </table:table-cell>
          <table:table-cell table:style-name="TableCell163">
            <text:p text:style-name="P164">Odpowiedź:</text:p>
          </table:table-cell>
        </table:table-row>
        <table:table-row table:style-name="TableRow165">
          <table:table-cell table:style-name="TableCell166">
            <text:p text:style-name="P167"><text:span text:style-name="T168">Czy wykonawca jest mikroprzedsiębiorstwem bądź małym lub średnim przedsiębiorstwem</text:span><text:span text:style-name="T169"><text:note text:note-class="footnote" text:id="_ftn5"><text:note-citation>6</text:note-citation><text:note-body><text:p text:style-name="Footnote"><text:span text:style-name="T170">Por.<text:s/></text:span><text:span text:style-name="T171">zalecenie Komisji z dnia 6 maja 2003 r. dotyczące definicji<text:s/></text:span><text:span text:style-name="T172">mikroprzedsiębiorstw oraz małych i średnich przedsiębiorstw (Dz.U. L 124 z 20.5.2003, s. 36). Te informacje są wymagane wyłącznie do celów statystycznych.</text:span></text:p><text:p text:style-name="P173"><text:span text:style-name="T174">Mikroprzedsiębiorstwo:</text:span><text:span text:style-name="T175"><text:s/>przedsiębiorstwo, które<text:s/></text:span><text:span text:style-name="T176">zatrudnia mniej niż 10 osób</text:span><text:span text:style-name="T177"><text:s/>i którego roczny obrót lub</text:span><text:span text:style-name="T178"><text:s/>roczna suma bilansowa<text:s/></text:span><text:span text:style-name="T179">nie przekracza 2 milionów EUR</text:span><text:span text:style-name="T180">.</text:span></text:p><text:p text:style-name="P181"><text:span text:style-name="T182">Małe przedsiębiorstwo:</text:span><text:span text:style-name="T183"><text:s/>przedsiębiorstwo, które<text:s/></text:span><text:span text:style-name="T184">zatrudnia mniej niż 50 osób</text:span><text:span text:style-name="T185"><text:s/>i którego roczny obrót lub roczna suma bilansowa<text:s/></text:span><text:span text:style-name="T186">nie przekracza 10 milionów EUR</text:span><text:span text:style-name="T187">.</text:span></text:p><text:p text:style-name="P188"><text:span text:style-name="T189">Średnie przedsiębiorstwa:<text:s/></text:span><text:span text:style-name="T190">przedsiębiorstwa, które nie są mikroprzedsiębiorstwami ani małymi przedsiębiorstwami</text:span><text:span text:style-name="T191"><text:s/>i które<text:s/></text:span><text:span text:style-name="T192">zatrudniają mniej niż 250 osób</text:span><text:span text:style-name="T193"><text:s/>i których<text:s/></text:span><text:span text:style-name="T194">roczny obrót nie przekracza 50 milionów EUR</text:span><text:span text:style-name="T195"><text:s/></text:span><text:span text:style-name="T196">lub</text:span><text:span text:style-name="T197"><text:s/></text:span><text:span text:style-name="T198">roczna suma bilansowa nie przekracza 43 milionów EUR</text:span><text:span text:style-name="T199">.</text:span></text:p></text:note-body></text:note></text:span><text:span text:style-name="T200">?</text:span></text:p>
          </table:table-cell>
          <table:table-cell table:style-name="TableCell201">
            <text:p text:style-name="P202">[] Tak [] Nie</text:p>
          </table:table-cell>
        </table:table-row>
        <table:table-row table:style-name="TableRow203">
          <table:table-cell table:style-name="TableCell204">
            <text:p text:style-name="P205"><text:span text:style-name="T206">Jedy</text:span><text:span text:style-name="T207">nie w przypadku gdy zamówienie jest zastrzeżone</text:span><text:span text:style-name="T208"><text:note text:note-class="footnote" text:id="_ftn6"><text:note-citation>7</text:note-citation><text:note-body><text:p text:style-name="Footnote"><text:span text:style-name="T209">Zob. ogłoszenie o zamówieniu, pkt III.1.5.</text:span></text:p></text:note-body></text:note></text:span><text:span text:style-name="T210">:</text:span><text:span text:style-name="T211"><text:s/></text:span><text:span text:style-name="T212">czy wykonawca jest zakładem pracy chronionej, „przedsiębiorstwem społecznym”</text:span><text:span text:style-name="T213"><text:note text:note-class="footnote" text:id="_ftn7"><text:note-citation>8</text:note-citation><text:note-body><text:p text:style-name="Footnote"><text:span text:style-name="T214">Tj. przedsiębiorstwem, którego głównym celem jest społeczna i zawodowa<text:s/></text:span><text:span text:style-name="T215">integracja os</text:span><text:bookmark-start text:name="_DV_C939"/><text:span text:style-name="T216">ób n</text:span><text:bookmark-end text:name="_DV_C939"/><text:span text:style-name="T217">iepełnosprawnych lub defaworyzowanych.</text:span></text:p></text:note-body></text:note></text:span><text:span text:style-name="T218"><text:s/>lub czy będzie realizował zamówienie w ramach programów zatrudnienia chronionego?</text:span><text:span text:style-name="T219"><text:line-break/></text:span><text:span text:style-name="T220">Jeżeli tak,</text:span><text:span text:style-name="T221"><text:line-break/></text:span><text:span text:style-name="T222">jaki jest odpowiedni odsetek pracowników niepełnosprawnych lub defaworyzowanych?</text:span><text:span text:style-name="T223"><text:line-break/></text:span><text:span text:style-name="T224">Jeżeli jest to wymagane,<text:s/></text:span><text:span text:style-name="T225">proszę określić, do której kategorii lub których kategorii pracowników niepełnosprawnych lub defaworyzowanych należą dani pracownicy.</text:span></text:p>
          </table:table-cell>
          <table:table-cell table:style-name="TableCell226">
            <text:p text:style-name="P227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8">
          <table:table-cell table:style-name="TableCell229">
            <text:p text:style-name="P230">Jeżeli dotyczy, czy wykonawca jest wpisany do urzędowego wykazu zatwierdzonych wykonawców<text:s/>lub posiada równoważne zaświadczenie (np. w ramach krajowego systemu (wstępnego) kwalifikowania)?</text:p>
          </table:table-cell>
          <table:table-cell table:style-name="TableCell231">
            <text:p text:style-name="P232">[] Tak [] Nie [] Nie dotyczy</text:p>
          </table:table-cell>
        </table:table-row>
        <table:table-row table:style-name="TableRow233">
          <table:table-cell table:style-name="TableCell234">
            <text:p text:style-name="P235"><text:span text:style-name="T236">Jeżeli tak</text:span><text:span text:style-name="T237">:</text:span></text:p>
            <text:p text:style-name="P238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39"><text:span text:style-name="T240">a) Proszę podać nazwę wykazu lub zaświadczenia i odpowiedni numer rejestracyjny lub numer zaświadczenia, jeżeli dotyczy:</text:span><text:span text:style-name="T241"><text:line-break/></text:span><text:span text:style-name="T242">b) Jeżeli<text:s/></text:span><text:span text:style-name="T243">poświadczenie wpisu do wykazu lub wydania zaświadczenia jest dostępne w formie elektronicznej, proszę podać:</text:span><text:span text:style-name="T244"><text:line-break/></text:span><text:span text:style-name="T245"><text:line-break/></text:span><text:span text:style-name="T246">c) Proszę podać dane referencyjne stanowiące podstawę wpisu do wykazu lub wydania zaświadczenia oraz, w stosownych przypadkach, klasyfikację nadan</text:span><text:span text:style-name="T247">ą w urzędowym wykazie</text:span><text:span text:style-name="T248"><text:note text:note-class="footnote" text:id="_ftn8"><text:note-citation>9</text:note-citation><text:note-body><text:p text:style-name="Footnote"><text:span text:style-name="T249">Dane referencyjne i klasyfikacja, o ile istnieją, są określone na zaświadczeniu.</text:span></text:p></text:note-body></text:note></text:span><text:span text:style-name="T250">:</text:span><text:span text:style-name="T251"><text:line-break/></text:span><text:span text:style-name="T252">d) Czy wpis do wykazu lub wydane zaświadczenie obejmują wszystkie wymagane kryteria kwalifikacji?</text:span><text:span text:style-name="T253"><text:line-break/></text:span><text:span text:style-name="T254">Jeżeli nie:</text:span><text:span text:style-name="T255"><text:line-break/></text:span><text:span text:style-name="T256">Proszę dodatkowo uzupełnić<text:s/></text:span><text:span text:style-name="T257">brakujące informacje w części IV w sekcjach A, B, C lub D, w zależności od przypadku.</text:span><text:span text:style-name="T258"><text:s/></text:span><text:span text:style-name="T259"><text:line-break/></text:span><text:span text:style-name="T260">WYŁĄCZNIE jeżeli jest to wymagane w stosownym ogłoszeniu lub dokumentach zamówienia:</text:span><text:span text:style-name="T261"><text:line-break/></text:span><text:span text:style-name="T262">e) Czy wykonawca będzie w stanie przedstawić zaświadczenie odnoszące się do płatnośc</text:span><text:span text:style-name="T263">i składek na ubezpieczenie społeczne i podatków lub przedstawić informacje, które umożliwią instytucji zamawiającej lub podmiotowi zamawiającemu uzyskanie tego zaświadczenia bezpośrednio za pomocą bezpłatnej krajowej bazy danych w dowolnym państwie członko</text:span><text:span text:style-name="T264">wskim?</text:span><text:span text:style-name="T265"><text:line-break/></text:span><text:span text:style-name="T266">Jeżeli odnośna dokumentacja jest dostępna w formie elektronicznej, proszę wskazać:</text:span></text:p>
          </table:table-cell>
          <table:table-cell table:style-name="TableCell267">
            <text:p text:style-name="P268"><text:line-break/><text:line-break/><text:line-break/><text:line-break/><text:line-break/><text:line-break/></text:p>
            <text:p text:style-name="P269">a) [……]<text:line-break/><text:line-break/></text:p>
            <text:p text:style-name="P270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<text:s/>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71">
          <table:table-cell table:style-name="TableCell272">
            <text:p text:style-name="P273">Rodzaj uczestnictwa:</text:p>
          </table:table-cell>
          <table:table-cell table:style-name="TableCell274">
            <text:p text:style-name="P275">Odpowiedź:</text:p>
          </table:table-cell>
        </table:table-row>
        <table:table-row table:style-name="TableRow276">
          <table:table-cell table:style-name="TableCell277">
            <text:p text:style-name="P278"><text:span text:style-name="T279">Czy wykonawca bierze udział w postępowaniu o udzielenie zamówienia wspólnie z innymi wykonawcam</text:span><text:span text:style-name="T280">i</text:span><text:span text:style-name="T281"><text:note text:note-class="footnote" text:id="_ftn9"><text:note-citation>10</text:note-citation><text:note-body><text:p text:style-name="Footnote"><text:span text:style-name="T282">Zwłaszcza w ramach grupy, konsorcjum, spółki<text:s/></text:span><text:span text:style-name="T283">joint venture</text:span><text:span text:style-name="T284"><text:s/>lub podobnego podmiotu.</text:span></text:p></text:note-body></text:note></text:span><text:span text:style-name="T285">?</text:span></text:p>
          </table:table-cell>
          <table:table-cell table:style-name="TableCell286">
            <text:p text:style-name="P287">[] Tak [] Nie</text:p>
          </table:table-cell>
        </table:table-row>
        <table:table-row table:style-name="TableRow288">
          <table:table-cell table:style-name="TableCell289" table:number-columns-spanned="2">
            <text:p text:style-name="P290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91">
          <table:table-cell table:style-name="TableCell292">
            <text:p text:style-name="P293"><text:span text:style-name="T294">Jeżeli tak</text:span><text:span text:style-name="T295">:</text:span><text:span text:style-name="T296"><text:line-break/></text:span><text:span text:style-name="T297">a) Proszę<text:s/></text:span><text:span text:style-name="T298">wskazać rolę wykonawcy w grupie (lider, odpowiedzialny za określone zadania itd.):</text:span><text:span text:style-name="T299"><text:line-break/></text:span><text:span text:style-name="T300">b) Proszę wskazać pozostałych wykonawców biorących wspólnie udział w postępowaniu o udzielenie zamówienia:</text:span><text:span text:style-name="T301"><text:line-break/></text:span><text:span text:style-name="T302">c) W stosownych przypadkach nazwa grupy biorącej udział:</text:span></text:p>
          </table:table-cell>
          <table:table-cell table:style-name="TableCell303">
            <text:p text:style-name="P304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305">
          <table:table-cell table:style-name="TableCell306">
            <text:p text:style-name="P307">Części</text:p>
          </table:table-cell>
          <table:table-cell table:style-name="TableCell308">
            <text:p text:style-name="P309">Odpowiedź:</text:p>
          </table:table-cell>
        </table:table-row>
        <table:table-row table:style-name="TableRow310">
          <table:table-cell table:style-name="TableCell311">
            <text:p text:style-name="P312">W stosownych przypadkach wskazanie części zamówienia, w odniesieniu do której (których) wykonawca zamierza złożyć ofertę.</text:p>
          </table:table-cell>
          <table:table-cell table:style-name="TableCell313">
            <text:p text:style-name="P314">[ <text:s text:c="2"/>]</text:p>
          </table:table-cell>
        </table:table-row>
      </table:table>
      <text:p text:style-name="P315">B: Informacje na temat przedstawicieli wykonawcy</text:p>
      <text:p text:style-name="P316">W stosownych przypadkach<text:s/>proszę podać imię i nazwisko (imiona i nazwiska) oraz adres(-y) osoby (osób) upoważnionej(-ych) do reprezentowania wykonawcy na potrzeby niniejszego postępowania o udzielenie zamówienia: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Osoby upoważnione do reprezentowania, o ile istnieją:</text:p>
          </table:table-cell>
          <table:table-cell table:style-name="TableCell323">
            <text:p text:style-name="P324">Odpowiedź:</text:p>
          </table:table-cell>
        </table:table-row>
        <table:table-row table:style-name="TableRow325">
          <table:table-cell table:style-name="TableCell326">
            <text:p text:style-name="Standard"><text:span text:style-name="T327">Imi</text:span><text:span text:style-name="T328">ę i nazwisko,<text:s/></text:span><text:span text:style-name="T329"><text:line-break/></text:span><text:span text:style-name="T330">wraz z datą i miejscem urodzenia, jeżeli są wymagane:</text:span></text:p>
          </table:table-cell>
          <table:table-cell table:style-name="TableCell331">
            <text:p text:style-name="P332">[……],<text:line-break/>[……]</text:p>
          </table:table-cell>
        </table:table-row>
        <table:table-row table:style-name="TableRow333">
          <table:table-cell table:style-name="TableCell334">
            <text:p text:style-name="P335">Stanowisko/Działający(-a) jako:</text:p>
          </table:table-cell>
          <table:table-cell table:style-name="TableCell336">
            <text:p text:style-name="P337">[……]</text:p>
          </table:table-cell>
        </table:table-row>
        <table:table-row table:style-name="TableRow338">
          <table:table-cell table:style-name="TableCell339">
            <text:p text:style-name="P340">Adres pocztowy:</text:p>
          </table:table-cell>
          <table:table-cell table:style-name="TableCell341">
            <text:p text:style-name="P342">[……]</text:p>
          </table:table-cell>
        </table:table-row>
        <table:table-row table:style-name="TableRow343">
          <table:table-cell table:style-name="TableCell344">
            <text:p text:style-name="P345">Telefon:</text:p>
          </table:table-cell>
          <table:table-cell table:style-name="TableCell346">
            <text:p text:style-name="P347">[……]</text:p>
          </table:table-cell>
        </table:table-row>
        <table:table-row table:style-name="TableRow348">
          <table:table-cell table:style-name="TableCell349">
            <text:p text:style-name="P350">Adres e-mail:</text:p>
          </table:table-cell>
          <table:table-cell table:style-name="TableCell351">
            <text:p text:style-name="P352">[……]</text:p>
          </table:table-cell>
        </table:table-row>
        <table:table-row table:style-name="TableRow353">
          <table:table-cell table:style-name="TableCell354">
            <text:p text:style-name="P355">W razie potrzeby proszę podać szczegółowe informacje dotyczące<text:s/>przedstawicielstwa (jego form, zakresu, celu itd.):</text:p>
          </table:table-cell>
          <table:table-cell table:style-name="TableCell356">
            <text:p text:style-name="P357">[……]</text:p>
          </table:table-cell>
        </table:table-row>
      </table:table>
      <text:p text:style-name="P358">C: Informacje na temat polegania na zdolności innych podmiotów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Zależność od innych podmiotów:</text:p>
          </table:table-cell>
          <table:table-cell table:style-name="TableCell365">
            <text:p text:style-name="P366">Odpowiedź:</text:p>
          </table:table-cell>
        </table:table-row>
        <table:table-row table:style-name="TableRow367">
          <table:table-cell table:style-name="TableCell368">
            <text:p text:style-name="Standard"><text:span text:style-name="T369">Czy wykonawca polega na zdolności innych podmiotów w celu spełnienia kryteriów<text:s/></text:span><text:span text:style-name="T370">kwalifikacji określonych poniżej w części IV oraz (ewentualnych) kryteriów i zasad określonych poniżej w części V?</text:span></text:p>
          </table:table-cell>
          <table:table-cell table:style-name="TableCell371">
            <text:p text:style-name="P372">[] Tak [] Nie</text:p>
          </table:table-cell>
        </table:table-row>
      </table:table>
      <text:p text:style-name="P373"><text:span text:style-name="T374">Jeżeli tak</text:span><text:span text:style-name="T375">, proszę przedstawić –<text:s/></text:span><text:span text:style-name="T376">dla każdego</text:span><text:span text:style-name="T377"><text:s/>z podmiotów, których to dotyczy – odrębny formularz jednolitego<text:s/></text:span><text:span text:style-name="T378">europejskiego dokumentu zamówienia zawierający informacje wymagane w<text:s/></text:span><text:span text:style-name="T379">niniejszej części sekcja A i B oraz w części III</text:span><text:span text:style-name="T380">, należycie wypełniony i podpisany przez dane podmioty.<text:s/></text:span><text:span text:style-name="T381"><text:line-break/></text:span><text:span text:style-name="T382">Należy zauważyć, że dotyczy to również wszystkich pracowników technicznych lub słu</text:span><text:span text:style-name="T383">żb technicznych, nienależących bezpośrednio do przedsiębiorstwa danego wykonawcy, w szczególności tych odpowiedzialnych za kontrolę jakości, a w przypadku zamówień publicznych na roboty budowlane – tych, do których wykonawca będzie mógł się zwrócić o wykon</text:span><text:span text:style-name="T384">anie robót budowlanych.<text:s/></text:span><text:span text:style-name="T385"><text:line-break/></text:span><text:span text:style-name="T386">O ile ma to znaczenie dla określonych zdolności, na których polega wykonawca, proszę dołączyć – dla każdego z podmiotów, których to dotyczy – informacje wymagane w częściach IV i V</text:span><text:span text:style-name="T387"><text:note text:note-class="footnote" text:id="_ftn10"><text:note-citation>11</text:note-citation><text:note-body><text:p text:style-name="Footnote"><text:span text:style-name="T388">Np. dla służb technicznych zaangażowanych w kon</text:span><text:span text:style-name="T389">trolę jakości: część IV, sekcja C, pkt 3.</text:span></text:p></text:note-body></text:note></text:span><text:span text:style-name="T390">.</text:span></text:p>
      <text:p text:style-name="P391">D: Informacje dotyczące podwykonawców, na których zdolności wykonawca nie polega</text:p>
      <text:p text:style-name="P392">(Sekcja, którą należy wypełnić jedynie w przypadku gdy instytucja zamawiająca lub podmiot zamawiający wprost tego zażąda.)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Podwykonawstwo:</text:p>
          </table:table-cell>
          <table:table-cell table:style-name="TableCell399">
            <text:p text:style-name="P400">Odpowiedź:</text:p>
          </table:table-cell>
        </table:table-row>
        <table:table-row table:style-name="TableRow401">
          <table:table-cell table:style-name="TableCell402">
            <text:p text:style-name="Standard"><text:span text:style-name="T403">Czy wykonawca zamierza zlecić osobom trzecim podwykonawstwo jakiejkolwiek części zamówienia?</text:span></text:p>
          </table:table-cell>
          <table:table-cell table:style-name="TableCell404">
            <text:p text:style-name="Standard"><text:span text:style-name="T405">[] Tak [] Nie</text:span><text:span text:style-name="T406"><text:line-break/></text:span><text:span text:style-name="T407">Jeżeli<text:s/></text:span><text:span text:style-name="T408">tak i o ile jest to wiadome</text:span><text:span text:style-name="T409">, proszę podać wykaz proponowanych podwykonawców:</text:span></text:p>
            <text:p text:style-name="P410">[…]</text:p>
          </table:table-cell>
        </table:table-row>
      </table:table>
      <text:p text:style-name="P411"><text:span text:style-name="T412">Jeżeli instytucja<text:s/></text:span><text:span text:style-name="T413">zamawiająca lub podmiot zamawiający wyraźnie żąda przedstawienia tych informacji<text:s/></text:span><text:span text:style-name="T414">oprócz informacji<text:s/></text:span><text:span text:style-name="T415">wymaganych w niniejszej sekcji, proszę przedstawić – dla każdego podwykonawcy (każdej kategorii podwykonawców), których to dotyczy – informacje wymagane w ni</text:span><text:span text:style-name="T416">niejszej części sekcja A i B oraz w części III.</text:span></text:p>
      <text:p text:style-name="P417"/>
      <text:p text:style-name="P418">Część III: Podstawy wykluczenia</text:p>
      <text:p text:style-name="P419">A: Podstawy związane z wyrokami skazującymi za przestępstwo</text:p>
      <text:p text:style-name="P420">W art. 57 ust. 1 dyrektywy 2014/24/UE określono następujące powody wykluczenia:</text:p>
      <text:list text:style-name="WW8Num1">
        <text:list-item text:start-value="1">
          <text:p text:style-name="P421"><text:span text:style-name="T422">udział w<text:s/></text:span><text:span text:style-name="T423">organizacji<text:s/></text:span><text:span text:style-name="T424">przestępczej</text:span><text:span text:style-name="T425"><text:note text:note-class="footnote" text:id="_ftn11"><text:note-citation>12</text:note-citation><text:note-body><text:p text:style-name="Footnote"><text:span text:style-name="T426">Zgodnie z definicją zawartą w art. 2 decyzji ramowej Rady 2008/841/WSiSW z dnia 24 października 2008 r. w sprawie zwalczania przestępczości zorganizowanej (Dz.U. L 300 z 11.11.2008, s. 42).</text:span></text:p></text:note-body></text:note></text:span><text:span text:style-name="T427">;</text:span></text:p>
        </text:list-item>
        <text:list-item>
          <text:p text:style-name="P428"><text:span text:style-name="T429">korupcja</text:span><text:span text:style-name="T430"><text:note text:note-class="footnote" text:id="_ftn12"><text:note-citation>13</text:note-citation><text:note-body><text:p text:style-name="Footnote"><text:span text:style-name="T431">Zgodnie z definicją zawartą w<text:s/></text:span><text:span text:style-name="T432">art. 3 Konwencji w sprawie zwalczania korupcji urzędników Wspólnot Europejskich i urzędników państw członkowskich Unii Europejskiej (Dz.U. C 195 z 25.6.1997, s. 1) i w art. 2 ust. 1 decyzji ramowej Rady 2003/568/WSiSW z dnia 22 lipca 2003 r. w sprawie zwal</text:span><text:span text:style-name="T433">czania korupcji w sektorze prywatnym (Dz.U. L 192 z 31.7.2003, s. 54). Ta podstawa wykluczenia obejmuje również korupcję zdefiniowaną w prawie krajowym instytucji zamawiającej (podmiotu zamawiającego) lub wykonawcy.</text:span></text:p></text:note-body></text:note></text:span><text:span text:style-name="T434">;</text:span></text:p>
        </text:list-item>
        <text:list-item>
          <text:p text:style-name="P435"><text:bookmark-start text:name="_DV_M1264"/><text:bookmark-end text:name="_DV_M1264"/><text:span text:style-name="T436">nadużycie finansowe</text:span><text:span text:style-name="T437"><text:note text:note-class="footnote" text:id="_ftn13"><text:note-citation>14</text:note-citation><text:note-body><text:p text:style-name="Footnote"><text:span text:style-name="T438">W rozumieniu art</text:span><text:span text:style-name="T439">. 1 Konwencji w sprawie ochrony interesów finansowych Wspólnot Europejskich (Dz.U. C 316 z 27.11.1995, s. 48).</text:span></text:p></text:note-body></text:note></text:span><text:span text:style-name="T440">;</text:span><text:bookmark-start text:name="_DV_M1266"/><text:bookmark-end text:name="_DV_M1266"/></text:p>
        </text:list-item>
        <text:list-item>
          <text:p text:style-name="P441"><text:span text:style-name="T442">przestępstwa terrorystyczne lub przestępstwa związane z działalnością terrorystyczną</text:span><text:bookmark-start text:name="_DV_M1268"/><text:bookmark-end text:name="_DV_M1268"/><text:span text:style-name="T443"><text:note text:note-class="footnote" text:id="_ftn14"><text:note-citation>15</text:note-citation><text:note-body><text:p text:style-name="Footnote"><text:span text:style-name="T444">Zgodnie z definicją zawartą w art. 1 i 3 decyzji ramowej</text:span><text:span text:style-name="T445"><text:s/>Rady z dnia 13 czerwca 2002 r. w sprawie zwalczania terroryzmu (Dz.U. L 164 z 22.6.2002, s. 3). Ta podstawa wykluczenia obejmuje również podżeganie do popełnienia przestępstwa, pomocnictwo, współsprawstwo lub usiłowanie popełnienia przestępstwa, o których</text:span><text:span text:style-name="T446"><text:s/>mowa w art. 4 tejże decyzji ramowej.</text:span></text:p></text:note-body></text:note></text:span></text:p>
        </text:list-item>
        <text:list-item>
          <text:p text:style-name="P447"><text:span text:style-name="T448">pranie pieniędzy lub finansowanie terroryzmu</text:span><text:span text:style-name="T449"><text:note text:note-class="footnote" text:id="_ftn15"><text:note-citation>16</text:note-citation><text:note-body><text:p text:style-name="Footnote"><text:span text:style-name="T450">Zgodnie z definicją zawartą w art. 1 dyrektywy 2005/60/WE Parlamentu Europejskiego i Rady z dnia 26 października 2005 r. w sprawie przeciwdziałania korzystaniu z systemu<text:s/></text:span><text:span text:style-name="T451">finansowego w celu prania pieniędzy oraz finansowania terroryzmu</text:span><text:span text:style-name="T452"><text:s/>(Dz.U. L 309 z 25.11.2005, s. 15).</text:span></text:p></text:note-body></text:note></text:span></text:p>
        </text:list-item>
        <text:list-item>
          <text:p text:style-name="P453"><text:span text:style-name="T454">praca dzieci</text:span><text:span text:style-name="T455"><text:s/>i inne formy<text:s/></text:span><text:span text:style-name="T456">handlu ludźmi</text:span><text:span text:style-name="T457"><text:note text:note-class="footnote" text:id="_ftn16"><text:note-citation>17</text:note-citation><text:note-body><text:p text:style-name="Footnote"><text:span text:style-name="T458">Zgodnie z definicją zawartą w art. 2 dyrektywy Parlamentu Europejskiego i Rady 2011/36/UE z dnia 5 kwietnia 2011<text:s/></text:span><text:span text:style-name="T459">r. w sprawie zapobiegania handlowi ludźmi i zwalczania tego procederu oraz ochrony ofiar</text:span><text:span text:style-name="T460">, zastępującej decyzję ramową Rady 2002/629/WSiSW (Dz.U. L 101 z 15.4.2011, s. 1).</text:span></text:p></text:note-body></text:note></text:span><text:span text:style-name="T461">.</text:span></text:p>
        </text:list-item>
      </text:list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Standard"><text:span text:style-name="T467">Podstawy związane z wyrokami skazującymi za przestępstwo na podstawie<text:s/></text:span><text:span text:style-name="T468">przepisów krajowych stanowiących wdrożenie podstaw określonych w art. 57 ust. 1 wspomnianej dyrektywy:</text:span></text:p>
          </table:table-cell>
          <table:table-cell table:style-name="TableCell469">
            <text:p text:style-name="P470">Odpowiedź:</text:p>
          </table:table-cell>
        </table:table-row>
        <table:table-row table:style-name="TableRow471">
          <table:table-cell table:style-name="TableCell472">
            <text:p text:style-name="Standard"><text:span text:style-name="T473">Czy w stosunku do<text:s/></text:span><text:span text:style-name="T474">samego wykonawcy</text:span><text:span text:style-name="T475"><text:s/>bądź<text:s/></text:span><text:span text:style-name="T476">jakiejkolwiek</text:span><text:span text:style-name="T477"><text:s/>osoby będącej członkiem organów administracyjnych, zarządzających lub<text:s/></text:span><text:span text:style-name="T478">nadzorczych wykonawcy, lub posiadającej w przedsiębiorstwie wykonawcy uprawnienia do reprezentowania, uprawnienia decyzyjne lub kontrolne,<text:s/></text:span><text:span text:style-name="T479">wydany został prawomocny wyrok</text:span><text:span text:style-name="T480"><text:s/>z jednego z wyżej wymienionych powodów, orzeczeniem sprzed najwyżej pięciu lat lub w k</text:span><text:span text:style-name="T481">tórym okres wykluczenia określony bezpośrednio w wyroku nadal obowiązuje?</text:span></text:p>
          </table:table-cell>
          <table:table-cell table:style-name="TableCell482">
            <text:p text:style-name="P483">[] Tak [] Nie</text:p>
            <text:p text:style-name="Standard"><text:span text:style-name="T484">Jeżeli odnośna dokumentacja jest dostępna w formie elektronicznej, proszę wskazać: (adres internetowy, wydający urząd lub organ, dokładne dane referencyjne dokumentacji</text:span><text:span text:style-name="T485">):</text:span><text:span text:style-name="T486"><text:line-break/></text:span><text:span text:style-name="T487">[……][……][……][……]</text:span><text:span text:style-name="T488"><text:note text:note-class="footnote" text:id="_ftn17"><text:note-citation>18</text:note-citation><text:note-body><text:p text:style-name="Footnote"><text:span text:style-name="T489">Proszę powtórzyć tyle razy, ile jest to konieczne.</text:span></text:p></text:note-body></text:note></text:span></text:p>
          </table:table-cell>
        </table:table-row>
        <table:table-row table:style-name="TableRow490">
          <table:table-cell table:style-name="TableCell491">
            <text:p text:style-name="Standard"><text:span text:style-name="T492">Jeżeli tak</text:span><text:span text:style-name="T493">, proszę podać</text:span><text:span text:style-name="T494"><text:note text:note-class="footnote" text:id="_ftn18"><text:note-citation>19</text:note-citation><text:note-body><text:p text:style-name="Footnote"><text:span text:style-name="T495">Proszę powtórzyć tyle razy, ile jest to konieczne.</text:span></text:p></text:note-body></text:note></text:span><text:span text:style-name="T496">:</text:span><text:span text:style-name="T497"><text:line-break/></text:span><text:span text:style-name="T498">a) datę wyroku, określić, których spośród punktów 1–6 on dotyczy, oraz podać powód(-ody) skazania;</text:span><text:span text:style-name="T499"><text:line-break/></text:span><text:span text:style-name="T500">b)</text:span><text:span text:style-name="T501"><text:s/>wskazać, kto został skazany [ ];</text:span><text:span text:style-name="T502"><text:line-break/></text:span><text:span text:style-name="T503">c) w zakresie, w jakim zostało to bezpośrednio ustalone w wyroku:</text:span></text:p>
          </table:table-cell>
          <table:table-cell table:style-name="TableCell504">
            <text:p text:style-name="Standard"><text:span text:style-name="T505"><text:line-break/></text:span><text:span text:style-name="T506">a) data: [ <text:s text:c="2"/>], punkt(-y): [ <text:s text:c="2"/>], powód(-ody): [ <text:s text:c="2"/>]</text:span><text:span text:style-name="T507"><text:s/></text:span><text:span text:style-name="T508"><text:line-break/></text:span><text:span text:style-name="T509"><text:line-break/></text:span><text:span text:style-name="T510"><text:line-break/></text:span><text:span text:style-name="T511">b) [……]</text:span><text:span text:style-name="T512"><text:line-break/></text:span><text:span text:style-name="T513">c) długość okresu wykluczenia [……] oraz punkt(-y), którego(-ych) to dotyczy.</text:span></text:p>
            <text:p text:style-name="Standard"><text:span text:style-name="T514">Jeżeli<text:s/></text:span><text:span text:style-name="T515">odnośna dokumentacja jest dostępna w formie elektronicznej, proszę wskazać: (adres internetowy, wydający urząd lub organ, dokładne dane referencyjne dokumentacji): [……][……][……][……]</text:span><text:span text:style-name="T516"><text:note text:note-class="footnote" text:id="_ftn19"><text:note-citation>20</text:note-citation><text:note-body><text:p text:style-name="Footnote"><text:span text:style-name="T517">Proszę powtórzyć tyle razy, ile jest to konieczne.</text:span></text:p></text:note-body></text:note></text:span></text:p>
          </table:table-cell>
        </table:table-row>
        <table:table-row table:style-name="TableRow518">
          <table:table-cell table:style-name="TableCell519">
            <text:p text:style-name="Standard"><text:span text:style-name="T520">W przypadku<text:s/></text:span><text:span text:style-name="T521">skazania, czy wykonawca przedsięwziął środki w celu wykazania swojej rzetelności pomimo istnienia odpowiedniej podstawy wykluczenia</text:span><text:span text:style-name="T522"><text:note text:note-class="footnote" text:id="_ftn20"><text:note-citation>21</text:note-citation><text:note-body><text:p text:style-name="Footnote"><text:span text:style-name="T523">Zgodnie z przepisami krajowymi wdrażającymi art. 57 ust. 6 dyrektywy 2014/24/UE.</text:span></text:p></text:note-body></text:note></text:span><text:span text:style-name="T524"><text:s/>(„</text:span><text:span text:style-name="T525">samooczyszczenie”)</text:span><text:span text:style-name="T526">?</text:span></text:p>
          </table:table-cell>
          <table:table-cell table:style-name="TableCell527">
            <text:p text:style-name="P528">[] Tak [] Nie</text:p>
          </table:table-cell>
        </table:table-row>
        <table:table-row table:style-name="TableRow529">
          <table:table-cell table:style-name="TableCell530">
            <text:p text:style-name="Standard"><text:span text:style-name="T531">Jeż</text:span><text:span text:style-name="T532">eli tak</text:span><text:span text:style-name="T533">, proszę opisać przedsięwzięte środki</text:span><text:span text:style-name="T534"><text:note text:note-class="footnote" text:id="_ftn21"><text:note-citation>22</text:note-citation><text:note-body><text:p text:style-name="Footnote"><text:span text:style-name="T535">Uwzględniając charakter popełnionych przestępstw (jednorazowe, powtarzające się, systematyczne itd.), objaśnienie powinno wykazywać stosowność przedsięwziętych środków.</text:span></text:p></text:note-body></text:note></text:span><text:span text:style-name="T536">:</text:span></text:p>
          </table:table-cell>
          <table:table-cell table:style-name="TableCell537">
            <text:p text:style-name="P538">[……]</text:p>
          </table:table-cell>
        </table:table-row>
      </table:table>
      <text:p text:style-name="P539">B: Podstawy związane z płatnością podatków lub składek na ubezpieczenie społeczne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Standard"><text:span text:style-name="T546">Płatność podatków lub składek na ubezpieczenie społeczne:</text:span></text:p>
          </table:table-cell>
          <table:table-cell table:style-name="TableCell547" table:number-columns-spanned="2">
            <text:p text:style-name="P548">Odpowiedź:</text:p>
          </table:table-cell>
          <table:covered-table-cell/>
        </table:table-row>
        <table:table-row table:style-name="TableRow549">
          <table:table-cell table:style-name="TableCell550">
            <text:p text:style-name="Standard"><text:span text:style-name="T551">Czy wykonawca wywiązał się ze wszystkich<text:s/></text:span><text:span text:style-name="T552">obowiązków dotyczących płatności podatków lub składek na ubezpieczenie społeczne</text:span><text:span text:style-name="T553">,<text:s/></text:span><text:span text:style-name="T554">zar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555" table:number-columns-spanned="2">
            <text:p text:style-name="P556">[] Tak [] Nie</text:p>
          </table:table-cell>
          <table:covered-table-cell/>
        </table:table-row>
        <table:table-row table:style-name="TableRow557">
          <table:table-cell table:style-name="TableCell558" table:number-rows-spanned="2">
            <text:p text:style-name="Standard"><text:span text:style-name="T559"><text:line-break/></text:span><text:span text:style-name="T560"><text:line-break/></text:span><text:span text:style-name="T561"><text:line-break/></text:span><text:span text:style-name="T562"><text:line-break/></text:span><text:span text:style-name="T563">Jeżeli nie</text:span><text:span text:style-name="T564">, proszę wskazać:</text:span><text:span text:style-name="T565"><text:line-break/></text:span><text:span text:style-name="T566">a) państwo lub państwo członkowskie, które</text:span><text:span text:style-name="T567">go to dotyczy;</text:span><text:span text:style-name="T568"><text:line-break/></text:span><text:span text:style-name="T569">b) jakiej kwoty to dotyczy?</text:span><text:span text:style-name="T570"><text:line-break/></text:span><text:span text:style-name="T571">c) w jaki sposób zostało ustalone to naruszenie obowiązków:</text:span><text:span text:style-name="T572"><text:line-break/></text:span><text:span text:style-name="T573">1) w trybie<text:s/></text:span><text:span text:style-name="T574">decyzji</text:span><text:span text:style-name="T575"><text:s/>sądowej lub administracyjnej:</text:span></text:p>
            <text:list text:style-name="WW8Num2">
              <text:list-item>
                <text:p text:style-name="P576">Czy ta decyzja jest ostateczna i wiążąca?</text:p>
              </text:list-item>
              <text:list-item>
                <text:p text:style-name="P577">Proszę podać datę wyroku lub decyzji.</text:p>
              </text:list-item>
              <text:list-item>
                <text:p text:style-name="Tiret1"><text:span text:style-name="T578">W przypadku wyroku,<text:s/></text:span><text:span text:style-name="T579">o i</text:span><text:span text:style-name="T580">le została w nim bezpośrednio określona</text:span><text:span text:style-name="T581">, długość okresu wykluczenia:</text:span></text:p>
              </text:list-item>
            </text:list>
            <text:p text:style-name="Standard"><text:span text:style-name="T582">2) w<text:s/></text:span><text:span text:style-name="T583">inny sposób</text:span><text:span text:style-name="T584">? Proszę sprecyzować, w jaki:</text:span></text:p>
            <text:p text:style-name="Standard"><text:span text:style-name="T585">d) Czy wykonawca spełnił lub spełni swoje obowiązki, dokonując płatności należnych podatków lub składek na ubezpieczenie społeczne, lub też z</text:span><text:span text:style-name="T586">awierając wiążące porozumienia w celu spłaty tych należności, obejmujące w stosownych przypadkach narosłe odsetki lub grzywny?</text:span></text:p>
          </table:table-cell>
          <table:table-cell table:style-name="TableCell587">
            <text:p text:style-name="P588">Podatki</text:p>
          </table:table-cell>
          <table:table-cell table:style-name="TableCell589">
            <text:p text:style-name="Standard"><text:span text:style-name="T590">Składki na ubezpieczenia społeczne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95">[] Tak [] Nie</text:p>
              </text:list-item>
              <text:list-item>
                <text:p text:style-name="P596">[……]<text:line-break/></text:p>
              </text:list-item>
              <text:list-item>
                <text:p text:style-name="P597">[……]<text:line-break/><text:line-break/></text:p>
              </text:list-item>
            </text:list>
            <text:p text:style-name="P598"/>
            <text:p text:style-name="Standard"><text:span text:style-name="T599">c2) [ …]</text:span><text:span text:style-name="T600"><text:line-break/></text:span><text:span text:style-name="T601"><text:line-break/></text:span><text:span text:style-name="T602">d) []<text:s/></text:span><text:span text:style-name="T603">Tak [] Nie</text:span><text:span text:style-name="T604"><text:line-break/></text:span><text:span text:style-name="T605">Jeżeli tak</text:span><text:span text:style-name="T606">, proszę podać szczegółowe informacje na ten temat: [……]</text:span></text:p>
          </table:table-cell>
          <table:table-cell table:style-name="TableCell607">
            <text:p text:style-name="P608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609">[] Tak [] Nie</text:p>
              </text:list-item>
              <text:list-item>
                <text:p text:style-name="P610">[……]<text:line-break/></text:p>
              </text:list-item>
              <text:list-item>
                <text:p text:style-name="P611">[……]<text:line-break/><text:line-break/></text:p>
              </text:list-item>
            </text:list>
            <text:p text:style-name="P612"/>
            <text:p text:style-name="Standard"><text:span text:style-name="T613">c2) [ …]</text:span><text:span text:style-name="T614"><text:line-break/></text:span><text:span text:style-name="T615"><text:line-break/></text:span><text:span text:style-name="T616">d) [] Tak [] Nie</text:span><text:span text:style-name="T617"><text:line-break/></text:span><text:span text:style-name="T618">Jeżeli tak</text:span><text:span text:style-name="T619">, proszę podać szczegółowe informacje na ten temat: [……]</text:span></text:p>
          </table:table-cell>
        </table:table-row>
        <table:table-row table:style-name="TableRow620">
          <table:table-cell table:style-name="TableCell621">
            <text:p text:style-name="Standard"><text:span text:style-name="T622">Jeżeli odnośna do</text:span><text:span text:style-name="T623">kumentacja dotycząca płatności podatków lub składek na ubezpieczenie społeczne jest dostępna w formie elektronicznej, proszę wskazać:</text:span></text:p>
          </table:table-cell>
          <table:table-cell table:style-name="TableCell624" table:number-columns-spanned="2">
            <text:p text:style-name="Standard"><text:span text:style-name="T625">(adres internetowy, wydający urząd lub organ, dokładne dane referencyjne dokumentacji):</text:span><text:span text:style-name="T626"><text:s/></text:span><text:span text:style-name="T627"><text:note text:note-class="footnote" text:id="_ftn22"><text:note-citation>23</text:note-citation><text:note-body><text:p text:style-name="Footnote"><text:span text:style-name="T628">Proszę powtórzyć tyle<text:s/></text:span><text:span text:style-name="T629">razy, ile jest to konieczne.</text:span></text:p></text:note-body></text:note></text:span><text:span text:style-name="T630"><text:line-break/></text:span><text:span text:style-name="T631">[……][……][……]</text:span></text:p>
          </table:table-cell>
          <table:covered-table-cell/>
        </table:table-row>
      </table:table>
      <text:p text:style-name="SectionTitle"><text:span text:style-name="T632">C: Podstawy związane z niewypłacalnością, konfliktem interesów lub wykroczeniami zawodowymi</text:span><text:span text:style-name="T633"><text:note text:note-class="footnote" text:id="_ftn23"><text:note-citation>24</text:note-citation><text:note-body><text:p text:style-name="Footnote"><text:span text:style-name="T634">Zob. art. 57 ust. 4 dyrektywy 2014/24/WE.</text:span></text:p></text:note-body></text:note></text:span></text:p>
      <text:p text:style-name="P635"><text:span text:style-name="T636">Należy zauważyć, że do celów niniejszego zamówienia niektóre z poniższych po</text:span><text:span text:style-name="T637">dstaw wykluczenia mogą być zdefiniowane bardziej precyzyjnie w prawie krajowym, w stosownym ogłoszeniu lub w dokumentach zamówienia. Tak więc prawo krajowe może na przykład stanowić, że pojęcie „poważnego wykroczenia zawodowego” może obejmować kilka różnyc</text:span><text:span text:style-name="T638">h postaci zachowania stanowiącego wykroczenie.</text:span></text:p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Standard"><text:span text:style-name="T644">Informacje dotyczące ewentualnej niewypłacalności, konfliktu interesów lub wykroczeń zawodowych</text:span></text:p>
          </table:table-cell>
          <table:table-cell table:style-name="TableCell645">
            <text:p text:style-name="P646">Odpowiedź: <text:s text:c="2"/></text:p>
          </table:table-cell>
        </table:table-row>
        <table:table-row table:style-name="TableRow647">
          <table:table-cell table:style-name="TableCell648" table:number-rows-spanned="2">
            <text:p text:style-name="Standard"><text:span text:style-name="T649">Czy wykonawca,<text:s/></text:span><text:span text:style-name="T650">wedle własnej wiedzy</text:span><text:span text:style-name="T651">, naruszył<text:s/></text:span><text:span text:style-name="T652">swoje obowiązki</text:span><text:span text:style-name="T653"><text:s/>w dziedzinie<text:s/></text:span><text:span text:style-name="T654">prawa<text:s/></text:span><text:span text:style-name="T655">środowiska, prawa socjalnego i prawa pracy</text:span><text:span text:style-name="T656"><text:note text:note-class="footnote" text:id="_ftn24"><text:note-citation>25</text:note-citation><text:note-body><text:p text:style-name="Footnote"><text:span text:style-name="T657">O których mowa, do celów niniejszego zamówienia, w prawie krajowym, w stosownym ogłoszeniu lub w dokumentach zamówienia bądź w art. 18 ust. 2 dyrektywy 2014/24/UE.</text:span></text:p></text:note-body></text:note></text:span><text:span text:style-name="T658">?</text:span></text:p>
          </table:table-cell>
          <table:table-cell table:style-name="TableCell659">
            <text:p text:style-name="P660">[] Tak [] Nie</text:p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Standard"><text:span text:style-name="T664">Jeżeli tak</text:span><text:span text:style-name="T665">, czy<text:s/></text:span><text:span text:style-name="T666">wykonawca przedsięwziął środki w celu wykazania swojej rzetelności pomimo istnienia odpowiedniej podstawy wykluczenia („samooczyszczenie”)?</text:span><text:span text:style-name="T667"><text:line-break/></text:span><text:span text:style-name="T668">[] Tak [] Nie</text:span><text:span text:style-name="T669"><text:line-break/></text:span><text:span text:style-name="T670">Jeżeli tak</text:span><text:span text:style-name="T671">, proszę opisać przedsięwzięte środki: [……]</text:span></text:p>
          </table:table-cell>
        </table:table-row>
        <table:table-row table:style-name="TableRow672">
          <table:table-cell table:style-name="TableCell673">
            <text:p text:style-name="NormalLeft"><text:span text:style-name="T674">Czy wykonawca znajduje się w jednej z<text:s/></text:span><text:span text:style-name="T675">następujących sytuacji:</text:span><text:span text:style-name="T676"><text:line-break/></text:span><text:span text:style-name="T677">a)<text:s/></text:span><text:span text:style-name="T678">zbankrutował</text:span><text:span text:style-name="T679">; lub</text:span><text:span text:style-name="T680"><text:line-break/></text:span><text:span text:style-name="T681">b)<text:s/></text:span><text:span text:style-name="T682">prowadzone jest wobec niego postępowanie upadłościowe</text:span><text:span text:style-name="T683"><text:s/>lub likwidacyjne; lub</text:span><text:span text:style-name="T684"><text:line-break/></text:span><text:span text:style-name="T685">c) zawarł<text:s/></text:span><text:span text:style-name="T686">układ z wierzycielami</text:span><text:span text:style-name="T687">; lub</text:span><text:span text:style-name="T688"><text:line-break/></text:span><text:span text:style-name="T689">d) znajduje się w innej tego rodzaju sytuacji wynikającej z podobnej procedury przewidzianej w<text:s/></text:span><text:span text:style-name="T690">krajowych przepisach ustawowych i wykonawczych</text:span><text:span text:style-name="T691"><text:note text:note-class="footnote" text:id="_ftn25"><text:note-citation>26</text:note-citation><text:note-body><text:p text:style-name="Footnote"><text:span text:style-name="T692">Zob. przepisy krajowe, stosowne ogłoszenie lub dokumenty zamówienia.</text:span></text:p></text:note-body></text:note></text:span><text:span text:style-name="T693">; lub</text:span><text:span text:style-name="T694"><text:line-break/></text:span><text:span text:style-name="T695">e) jego aktywami zarządza likwidator lub sąd; lub</text:span><text:span text:style-name="T696"><text:line-break/></text:span><text:span text:style-name="T697">f) jego działalność gospodarcza jest zawieszona?</text:span><text:span text:style-name="T698"><text:line-break/></text:span><text:span text:style-name="T699">Jeżeli tak:</text:span></text:p>
            <text:list text:style-name="WW8Num3" text:continue-numbering="true">
              <text:list-item>
                <text:p text:style-name="P700">Proszę podać szczegółowe informacje:</text:p>
              </text:list-item>
              <text:list-item>
                <text:p text:style-name="Tiret0"><text:span text:style-name="T701">Proszę podać powody, które pomimo powyższej sytuacji umożliwiają realizację zamówienia, z uwzględnieniem mających zastosowanie przepisów krajowych i środków dotyczących kontynuowania działalności gospodarczej</text:span><text:span text:style-name="T702"><text:note text:note-class="footnote" text:id="_ftn26"><text:note-citation>27</text:note-citation><text:note-body><text:p text:style-name="Footnote"><text:span text:style-name="T703">Nie trzeba podawać tych info</text:span><text:span text:style-name="T704">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705">.</text:span></text:p>
              </text:list-item>
            </text:list>
            <text:p text:style-name="P706">Jeżeli odnośna dokumentacja jest dostępna w formie elektronicznej, proszę wskazać:</text:p>
          </table:table-cell>
          <table:table-cell table:style-name="TableCell707">
            <text:p text:style-name="P708">[] Tak [] Nie<text:line-break/><text:line-break/><text:line-break/><text:line-break/><text:line-break/><text:line-break/><text:line-break/><text:line-break/><text:line-break/><text:line-break/><text:line-break/><text:line-break/></text:p>
            <text:p text:style-name="P709"/>
            <text:p text:style-name="P710"/>
            <text:list text:style-name="WW8Num3" text:continue-numbering="true">
              <text:list-item>
                <text:p text:style-name="P711">[……]</text:p>
              </text:list-item>
              <text:list-item>
                <text:p text:style-name="P712">[……]<text:line-break/><text:line-break/><text:line-break/><text:line-break/></text:p>
              </text:list-item>
            </text:list>
            <text:p text:style-name="P713"/>
            <text:p text:style-name="Standard"><text:span text:style-name="T714">(adres internetowy, wydający urząd lub organ, dokładne dane referencyjne dokumentacji): [……][……][……]</text:span></text:p>
          </table:table-cell>
        </table:table-row>
        <table:table-row table:style-name="TableRow715">
          <table:table-cell table:style-name="TableCell716" table:number-rows-spanned="2">
            <text:p text:style-name="NormalLeft"><text:span text:style-name="T717">Czy wykonawca jest winien<text:s/></text:span><text:span text:style-name="T718">poważnego wykroczenia zawodowego</text:span><text:span text:style-name="T719"><text:note text:note-class="footnote" text:id="_ftn27"><text:note-citation>28</text:note-citation><text:note-body><text:p text:style-name="Footnote"><text:span text:style-name="T720">W stosownych przypadkach zob. definicje w prawie krajowym, stosownym ogłoszeniu lub dokumentach zamówienia.</text:span></text:p></text:note-body></text:note></text:span><text:span text:style-name="T721">?<text:s/></text:span><text:span text:style-name="T722"><text:line-break/></text:span><text:span text:style-name="T723">Jeżeli tak, proszę podać szczegółowe informacje na ten temat:</text:span></text:p>
          </table:table-cell>
          <table:table-cell table:style-name="TableCell724">
            <text:p text:style-name="P725">[] Tak [] Nie<text:line-break/><text:line-break/><text:s/>[……]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Standard"><text:span text:style-name="T729">Jeżeli tak</text:span><text:span text:style-name="T730">, czy<text:s/></text:span><text:span text:style-name="T731">wykonawca przedsięwziął środki w celu samooczyszczenia? [] Tak [] Nie</text:span><text:span text:style-name="T732"><text:line-break/></text:span><text:span text:style-name="T733">Jeżeli tak</text:span><text:span text:style-name="T734">, proszę opisać przedsięwzięte środki: [……]</text:span></text:p>
          </table:table-cell>
        </table:table-row>
        <table:table-row table:style-name="TableRow735">
          <table:table-cell table:style-name="TableCell736" table:number-rows-spanned="2">
            <text:p text:style-name="NormalLeft"><text:span text:style-name="T737">Czy wykonawca</text:span><text:span text:style-name="T738"><text:s/>zawarł z innymi wykonawcami<text:s/></text:span><text:span text:style-name="T739">porozumienia mające na celu zakłócenie konkurencji</text:span><text:span text:style-name="T740">?</text:span><text:span text:style-name="T741"><text:line-break/></text:span><text:span text:style-name="T742">Jeżeli tak</text:span><text:span text:style-name="T743">, proszę podać<text:s/></text:span><text:span text:style-name="T744">szczegółowe informacje na ten temat:</text:span></text:p>
          </table:table-cell>
          <table:table-cell table:style-name="TableCell745">
            <text:p text:style-name="P746">[] Tak [] Nie<text:line-break/><text:line-break/><text:line-break/>[…]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Standard"><text:span text:style-name="T750">Jeżeli tak</text:span><text:span text:style-name="T751">, czy wykonawca przedsięwziął środki w celu samooczyszczenia? [] Tak [] Nie</text:span><text:span text:style-name="T752"><text:line-break/></text:span><text:span text:style-name="T753">Jeżeli tak</text:span><text:span text:style-name="T754">, proszę opisać przedsięwzięte środki: [……]</text:span></text:p>
          </table:table-cell>
        </table:table-row>
        <table:table-row table:style-name="TableRow755">
          <table:table-cell table:style-name="TableCell756">
            <text:p text:style-name="NormalLeft"><text:span text:style-name="T757">Czy wykonawca wie o jakimkolwiek<text:s/></text:span><text:span text:style-name="T758">konflikcie<text:s/></text:span><text:span text:style-name="T759">interesów</text:span><text:span text:style-name="T760"><text:note text:note-class="footnote" text:id="_ftn28"><text:note-citation>29</text:note-citation><text:note-body><text:p text:style-name="Footnote"><text:span text:style-name="T761">Wskazanym w prawie krajowym, stosownym ogłoszeniu lub dokumentach zamówienia.</text:span></text:p></text:note-body></text:note></text:span><text:span text:style-name="T762"><text:s/>spowodowanym jego udziałem w postępowaniu o udzielenie zamówienia?</text:span><text:span text:style-name="T763"><text:line-break/></text:span><text:span text:style-name="T764">Jeżeli tak</text:span><text:span text:style-name="T765">, proszę podać szczegółowe informacje na ten temat:</text:span></text:p>
          </table:table-cell>
          <table:table-cell table:style-name="TableCell766">
            <text:p text:style-name="P767">[] Tak [] Nie<text:line-break/><text:line-break/><text:line-break/>[…]</text:p>
          </table:table-cell>
        </table:table-row>
        <table:table-row table:style-name="TableRow768">
          <table:table-cell table:style-name="TableCell769">
            <text:p text:style-name="NormalLeft"><text:span text:style-name="T770">Czy<text:s/></text:span><text:span text:style-name="T771">wykonawca lub<text:s/></text:span><text:span text:style-name="T772">przedsiębiorstwo związane z wykonawcą<text:s/></text:span><text:span text:style-name="T773">doradzał(-o)</text:span><text:span text:style-name="T774"><text:s/>instytucji zamawiającej lub podmiotowi zamawiającemu bądź był(-o) w inny sposób<text:s/></text:span><text:span text:style-name="T775">zaangażowany(-e) w przygotowanie</text:span><text:span text:style-name="T776"><text:s/>postępowania o udzielenie zamówienia?</text:span><text:span text:style-name="T777"><text:line-break/></text:span><text:span text:style-name="T778">Jeżeli tak</text:span><text:span text:style-name="T779">, proszę podać szczegółowe inf</text:span><text:span text:style-name="T780">ormacje na ten temat:</text:span></text:p>
          </table:table-cell>
          <table:table-cell table:style-name="TableCell781">
            <text:p text:style-name="P782">[] Tak [] Nie<text:line-break/><text:line-break/><text:line-break/><text:line-break/>[…]</text:p>
          </table:table-cell>
        </table:table-row>
        <table:table-row table:style-name="TableRow783">
          <table:table-cell table:style-name="TableCell784" table:number-rows-spanned="2">
            <text:p text:style-name="NormalLeft"><text:span text:style-name="T785">Czy wykonawca znajdował się w sytuacji, w której wcześniejsza umowa w sprawie zamówienia publicznego, wcześniejsza umowa z podmiotem zamawiającym lub wcześniejsza umowa w sprawie koncesji została<text:s/></text:span><text:span text:style-name="T786">rozwiązana przed czasem</text:span><text:span text:style-name="T787">, lub w której nałożone zostało odszkodowanie bądź inne porównywalne sankcje w związku z tą wcześniejszą umową?</text:span><text:span text:style-name="T788"><text:line-break/></text:span><text:span text:style-name="T789">Jeżeli tak</text:span><text:span text:style-name="T790">, proszę podać szczegółowe informacje na ten temat:</text:span></text:p>
          </table:table-cell>
          <table:table-cell table:style-name="TableCell791">
            <text:p text:style-name="P792">[] Tak [] Nie<text:line-break/><text:line-break/><text:line-break/><text:line-break/><text:line-break/><text:line-break/>[…]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Standard"><text:span text:style-name="T796">Jeżeli tak</text:span><text:span text:style-name="T797">, czy wykonawca<text:s/></text:span><text:span text:style-name="T798">przedsięwziął środki w celu samooczyszczenia? [] Tak [] Nie</text:span><text:span text:style-name="T799"><text:line-break/></text:span><text:span text:style-name="T800">Jeżeli tak</text:span><text:span text:style-name="T801">, proszę opisać przedsięwzięte środki: [……]</text:span></text:p>
          </table:table-cell>
        </table:table-row>
        <table:table-row table:style-name="TableRow802">
          <table:table-cell table:style-name="TableCell803">
            <text:p text:style-name="NormalLeft"><text:span text:style-name="T804">Czy wykonawca może potwierdzić, że:</text:span><text:span text:style-name="T805"><text:line-break/></text:span><text:span text:style-name="T806">nie jest</text:span><text:span text:style-name="T807"><text:s/>winny poważnego<text:s/></text:span><text:span text:style-name="T808">wprowadzenia w błąd</text:span><text:span text:style-name="T809"><text:s/>przy dostarczaniu informacji wymaganych do<text:s/></text:span><text:span text:style-name="T810">weryfikacji braku podstaw wykluczenia lub do weryfikacji spełnienia kryteriów kwalifikacji;</text:span><text:span text:style-name="T811"><text:line-break/></text:span><text:span text:style-name="T812">b)<text:s/></text:span><text:span text:style-name="T813">nie<text:s/></text:span><text:span text:style-name="T814">zataił</text:span><text:span text:style-name="T815"><text:s/>tych informacji;</text:span><text:span text:style-name="T816"><text:line-break/></text:span><text:span text:style-name="T817">c) jest w stanie niezwłocznie przedstawić dokumenty potwierdzające wymagane przez instytucję zamawiającą lub podmiot zamawiający; ora</text:span><text:span text:style-name="T818">z</text:span><text:span text:style-name="T819"><text:line-break/></text:span><text:span text:style-name="T820">d) nie przedsięwziął kroków, aby w bezprawny sposób wpłynąć na proces podejmowania decyzji przez instytucję zamawiającą lub podmiot zamawiający, pozyskać informacje poufne, które mogą dać mu nienależną przewagę w postępowaniu o udzielenie zamówienia, lub</text:span><text:span text:style-name="T821"><text:s/>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22">
            <text:p text:style-name="P823">[] Tak [] Nie</text:p>
          </table:table-cell>
        </table:table-row>
      </table:table>
      <text:p text:style-name="P824">D: Inne podstawy wykluczenia, które mogą być przewidziane w<text:s/>przepisach krajowych państwa członkowskiego instytucji zamawiającej lub podmiotu zamawiającego</text:p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Standard"><text:span text:style-name="T830">Podstawy wykluczenia o charakterze wyłącznie krajowym</text:span></text:p>
          </table:table-cell>
          <table:table-cell table:style-name="TableCell831">
            <text:p text:style-name="P832">Odpowiedź:</text:p>
          </table:table-cell>
        </table:table-row>
        <table:table-row table:style-name="TableRow833">
          <table:table-cell table:style-name="TableCell834">
            <text:p text:style-name="Standard"><text:span text:style-name="T835">Czy mają zastosowanie<text:s/></text:span><text:span text:style-name="T836">podstawy wykluczenia o charakterze wyłącznie krajowym</text:span><text:span text:style-name="T837"><text:s/>określone w<text:s/></text:span><text:span text:style-name="T838">stosownym ogłoszeniu lub w dokumentach zamówienia?</text:span><text:span text:style-name="T839"><text:line-break/></text:span><text:span text:style-name="T840">Jeżeli dokumentacja wymagana w stosownym ogłoszeniu lub w dokumentach zamówienia jest dostępna w formie elektronicznej, proszę wskazać:</text:span></text:p>
          </table:table-cell>
          <table:table-cell table:style-name="TableCell841">
            <text:p text:style-name="Standard"><text:span text:style-name="T842">[] Tak [] Nie</text:span><text:span text:style-name="T843"><text:line-break/></text:span><text:span text:style-name="T844"><text:line-break/></text:span><text:span text:style-name="T845"><text:line-break/></text:span><text:span text:style-name="T846"><text:line-break/></text:span><text:span text:style-name="T847">(adres internetowy, wydający urząd lub organ, dokład</text:span><text:span text:style-name="T848">ne dane referencyjne dokumentacji):</text:span><text:span text:style-name="T849"><text:line-break/></text:span><text:span text:style-name="T850">[……][……][……]</text:span><text:span text:style-name="T851"><text:note text:note-class="footnote" text:id="_ftn29"><text:note-citation>30</text:note-citation><text:note-body><text:p text:style-name="Footnote"><text:span text:style-name="T852">Proszę powtórzyć tyle razy, ile jest to konieczne.</text:span></text:p></text:note-body></text:note></text:span></text:p>
          </table:table-cell>
        </table:table-row>
        <table:table-row table:style-name="TableRow853">
          <table:table-cell table:style-name="TableCell854">
            <text:p text:style-name="Standard"><text:span text:style-name="T855">W przypadku gdy ma zastosowanie którakolwiek z podstaw wykluczenia o charakterze wyłącznie krajowym</text:span><text:span text:style-name="T856">, czy wykonawca przedsięwziął środki w celu samooczys</text:span><text:span text:style-name="T857">zczenia?<text:s/></text:span><text:span text:style-name="T858"><text:line-break/></text:span><text:span text:style-name="T859">Jeżeli tak</text:span><text:span text:style-name="T860">, proszę opisać przedsięwzięte środki:</text:span></text:p>
          </table:table-cell>
          <table:table-cell table:style-name="TableCell861">
            <text:p text:style-name="P862">[] Tak [] Nie<text:line-break/><text:line-break/><text:line-break/>[……]</text:p>
          </table:table-cell>
        </table:table-row>
      </table:table>
      <text:p text:style-name="P863"/>
      <text:p text:style-name="P864">Część IV: Kryteria kwalifikacji</text:p>
      <text:p text:style-name="Standard"><text:span text:style-name="T865">W odniesieniu do kryteriów kwalifikacji (sekcja<text:s/></text:span><text:span text:style-name="T866"></text:span><text:span text:style-name="T867"><text:s/>lub sekcje A–D w niniejszej części) wykonawca oświadcza, że:</text:span></text:p>
      <text:p text:style-name="SectionTitle"><text:span text:style-name="T868"></text:span><text:span text:style-name="T869">: Ogólne<text:s/></text:span><text:span text:style-name="T870">oświadczenie dotyczące wszystkich kryteriów kwalifikacji</text:span></text:p>
      <text:p text:style-name="P871"><text:span text:style-name="T872">Wykonawca powinien wypełnić to pole jedynie w przypadku gdy instytucja zamawiająca lub podmiot zamawiający wskazały w stosownym ogłoszeniu lub w dokumentach zamówienia, o których mowa w<text:s/></text:span><text:span text:style-name="T873">ogłoszeniu, że wykonawca może ograniczyć się do wypełnienia sekcji<text:s/></text:span><text:span text:style-name="T874"></text:span><text:span text:style-name="T875"><text:s/>w części IV i nie musi wypełniać żadnej z pozostałych sekcji w części IV:</text:span></text:p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Spełnienie wszystkich wymaganych kryteriów kwalifikacji</text:p>
          </table:table-cell>
          <table:table-cell table:style-name="TableCell882">
            <text:p text:style-name="P883">Odpowiedź</text:p>
          </table:table-cell>
        </table:table-row>
        <table:table-row table:style-name="TableRow884">
          <table:table-cell table:style-name="TableCell885">
            <text:p text:style-name="P886">Spełnia wymagane kryteria kwalifikacji:</text:p>
          </table:table-cell>
          <table:table-cell table:style-name="TableCell887">
            <text:p text:style-name="P888">[] Tak<text:s/>[] Nie</text:p>
          </table:table-cell>
        </table:table-row>
      </table:table>
      <text:p text:style-name="P889">A: Kompetencje</text:p>
      <text:p text:style-name="P890"><text:span text:style-name="T891">Wykonawca powinien przedstawić informacje jedynie w przypadku gdy instytucja zamawiająca lub podmiot zamawiający wymagają danych kryteriów kwalifikacji w stosownym ogłoszeniu lub w dokumentach zamówienia, o których mowa w ogłoszeniu</text:span><text:span text:style-name="T892">.</text:span></text:p>
      <table:table table:style-name="Table893">
        <table:table-columns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>
            <text:p text:style-name="P898">Kompetencje</text:p>
          </table:table-cell>
          <table:table-cell table:style-name="TableCell899">
            <text:p text:style-name="P900">Odpowiedź</text:p>
          </table:table-cell>
        </table:table-row>
        <table:table-row table:style-name="TableRow901">
          <table:table-cell table:style-name="TableCell902">
            <text:p text:style-name="Standard"><text:span text:style-name="T903">1) Figuruje w odpowiednim rejestrze zawodowym lub handlowym</text:span><text:span text:style-name="T904"><text:s/>prowadzonym w państwie członkowskim siedziby wykonawcy</text:span><text:span text:style-name="T905"><text:note text:note-class="footnote" text:id="_ftn30"><text:note-citation>31</text:note-citation><text:note-body><text:p text:style-name="Footnote"><text:span text:style-name="T906">Zgodnie z opisem w załączniku XI do dyrektywy 2014/24/UE; wykonawcy z niektórych państw<text:s/></text:span><text:span text:style-name="T907">członkowskich mogą być zobowiązani do spełnienia innych wymogów określonych w tym załączniku.</text:span></text:p></text:note-body></text:note></text:span><text:span text:style-name="T908">:</text:span><text:span text:style-name="T909"><text:line-break/></text:span><text:span text:style-name="T910">Jeżeli odnośna dokumentacja jest dostępna w formie elektronicznej, proszę wskazać:</text:span></text:p>
          </table:table-cell>
          <table:table-cell table:style-name="TableCell911">
            <text:p text:style-name="Standard"><text:span text:style-name="T912">[…]</text:span><text:span text:style-name="T913"><text:line-break/></text:span><text:span text:style-name="T914"><text:line-break/></text:span><text:span text:style-name="T915">(adres internetowy, wydający urząd lub organ, dokładne dane referencyjne<text:s/></text:span><text:span text:style-name="T916">dokumentacji): [……][……][……]</text:span></text:p>
          </table:table-cell>
        </table:table-row>
        <table:table-row table:style-name="TableRow917">
          <table:table-cell table:style-name="TableCell918">
            <text:p text:style-name="Standard"><text:span text:style-name="T919">2) W odniesieniu do zamówień publicznych na usługi:</text:span><text:span text:style-name="T920"><text:line-break/></text:span><text:span text:style-name="T921">Czy konieczne jest<text:s/></text:span><text:span text:style-name="T922">posiadanie</text:span><text:span text:style-name="T923"><text:s/>określonego<text:s/></text:span><text:span text:style-name="T924">zezwolenia lub bycie członkiem</text:span><text:span text:style-name="T925"><text:s/>określonej organizacji, aby mieć możliwość świadczenia usługi, o której mowa, w państwie siedziby wyko</text:span><text:span text:style-name="T926">nawcy?<text:s/></text:span><text:span text:style-name="T927"><text:line-break/></text:span><text:span text:style-name="T928"><text:line-break/></text:span><text:span text:style-name="T929">Jeżeli odnośna dokumentacja jest dostępna w formie elektronicznej, proszę wskazać:</text:span></text:p>
          </table:table-cell>
          <table:table-cell table:style-name="TableCell930">
            <text:p text:style-name="Standard"><text:span text:style-name="T931"><text:line-break/></text:span><text:span text:style-name="T932">[] Tak [] Nie</text:span><text:span text:style-name="T933"><text:line-break/></text:span><text:span text:style-name="T934"><text:line-break/></text:span><text:span text:style-name="T935">Jeżeli tak, proszę określić, o jakie zezwolenie lub status członkowski chodzi, i wskazać, czy wykonawca je posiada: [ …] [] Tak [] Nie</text:span><text:span text:style-name="T936"><text:line-break/></text:span><text:span text:style-name="T937"><text:line-break/></text:span><text:span text:style-name="T938">(adres inter</text:span><text:span text:style-name="T939">netowy, wydający urząd lub organ, dokładne dane referencyjne dokumentacji): [……][……][……]</text:span></text:p>
          </table:table-cell>
        </table:table-row>
      </table:table>
      <text:p text:style-name="P940">B: Sytuacja ekonomiczna i finansowa</text:p>
      <text:p text:style-name="P941"><text:span text:style-name="T942">Wykonawca powinien przedstawić informacje jedynie w przypadku gdy instytucja zamawiająca lub podmiot zamawiający wymagają<text:s/></text:span><text:span text:style-name="T943">danych kryteriów kwalifikacji w stosownym ogłoszeniu lub w dokumentach zamówienia, o których mowa w ogłoszeniu.</text:span></text:p>
      <table:table table:style-name="Table944">
        <table:table-columns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>
            <text:p text:style-name="P949">Sytuacja ekonomiczna i finansowa</text:p>
          </table:table-cell>
          <table:table-cell table:style-name="TableCell950">
            <text:p text:style-name="P951">Odpowiedź:</text:p>
          </table:table-cell>
        </table:table-row>
        <table:table-row table:style-name="TableRow952">
          <table:table-cell table:style-name="TableCell953">
            <text:p text:style-name="Standard"><text:span text:style-name="T954">1a) Jego („ogólny”)<text:s/></text:span><text:span text:style-name="T955">roczny obrót</text:span><text:span text:style-name="T956"><text:s/>w ciągu określonej liczby lat obrotowych wymaganej w stosownym ogł</text:span><text:span text:style-name="T957">oszeniu lub dokumentach zamówienia jest następujący</text:span><text:span text:style-name="T958">:</text:span><text:span text:style-name="T959"><text:line-break/></text:span><text:span text:style-name="T960">i/lub</text:span><text:span text:style-name="T961"><text:line-break/></text:span><text:span text:style-name="T962">1b) Jego<text:s/></text:span><text:span text:style-name="T963">średni</text:span><text:span text:style-name="T964"><text:s/>roczny<text:s/></text:span><text:span text:style-name="T965">obrót w ciągu określonej liczby lat wymaganej w stosownym ogłoszeniu lub dokumentach zamówienia jest następujący</text:span><text:span text:style-name="T966"><text:note text:note-class="footnote" text:id="_ftn31"><text:note-citation>32</text:note-citation><text:note-body><text:p text:style-name="Footnote"><text:span text:style-name="T967">Jedynie jeżeli jest to dopuszczone w stosownym ogłoszeniu<text:s/></text:span><text:span text:style-name="T968">lub dokumentach zamówienia.</text:span></text:p></text:note-body></text:note></text:span><text:span text:style-name="T969"><text:s/>(</text:span><text:span text:style-name="T970">)</text:span><text:span text:style-name="T971">:</text:span><text:span text:style-name="T972"><text:line-break/></text:span><text:span text:style-name="T973">Jeżeli odnośna dokumentacja jest dostępna w formie elektronicznej, proszę wskazać:</text:span></text:p>
          </table:table-cell>
          <table:table-cell table:style-name="TableCell974">
            <text:p text:style-name="Standard"><text:span text:style-name="T975">rok: [……] obrót: [……] […] waluta</text:span><text:span text:style-name="T976"><text:line-break/></text:span><text:span text:style-name="T977">rok: [……] obrót: [……] […] waluta</text:span><text:span text:style-name="T978"><text:line-break/></text:span><text:span text:style-name="T979">rok: [……] obrót: [……] […] waluta</text:span><text:span text:style-name="T980"><text:line-break/></text:span><text:span text:style-name="T981"><text:line-break/></text:span><text:span text:style-name="T982"><text:line-break/></text:span><text:span text:style-name="T983">(liczba lat, średni obrót)</text:span><text:span text:style-name="T984">:</text:span><text:span text:style-name="T985"><text:s/>[……], [……] [</text:span><text:span text:style-name="T986">…] waluta</text:span><text:span text:style-name="T987"><text:line-break/></text:span></text:p>
            <text:p text:style-name="P988">(adres internetowy, wydający urząd lub organ, dokładne dane referencyjne dokumentacji): [……][……][……]</text:p>
          </table:table-cell>
        </table:table-row>
        <table:table-row table:style-name="TableRow989">
          <table:table-cell table:style-name="TableCell990">
            <text:p text:style-name="Standard"><text:span text:style-name="T991">2a) Jego roczny („specyficzny”)<text:s/></text:span><text:span text:style-name="T992">obrót w obszarze działalności gospodarczej objętym zamówieniem</text:span><text:span text:style-name="T993"><text:s/>i określonym w stosownym ogłoszeniu lub<text:s/></text:span><text:span text:style-name="T994">dokumentach zamówienia w ciągu wymaganej liczby lat obrotowych jest następujący:</text:span><text:span text:style-name="T995"><text:line-break/></text:span><text:span text:style-name="T996">i/lub</text:span><text:span text:style-name="T997"><text:line-break/></text:span><text:span text:style-name="T998">2b) Jego<text:s/></text:span><text:span text:style-name="T999">średni</text:span><text:span text:style-name="T1000"><text:s/>roczny<text:s/></text:span><text:span text:style-name="T1001">obrót w przedmiotowym obszarze i w ciągu określonej liczby lat wymaganej w stosownym ogłoszeniu lub dokumentach zamówienia jest następujący</text:span><text:span text:style-name="T1002"><text:note text:note-class="footnote" text:id="_ftn32"><text:note-citation>33</text:note-citation><text:note-body><text:p text:style-name="Footnote"><text:span text:style-name="T1003">Jed</text:span><text:span text:style-name="T1004">ynie jeżeli jest to dopuszczone w stosownym ogłoszeniu lub dokumentach zamówienia.</text:span></text:p></text:note-body></text:note></text:span><text:span text:style-name="T1005">:</text:span><text:span text:style-name="T1006"><text:line-break/></text:span><text:span text:style-name="T1007">Jeżeli odnośna dokumentacja jest dostępna w formie elektronicznej, proszę wskazać:</text:span></text:p>
          </table:table-cell>
          <table:table-cell table:style-name="TableCell1008">
            <text:p text:style-name="Standard"><text:span text:style-name="T1009">rok: [……] obrót: [……] […] waluta</text:span><text:span text:style-name="T1010"><text:line-break/></text:span><text:span text:style-name="T1011">rok: [……] obrót: [……] […] waluta</text:span><text:span text:style-name="T1012"><text:line-break/></text:span><text:span text:style-name="T1013">rok: [……] obrót: [……] [</text:span><text:span text:style-name="T1014">…] waluta</text:span><text:span text:style-name="T1015"><text:line-break/></text:span><text:span text:style-name="T1016"><text:line-break/></text:span><text:span text:style-name="T1017"><text:line-break/></text:span><text:span text:style-name="T1018"><text:line-break/></text:span><text:span text:style-name="T1019"><text:line-break/></text:span><text:span text:style-name="T1020">(liczba lat, średni obrót)</text:span><text:span text:style-name="T1021">:</text:span><text:span text:style-name="T1022"><text:s/>[……], [……] […] waluta</text:span><text:span text:style-name="T1023"><text:line-break/></text:span><text:span text:style-name="T1024"><text:line-break/></text:span><text:span text:style-name="T1025"><text:line-break/></text:span><text:span text:style-name="T1026">(adres internetowy, wydający urząd lub organ, dokładne dane referencyjne dokumentacji): [……][……][……]</text:span></text:p>
          </table:table-cell>
        </table:table-row>
        <table:table-row table:style-name="TableRow1027">
          <table:table-cell table:style-name="TableCell1028">
            <text:p text:style-name="Standard"><text:span text:style-name="T1029">3) W przypadku gdy informacje dotyczące obrotu (ogólnego lub specyficznego) nie są dostę</text:span><text:span text:style-name="T1030">pne za cały wymagany okres, proszę podać datę założenia przedsiębiorstwa wykonawcy lub rozpoczęcia działalności przez wykonawcę:</text:span></text:p>
          </table:table-cell>
          <table:table-cell table:style-name="TableCell1031">
            <text:p text:style-name="P1032">[……]</text:p>
          </table:table-cell>
        </table:table-row>
        <table:table-row table:style-name="TableRow1033">
          <table:table-cell table:style-name="TableCell1034">
            <text:p text:style-name="Standard"><text:span text:style-name="T1035">4) W odniesieniu do<text:s/></text:span><text:span text:style-name="T1036">wskaźników finansowych</text:span><text:span text:style-name="T1037"><text:note text:note-class="footnote" text:id="_ftn33"><text:note-citation>34</text:note-citation><text:note-body><text:p text:style-name="Footnote"><text:span text:style-name="T1038">Np. stosunek aktywów do zobowiązań.</text:span></text:p></text:note-body></text:note></text:span><text:span text:style-name="T1039"><text:s/>określonych w stosownym ogłoszeniu lub<text:s/></text:span><text:span text:style-name="T1040">dokumentach zamówienia wykonawca oświadcza, że aktualna(-e) wartość(-ci) wymaganego(-ych) wskaźnika(-ów) jest (są) następująca(-e):</text:span><text:span text:style-name="T1041"><text:line-break/></text:span><text:span text:style-name="T1042">Jeżeli odnośna dokumentacja jest dostępna w formie elektronicznej, proszę wskazać:</text:span></text:p>
          </table:table-cell>
          <table:table-cell table:style-name="TableCell1043">
            <text:p text:style-name="Standard"><text:span text:style-name="T1044">(określenie wymaganego wskaźnika – stosun</text:span><text:span text:style-name="T1045">ek X do Y</text:span><text:span text:style-name="T1046"><text:note text:note-class="footnote" text:id="_ftn34"><text:note-citation>35</text:note-citation><text:note-body><text:p text:style-name="Footnote"><text:span text:style-name="T1047">Np. stosunek aktywów do zobowiązań.</text:span></text:p></text:note-body></text:note></text:span><text:span text:style-name="T1048"><text:s/>– oraz wartość):</text:span><text:span text:style-name="T1049"><text:line-break/></text:span><text:span text:style-name="T1050">[……], [……]</text:span><text:span text:style-name="T1051"><text:note text:note-class="footnote" text:id="_ftn35"><text:note-citation>36</text:note-citation><text:note-body><text:p text:style-name="Footnote"><text:span text:style-name="T1052">Proszę powtórzyć tyle razy, ile jest to konieczne.</text:span></text:p></text:note-body></text:note></text:span><text:span text:style-name="T1053"><text:line-break/></text:span><text:span text:style-name="T1054"><text:line-break/></text:span><text:span text:style-name="T1055"><text:line-break/></text:span><text:span text:style-name="T1056">(adres internetowy, wydający urząd lub organ, dokładne dane referencyjne dokumentacji): [……][……][……]</text:span></text:p>
          </table:table-cell>
        </table:table-row>
        <table:table-row table:style-name="TableRow1057">
          <table:table-cell table:style-name="TableCell1058">
            <text:p text:style-name="Standard"><text:span text:style-name="T1059">5) W ramach<text:s/></text:span><text:span text:style-name="T1060">ubezpieczenia z tytułu ryzyka zawodowego</text:span><text:span text:style-name="T1061"><text:s/>wykonawca jest ubezpieczony na następującą kwotę:</text:span><text:span text:style-name="T1062"><text:line-break/></text:span><text:span text:style-name="T1063">Jeżeli t</text:span><text:span text:style-name="T1064">e informacje są dostępne w formie elektronicznej, proszę wskazać:</text:span></text:p>
          </table:table-cell>
          <table:table-cell table:style-name="TableCell1065">
            <text:p text:style-name="P1066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067">
          <table:table-cell table:style-name="TableCell1068">
            <text:p text:style-name="Standard"><text:span text:style-name="T1069">6) W odniesieniu do<text:s/></text:span><text:span text:style-name="T1070">innych ewentualnych wymogów ekonomicznych lub finansowych</text:span><text:span text:style-name="T1071">, które mogły zostać określone w stosownym ogłoszeniu lub dokumentach zamówienia, wykonawca oświadcza, że</text:span><text:span text:style-name="T1072"><text:line-break/></text:span><text:span text:style-name="T1073">Jeżeli odnośna dokumentacja, która<text:s/></text:span><text:span text:style-name="T1074">mogła</text:span><text:span text:style-name="T1075"><text:s/>zost</text:span><text:span text:style-name="T1076">ać określona w stosownym ogłoszeniu lub w dokumentach zamówienia, jest dostępna w formie elektronicznej, proszę wskazać:</text:span></text:p>
          </table:table-cell>
          <table:table-cell table:style-name="TableCell1077">
            <text:p text:style-name="P107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79">C: Zdolność techniczna<text:s/>i zawodowa</text:p>
      <text:p text:style-name="P1080"><text:span text:style-name="T1081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1082">
        <table:table-columns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88">
            <text:p text:style-name="P1089">Odpowiedź:</text:p>
          </table:table-cell>
        </table:table-row>
        <table:table-row table:style-name="TableRow1090">
          <table:table-cell table:style-name="TableCell1091">
            <text:p text:style-name="Standard"><text:span text:style-name="T1092">1a) Jedynie w odniesieniu do<text:s/></text:span><text:span text:style-name="T1093">zamówień publicznych na roboty budowlane</text:span><text:span text:style-name="T1094">:</text:span><text:span text:style-name="T1095"><text:line-break/></text:span><text:span text:style-name="T1096">W okresie odniesienia</text:span><text:span text:style-name="T1097"><text:note text:note-class="footnote" text:id="_ftn36"><text:note-citation>37</text:note-citation><text:note-body><text:p text:style-name="Footnote"><text:span text:style-name="T1098">Instytucje zamawiające mogą<text:s/></text:span><text:span text:style-name="T1099">wymagać</text:span><text:span text:style-name="T1100">, aby okres ten wynosił do pięciu lat, i<text:s/></text:span><text:span text:style-name="T1101">dopuszczać</text:span><text:span text:style-name="T1102"><text:s/>legitymowanie się<text:s/></text:span><text:span text:style-name="T1103">doświadczeniem sprzed<text:s/></text:span><text:span text:style-name="T1104">ponad</text:span><text:span text:style-name="T1105"><text:s/>pięciu lat.</text:span></text:p></text:note-body></text:note></text:span><text:span text:style-name="T1106"><text:s/>wykonawca<text:s/></text:span><text:span text:style-name="T1107">wykonał następujące roboty budowlane określonego rodzaju</text:span><text:span text:style-name="T1108">:<text:s/></text:span><text:span text:style-name="T1109"><text:line-break/></text:span><text:span text:style-name="T1110">Jeżeli odnośna dokumentacja dotycząca zadowalającego wykonania i rezultatu w odniesieniu do najważniejszych robót budowlanych jest dostępna w formi</text:span><text:span text:style-name="T1111">e elektronicznej, proszę wskazać:</text:span></text:p>
          </table:table-cell>
          <table:table-cell table:style-name="TableCell1112">
            <text:p text:style-name="Standard"><text:span text:style-name="T1113">Liczba lat (okres ten został wskazany w stosownym ogłoszeniu lub dokumentach zamówienia): […]</text:span><text:span text:style-name="T1114"><text:line-break/></text:span><text:span text:style-name="T1115">Roboty budowlane: [……]</text:span><text:span text:style-name="T1116"><text:line-break/></text:span><text:span text:style-name="T1117"><text:line-break/></text:span><text:span text:style-name="T1118">(adres internetowy, wydający urząd lub organ, dokładne dane referencyjne dokumentacji): [……][……][……]</text:span></text:p>
          </table:table-cell>
        </table:table-row>
        <table:table-row table:style-name="TableRow1119">
          <table:table-cell table:style-name="TableCell1120">
            <text:p text:style-name="Standard"><text:span text:style-name="T1121">1b</text:span><text:span text:style-name="T1122">) Jedynie w odniesieniu do<text:s/></text:span><text:span text:style-name="T1123">zamówień publicznych na dostawy i zamówień publicznych na usługi</text:span><text:span text:style-name="T1124">:</text:span><text:span text:style-name="T1125"><text:line-break/></text:span><text:span text:style-name="T1126">W okresie odniesienia</text:span><text:span text:style-name="T1127"><text:note text:note-class="footnote" text:id="_ftn37"><text:note-citation>38</text:note-citation><text:note-body><text:p text:style-name="Footnote"><text:span text:style-name="T1128">Instytucje zamawiające mogą<text:s/></text:span><text:span text:style-name="T1129">wymagać</text:span><text:span text:style-name="T1130">, aby okres ten wynosił do trzech lat, i<text:s/></text:span><text:span text:style-name="T1131">dopuszczać</text:span><text:span text:style-name="T1132"><text:s/>legitymowanie się doświadczeniem sprzed<text:s/></text:span><text:span text:style-name="T1133">ponad</text:span><text:span text:style-name="T1134"><text:s/>trzec</text:span><text:span text:style-name="T1135">h lat.</text:span></text:p></text:note-body></text:note></text:span><text:span text:style-name="T1136"><text:s/>wykonawca<text:s/></text:span><text:span text:style-name="T1137">zrealizował następujące główne dostawy określonego rodzaju lub wyświadczył następujące główne usługi określonego rodzaju</text:span><text:span text:style-name="T1138">:</text:span><text:span text:style-name="T1139"><text:s/></text:span><text:span text:style-name="T1140">Przy sporządzaniu wykazu proszę podać kwoty, daty i odbiorców, zarówno publicznych, jak i prywatnych</text:span><text:span text:style-name="T1141"><text:note text:note-class="footnote" text:id="_ftn38"><text:note-citation>39</text:note-citation><text:note-body><text:p text:style-name="Footnote"><text:span text:style-name="T1142">Innymi słowy,</text:span><text:span text:style-name="T1143"><text:s/>należy wymienić<text:s/></text:span><text:span text:style-name="T1144">wszystkich</text:span><text:span text:style-name="T1145"><text:s/>odbiorców, a wykaz powinien obejmować zarówno klientów publicznych, jak i prywatnych w odniesieniu do przedmiotowych dostaw lub usług.</text:span></text:p></text:note-body></text:note></text:span><text:span text:style-name="T1146">:</text:span></text:p>
          </table:table-cell>
          <table:table-cell table:style-name="TableCell1147">
            <text:p text:style-name="Standard"><text:span text:style-name="T1148"><text:line-break/></text:span><text:span text:style-name="T1149">Liczba lat (okres ten został wskazany w stosownym ogłoszeniu lub dokumentach<text:s/></text:span><text:span text:style-name="T1150">zamówienia): […]</text:span></text:p>
            <table:table table:style-name="Table1151">
              <table:table-columns>
                <table:table-column table:style-name="TableColumn1152"/>
                <table:table-column table:style-name="TableColumn1153"/>
                <table:table-column table:style-name="TableColumn1154"/>
                <table:table-column table:style-name="TableColumn1155"/>
              </table:table-columns>
              <table:table-row table:style-name="TableRow1156">
                <table:table-cell table:style-name="TableCell1157">
                  <text:p text:style-name="P1158">Opis</text:p>
                </table:table-cell>
                <table:table-cell table:style-name="TableCell1159">
                  <text:p text:style-name="P1160">Kwoty</text:p>
                </table:table-cell>
                <table:table-cell table:style-name="TableCell1161">
                  <text:p text:style-name="P1162">Daty</text:p>
                </table:table-cell>
                <table:table-cell table:style-name="TableCell1163">
                  <text:p text:style-name="P1164">Odbiorcy</text:p>
                </table:table-cell>
              </table:table-row>
              <table:table-row table:style-name="TableRow1165">
                <table:table-cell table:style-name="TableCell1166">
                  <text:p text:style-name="P1167"/>
                </table:table-cell>
                <table:table-cell table:style-name="TableCell1168">
                  <text:p text:style-name="P1169"/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/>
                </table:table-cell>
              </table:table-row>
            </table:table>
            <text:p text:style-name="P1174"/>
          </table:table-cell>
        </table:table-row>
        <table:table-row table:style-name="TableRow1175">
          <table:table-cell table:style-name="TableCell1176">
            <text:p text:style-name="Standard"><text:span text:style-name="T1177">2) Może skorzystać z usług następujących<text:s/></text:span><text:span text:style-name="T1178">pracowników technicznych lub służb technicznych</text:span><text:span text:style-name="T1179"><text:note text:note-class="footnote" text:id="_ftn39"><text:note-citation>40</text:note-citation><text:note-body><text:p text:style-name="Footnote"><text:span text:style-name="T1180">W przypadku pracowników technicznych lub służb technicznych nienależących bezpośrednio do<text:s/></text:span><text:span text:style-name="T1181">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182">, w szczególności tych odpowiedzialnych za kontrolę jak</text:span><text:span text:style-name="T1183">ości:</text:span><text:span text:style-name="T1184"><text:line-break/></text:span><text:span text:style-name="T1185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186">
            <text:p text:style-name="P1187">[……]<text:line-break/><text:line-break/><text:line-break/>[……]</text:p>
          </table:table-cell>
        </table:table-row>
        <table:table-row table:style-name="TableRow1188">
          <table:table-cell table:style-name="TableCell1189">
            <text:p text:style-name="Standard"><text:span text:style-name="T1190">3) Korzysta z następujących<text:s/></text:span><text:span text:style-name="T1191">urządzeń technicznych oraz środków w c</text:span><text:span text:style-name="T1192">elu zapewnienia jakości</text:span><text:span text:style-name="T1193">, a jego<text:s/></text:span><text:span text:style-name="T1194">zaplecze naukowo-badawcze</text:span><text:span text:style-name="T1195"><text:s/>jest następujące:</text:span></text:p>
          </table:table-cell>
          <table:table-cell table:style-name="TableCell1196">
            <text:p text:style-name="P1197">[……]</text:p>
          </table:table-cell>
        </table:table-row>
        <table:table-row table:style-name="TableRow1198">
          <table:table-cell table:style-name="TableCell1199">
            <text:p text:style-name="Standard"><text:span text:style-name="T1200">4) Podczas realizacji zamówienia będzie mógł stosować następujące systemy<text:s/></text:span><text:span text:style-name="T1201">zarządzania łańcuchem dostaw</text:span><text:span text:style-name="T1202"><text:s/>i śledzenia łańcucha dostaw:</text:span></text:p>
          </table:table-cell>
          <table:table-cell table:style-name="TableCell1203">
            <text:p text:style-name="P1204">[……]</text:p>
          </table:table-cell>
        </table:table-row>
        <table:table-row table:style-name="TableRow1205">
          <table:table-cell table:style-name="TableCell1206">
            <text:p text:style-name="Standard"><text:span text:style-name="T1207">5)</text:span><text:span text:style-name="T1208"><text:s/>W odniesieniu do produktów lub us</text:span><text:span text:style-name="T1209">ług o złożonym charakterze, które mają zostać dostarczone, lub – wyjątkowo – w odniesieniu do produktów lub usług o szczególnym przeznaczeniu:</text:span><text:span text:style-name="T1210"><text:line-break/></text:span><text:span text:style-name="T1211">Czy wykonawca<text:s/></text:span><text:span text:style-name="T1212">zezwoli</text:span><text:span text:style-name="T1213"><text:s/>na przeprowadzenie<text:s/></text:span><text:span text:style-name="T1214">kontroli</text:span><text:span text:style-name="T1215"><text:note text:note-class="footnote" text:id="_ftn40"><text:note-citation>41</text:note-citation><text:note-body><text:p text:style-name="Footnote"><text:span text:style-name="T1216">Kontrolę ma przeprowadzać instytucja zamawiająca lub – w<text:s/></text:span><text:span text:style-name="T1217">przypadku gdy instytucja ta wyrazi na to zgodę – w jej imieniu, właściwy organ urzędowy państwa, w którym dostawca lub usługodawca ma siedzibę.</text:span></text:p></text:note-body></text:note></text:span><text:span text:style-name="T1218"><text:s/>swoich<text:s/></text:span><text:span text:style-name="T1219">zdolności produkcyjnych</text:span><text:span text:style-name="T1220"><text:s/>lub<text:s/></text:span><text:span text:style-name="T1221">zdolności technicznych</text:span><text:span text:style-name="T1222">, a w razie konieczności także dostępnych mu<text:s/></text:span><text:span text:style-name="T1223">środków na</text:span><text:span text:style-name="T1224">ukowych i badawczych</text:span><text:span text:style-name="T1225">, jak również<text:s/></text:span><text:span text:style-name="T1226">środków kontroli jakości</text:span><text:span text:style-name="T1227">?</text:span></text:p>
          </table:table-cell>
          <table:table-cell table:style-name="TableCell1228">
            <text:p text:style-name="P1229"><text:line-break/><text:line-break/><text:line-break/>[] Tak [] Nie</text:p>
          </table:table-cell>
        </table:table-row>
        <table:table-row table:style-name="TableRow1230">
          <table:table-cell table:style-name="TableCell1231">
            <text:p text:style-name="Standard"><text:span text:style-name="T1232">6) Następującym<text:s/></text:span><text:span text:style-name="T1233">wykształceniem i kwalifikacjami zawodowymi</text:span><text:span text:style-name="T1234"><text:s/>legitymuje się:</text:span><text:span text:style-name="T1235"><text:line-break/></text:span><text:span text:style-name="T1236">a) sam usługodawca lub wykonawca:</text:span><text:span text:style-name="T1237"><text:line-break/></text:span><text:span text:style-name="T1238">lub</text:span><text:span text:style-name="T1239"><text:s/>(w zależności od wymogów określonych w stosownym<text:s/></text:span><text:span text:style-name="T1240">ogłoszeniu lub dokumentach zamówienia):</text:span><text:span text:style-name="T1241"><text:line-break/></text:span><text:span text:style-name="T1242">b) jego kadra kierownicza:</text:span></text:p>
          </table:table-cell>
          <table:table-cell table:style-name="TableCell1243">
            <text:p text:style-name="P1244"><text:line-break/><text:line-break/>a) [……]<text:line-break/><text:line-break/><text:line-break/><text:line-break/>b) [……]</text:p>
          </table:table-cell>
        </table:table-row>
        <table:table-row table:style-name="TableRow1245">
          <table:table-cell table:style-name="TableCell1246">
            <text:p text:style-name="Standard"><text:span text:style-name="T1247">7) Podczas realizacji zamówienia wykonawca będzie mógł stosować następujące<text:s/></text:span><text:span text:style-name="T1248">środki zarządzania środowiskowego</text:span><text:span text:style-name="T1249">:</text:span></text:p>
          </table:table-cell>
          <table:table-cell table:style-name="TableCell1250">
            <text:p text:style-name="P1251">[……]</text:p>
          </table:table-cell>
        </table:table-row>
        <table:table-row table:style-name="TableRow1252">
          <table:table-cell table:style-name="TableCell1253">
            <text:p text:style-name="Standard"><text:span text:style-name="T1254">8) Wielkość<text:s/></text:span><text:span text:style-name="T1255">średniego rocznego zatrudnienia</text:span><text:span text:style-name="T1256"><text:s/>u wyko</text:span><text:span text:style-name="T1257">nawcy oraz liczebność kadry kierowniczej w ostatnich trzech latach są następujące</text:span></text:p>
          </table:table-cell>
          <table:table-cell table:style-name="TableCell1258">
            <text:p text:style-name="P125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260">
          <table:table-cell table:style-name="TableCell1261">
            <text:p text:style-name="Standard"><text:span text:style-name="T1262">9) Będzie dysponował następującymi<text:s/></text:span><text:span text:style-name="T1263">na</text:span><text:span text:style-name="T1264">rzędziami, wyposażeniem zakładu i urządzeniami technicznymi</text:span><text:span text:style-name="T1265"><text:s/>na potrzeby realizacji zamówienia:</text:span></text:p>
          </table:table-cell>
          <table:table-cell table:style-name="TableCell1266">
            <text:p text:style-name="P1267">[……]</text:p>
          </table:table-cell>
        </table:table-row>
        <table:table-row table:style-name="TableRow1268">
          <table:table-cell table:style-name="TableCell1269">
            <text:p text:style-name="Standard"><text:span text:style-name="T1270">10) Wykonawca<text:s/></text:span><text:span text:style-name="T1271">zamierza ewentualnie zlecić podwykonawcom</text:span><text:span text:style-name="T1272"><text:note text:note-class="footnote" text:id="_ftn41"><text:note-citation>42</text:note-citation><text:note-body><text:p text:style-name="Footnote"><text:span text:style-name="T1273">Należy zauważyć, że jeżeli wykonawca<text:s/></text:span><text:span text:style-name="T1274">postanowił</text:span><text:span text:style-name="T1275"><text:s/>zlecić podwykonawcom realizację części<text:s/></text:span><text:span text:style-name="T1276">zamówienia<text:s/></text:span><text:span text:style-name="T1277">oraz</text:span><text:span text:style-name="T1278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279"><text:s/>następującą<text:s/></text:span><text:span text:style-name="T1280">część (procentową)</text:span><text:span text:style-name="T1281"><text:s/>zamówienia:</text:span></text:p>
          </table:table-cell>
          <table:table-cell table:style-name="TableCell1282">
            <text:p text:style-name="P1283">[……]</text:p>
          </table:table-cell>
        </table:table-row>
        <table:table-row table:style-name="TableRow1284">
          <table:table-cell table:style-name="TableCell1285">
            <text:p text:style-name="Standard"><text:span text:style-name="T1286">11) W odniesieniu do<text:s/></text:span><text:span text:style-name="T1287">zamówień publicznych na dostawy</text:span><text:span text:style-name="T1288">:</text:span><text:span text:style-name="T1289"><text:line-break/></text:span><text:span text:style-name="T1290">Wykonawca dostarczy wymagane próbki, opisy lub fotografie produktów, które mają być dostarczone i którym nie musi towarzyszyć świadectwo autentyczności.</text:span><text:span text:style-name="T1291"><text:line-break/></text:span><text:span text:style-name="T1292">Wykonawca oświadcza ponadto, że w stosownych<text:s/></text:span><text:span text:style-name="T1293">przypadkach przedstawi wymagane świadectwa autentyczności.</text:span><text:span text:style-name="T1294"><text:line-break/></text:span><text:span text:style-name="T1295">Jeżeli odnośna dokumentacja jest dostępna w formie elektronicznej, proszę wskazać:</text:span></text:p>
          </table:table-cell>
          <table:table-cell table:style-name="TableCell1296">
            <text:p text:style-name="Standard"><text:span text:style-name="T1297"><text:line-break/></text:span><text:span text:style-name="T1298">[] Tak [] Nie</text:span><text:span text:style-name="T1299"><text:line-break/></text:span><text:span text:style-name="T1300"><text:line-break/></text:span><text:span text:style-name="T1301"><text:line-break/></text:span><text:span text:style-name="T1302"><text:line-break/></text:span><text:span text:style-name="T1303">[] Tak [] Nie</text:span><text:span text:style-name="T1304"><text:line-break/></text:span><text:span text:style-name="T1305"><text:line-break/></text:span><text:span text:style-name="T1306"><text:line-break/></text:span><text:span text:style-name="T1307"><text:line-break/></text:span><text:span text:style-name="T1308">(adres internetowy, wydający urząd lub organ,</text:span><text:span text:style-name="T1309"><text:s/></text:span><text:span text:style-name="T1310">dokładne dane referencyjne dokume</text:span><text:span text:style-name="T1311">ntacji): [……][……][……]</text:span></text:p>
          </table:table-cell>
        </table:table-row>
        <table:table-row table:style-name="TableRow1312">
          <table:table-cell table:style-name="TableCell1313">
            <text:p text:style-name="Standard"><text:span text:style-name="T1314">12) W odniesieniu do<text:s/></text:span><text:span text:style-name="T1315">zamówień publicznych na dostawy</text:span><text:span text:style-name="T1316">:</text:span><text:span text:style-name="T1317"><text:line-break/></text:span><text:span text:style-name="T1318">Czy wykonawca może przedstawić wymagane<text:s/></text:span><text:span text:style-name="T1319">zaświadczenia</text:span><text:span text:style-name="T1320"><text:s/>sporządzone przez urzędowe<text:s/></text:span><text:span text:style-name="T1321">instytuty</text:span><text:span text:style-name="T1322"><text:s/>lub agencje<text:s/></text:span><text:span text:style-name="T1323">kontroli jakości</text:span><text:span text:style-name="T1324"><text:s/>o uznanych kompetencjach, potwierdzające zgodność produktów</text:span><text:span text:style-name="T1325"><text:s/>poprzez wyraźne odniesienie do specyfikacji technicznych lub norm, które zostały określone w stosownym ogłoszeniu lub dokumentach zamówienia?</text:span><text:span text:style-name="T1326"><text:line-break/></text:span><text:span text:style-name="T1327">Jeżeli nie</text:span><text:span text:style-name="T1328">, proszę wyjaśnić dlaczego, i wskazać, jakie inne środki dowodowe mogą zostać przedstawione:</text:span><text:span text:style-name="T1329"><text:line-break/></text:span><text:span text:style-name="T1330">Jeżeli odn</text:span><text:span text:style-name="T1331">ośna dokumentacja jest dostępna w formie elektronicznej, proszę wskazać:</text:span></text:p>
          </table:table-cell>
          <table:table-cell table:style-name="TableCell1332">
            <text:p text:style-name="P1333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34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D: Systemy zapewniania jakości i normy zarządzania środowiskowego</text:p>
      <text:p text:style-name="P1335"><text:span text:style-name="T1336">Wykonawca powinien przedstawić informacje jedynie w przypadku gdy instytucja zamawiająca lub podmiot zamawiający wymagają systemów zapewniania jakości lub norm zarządzania środowiskowego w stosownym ogłoszeniu lub w dokumentach<text:s/></text:span><text:span text:style-name="T1337">zamówienia, o których mowa w ogłoszeniu.</text:span></text:p>
      <table:table table:style-name="Table1338">
        <table:table-columns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Standard"><text:span text:style-name="T1343">Systemy zapewniania jakości i normy zarządzania środowiskowego</text:span></text:p>
          </table:table-cell>
          <table:table-cell table:style-name="TableCell1344">
            <text:p text:style-name="P1345">Odpowiedź:</text:p>
          </table:table-cell>
        </table:table-row>
        <table:table-row table:style-name="TableRow1346">
          <table:table-cell table:style-name="TableCell1347">
            <text:p text:style-name="Standard"><text:span text:style-name="T1348">Czy wykonawca będzie w stanie przedstawić<text:s/></text:span><text:span text:style-name="T1349">zaświadczenia</text:span><text:span text:style-name="T1350"><text:s/>sporządzone przez niezależne jednostki, poświadczające spełnienie przez wykonawcę wy</text:span><text:span text:style-name="T1351">maganych<text:s/></text:span><text:span text:style-name="T1352">norm zapewniania jakości</text:span><text:span text:style-name="T1353">, w tym w zakresie dostępności dla osób niepełnosprawnych?</text:span><text:span text:style-name="T1354"><text:line-break/></text:span><text:span text:style-name="T1355">Jeżeli nie</text:span><text:span text:style-name="T1356">, proszę wyjaśnić dlaczego, i określić, jakie inne środki dowodowe dotyczące systemu zapewniania jakości mogą zostać przedstawione:</text:span><text:span text:style-name="T1357"><text:line-break/></text:span><text:span text:style-name="T1358">Jeżeli odnośna dokumen</text:span><text:span text:style-name="T1359">tacja jest dostępna w formie elektronicznej, proszę wskazać:</text:span></text:p>
          </table:table-cell>
          <table:table-cell table:style-name="TableCell1360">
            <text:p text:style-name="Standard"><text:span text:style-name="T1361">[] Tak [] Nie</text:span><text:span text:style-name="T1362"><text:line-break/></text:span><text:span text:style-name="T1363"><text:line-break/></text:span><text:span text:style-name="T1364"><text:line-break/></text:span><text:span text:style-name="T1365"><text:line-break/></text:span><text:span text:style-name="T1366"><text:line-break/></text:span><text:span text:style-name="T1367">[……] [……]</text:span><text:span text:style-name="T1368"><text:line-break/></text:span><text:span text:style-name="T1369"><text:line-break/></text:span><text:span text:style-name="T1370"><text:line-break/></text:span><text:span text:style-name="T1371">(adres internetowy, wydający urząd lub organ, dokładne dane referencyjne dokumentacji): [……][……][……]</text:span></text:p>
          </table:table-cell>
        </table:table-row>
        <table:table-row table:style-name="TableRow1372">
          <table:table-cell table:style-name="TableCell1373">
            <text:p text:style-name="Standard"><text:span text:style-name="T1374">Czy wykonawca będzie w stanie przedstawić<text:s/></text:span><text:span text:style-name="T1375">zaświadczenia</text:span><text:span text:style-name="T1376"><text:s/>sporząd</text:span><text:span text:style-name="T1377">zone przez niezależne jednostki, poświadczające spełnienie przez wykonawcę wymogów określonych<text:s/></text:span><text:span text:style-name="T1378">systemów lub norm zarządzania środowiskowego</text:span><text:span text:style-name="T1379">?</text:span><text:span text:style-name="T1380"><text:line-break/></text:span><text:span text:style-name="T1381">Jeżeli nie</text:span><text:span text:style-name="T1382">, proszę wyjaśnić dlaczego, i określić, jakie inne środki dowodowe dotyczące<text:s/></text:span><text:span text:style-name="T1383">systemów lub norm zarządzani</text:span><text:span text:style-name="T1384">a środowiskowego</text:span><text:span text:style-name="T1385"><text:s/>mogą zostać przedstawione:</text:span><text:span text:style-name="T1386"><text:line-break/></text:span><text:span text:style-name="T1387">Jeżeli odnośna dokumentacja jest dostępna w formie elektronicznej, proszę wskazać:</text:span></text:p>
          </table:table-cell>
          <table:table-cell table:style-name="TableCell1388">
            <text:p text:style-name="Standard"><text:span text:style-name="T1389">[] Tak [] Nie</text:span><text:span text:style-name="T1390"><text:line-break/></text:span><text:span text:style-name="T1391"><text:line-break/></text:span><text:span text:style-name="T1392"><text:line-break/></text:span><text:span text:style-name="T1393"><text:line-break/></text:span><text:span text:style-name="T1394"><text:line-break/></text:span><text:span text:style-name="T1395">[……] [……]</text:span><text:span text:style-name="T1396"><text:line-break/></text:span><text:span text:style-name="T1397"><text:line-break/></text:span><text:span text:style-name="T1398"><text:line-break/></text:span><text:span text:style-name="T1399">(adres internetowy, wydający urząd lub organ, dokładne dane referencyjne dokumentacji): [……][……][……</text:span><text:span text:style-name="T1400">]</text:span></text:p>
          </table:table-cell>
        </table:table-row>
      </table:table>
      <text:p text:style-name="P1401"/>
      <text:p text:style-name="P1402">Część V: Ograniczanie liczby kwalifikujących się kandydatów</text:p>
      <text:p text:style-name="P1403"><text:span text:style-name="T1404">Wykonawca powinien przedstawić informacje jedynie w przypadku gdy instytucja zamawiająca lub podmiot zamawiający określiły obiektywne i niedyskryminacyjne kryteria lub zasady, które mają<text:s/></text:span><text:span text:style-name="T1405">być stosowane w celu ograniczenia liczby kandydatów, którzy zostaną zaproszeni do złożenia ofert lub prowadzenia dialogu. Te informacje, którym mogą towarzyszyć wymogi dotyczące (rodzajów) zaświadczeń lub rodzajów dowodów w formie dokumentów, które ewentua</text:span><text:span text:style-name="T1406">lnie należy przedstawić, określono w stosownym ogłoszeniu lub w dokumentach zamówienia, o których mowa w ogłoszeniu.</text:span><text:span text:style-name="T1407"><text:line-break/></text:span><text:span text:style-name="T1408">Dotyczy jedynie procedury ograniczonej, procedury konkurencyjnej z negocjacjami, dialogu konkurencyjnego i partnerstwa innowacyjnego:</text:span></text:p>
      <text:p text:style-name="P1409">Wykonawca oświadcza, że:</text:p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Ograniczanie liczby kandydatów</text:p>
          </table:table-cell>
          <table:table-cell table:style-name="TableCell1416">
            <text:p text:style-name="P1417">Odpowiedź:</text:p>
          </table:table-cell>
        </table:table-row>
        <table:table-row table:style-name="TableRow1418">
          <table:table-cell table:style-name="TableCell1419">
            <text:p text:style-name="Standard"><text:span text:style-name="T1420">W następujący sposób<text:s/></text:span><text:span text:style-name="T1421">spełnia</text:span><text:span text:style-name="T1422"><text:s/>obiektywne i niedyskryminacyjne kryteria lub zasady, które mają być stosowane w celu ograniczenia liczby kandydatów:</text:span><text:span text:style-name="T1423"><text:line-break/></text:span><text:span text:style-name="T1424">W przypadku gdy wymagane są określone zaświadcz</text:span><text:span text:style-name="T1425">enia lub inne rodzaje dowodów w formie dokumentów, proszę wskazać dla<text:s/></text:span><text:span text:style-name="T1426">każdego</text:span><text:span text:style-name="T1427"><text:s/>z nich, czy wykonawca posiada wymagane dokumenty:</text:span><text:span text:style-name="T1428"><text:line-break/></text:span><text:span text:style-name="T1429">Jeżeli niektóre z tych zaświadczeń lub rodzajów dowodów w formie dokumentów są dostępne w postaci elektronicznej</text:span><text:span text:style-name="T1430"><text:note text:note-class="footnote" text:id="_ftn42"><text:note-citation>43</text:note-citation><text:note-body><text:p text:style-name="Footnote"><text:span text:style-name="T1431">Proszę<text:s/></text:span><text:span text:style-name="T1432">jasno wskazać, do której z pozycji odnosi się odpowiedź.</text:span></text:p></text:note-body></text:note></text:span><text:span text:style-name="T1433">, proszę wskazać dla<text:s/></text:span><text:span text:style-name="T1434">każdego</text:span><text:span text:style-name="T1435"><text:s/>z nich:</text:span></text:p>
          </table:table-cell>
          <table:table-cell table:style-name="TableCell1436">
            <text:p text:style-name="Standard"><text:span text:style-name="T1437">[….]</text:span><text:span text:style-name="T1438"><text:line-break/></text:span><text:span text:style-name="T1439"><text:line-break/></text:span><text:span text:style-name="T1440"><text:line-break/></text:span><text:span text:style-name="T1441"><text:line-break/></text:span><text:span text:style-name="T1442">[] Tak [] Nie</text:span><text:span text:style-name="T1443"><text:note text:note-class="footnote" text:id="_ftn43"><text:note-citation>44</text:note-citation><text:note-body><text:p text:style-name="Footnote"><text:span text:style-name="T1444">Proszę powtórzyć tyle razy, ile jest to konieczne.</text:span></text:p></text:note-body></text:note></text:span><text:span text:style-name="T1445"><text:line-break/></text:span><text:span text:style-name="T1446"><text:line-break/></text:span><text:span text:style-name="T1447"><text:line-break/></text:span><text:span text:style-name="T1448"><text:line-break/></text:span><text:span text:style-name="T1449"><text:line-break/></text:span><text:span text:style-name="T1450"><text:line-break/></text:span><text:span text:style-name="T1451">(adres internetowy, wydający urząd lub organ, dokładne dane<text:s/></text:span><text:span text:style-name="T1452">referencyjne dokumentacji): [……][……][……]</text:span><text:span text:style-name="T1453"><text:note text:note-class="footnote" text:id="_ftn44"><text:note-citation>45</text:note-citation><text:note-body><text:p text:style-name="Footnote"><text:span text:style-name="T1454">Proszę powtórzyć tyle razy, ile jest to konieczne.</text:span></text:p></text:note-body></text:note></text:span></text:p>
          </table:table-cell>
        </table:table-row>
      </table:table>
      <text:p text:style-name="P1455">Część VI: Oświadczenia końcowe</text:p>
      <text:p text:style-name="P1456">Niżej podpisany(-a)(-i) oficjalnie oświadcza(-ją), że informacje podane powyżej w częściach II–V są dokładne i prawidłowe oraz że<text:s/>zostały przedstawione z pełną świadomością konsekwencji poważnego wprowadzenia w błąd.</text:p>
      <text:p text:style-name="P1457">Niżej podpisany(-a)(-i) oficjalnie oświadcza(-ją), że jest (są) w stanie, na żądanie i bez zwłoki, przedstawić zaświadczenia i inne rodzaje dowodów w formie dokumentów,<text:s/>z wyjątkiem przypadków, w których:</text:p>
      <text:p text:style-name="Standard"><text:span text:style-name="T1458">a) instytucja zamawiająca lub podmiot zamawiający ma możliwość uzyskania odpowiednich dokumentów potwierdzających bezpośrednio za pomocą bezpłatnej krajowej bazy danych w dowolnym państwie członkowskim</text:span><text:span text:style-name="T1459"><text:note text:note-class="footnote" text:id="_ftn45"><text:note-citation>46</text:note-citation><text:note-body><text:p text:style-name="Footnote"><text:span text:style-name="T1460">Pod warunkiem ż</text:span><text:span text:style-name="T1461">e wykonawca przekazał niezbędne informacje (adres internetowy, dane wydającego urzędu lub organu, dokładne dane referencyjne dokumentacji) umożliwiające instytucji zamawiającej lub podmiotowi zamawiającemu tę czynność. W razie potrzeby musi temu towarzyszy</text:span><text:span text:style-name="T1462">ć odpowiednia zgoda na uzyskanie takiego dostępu.</text:span></text:p></text:note-body></text:note></text:span><text:span text:style-name="T1463">, lub</text:span></text:p>
      <text:p text:style-name="Standard"><text:span text:style-name="T1464">b) najpóźniej od dnia 18 kwietnia 2018 r.</text:span><text:span text:style-name="T1465"><text:note text:note-class="footnote" text:id="_ftn46"><text:note-citation>47</text:note-citation><text:note-body><text:p text:style-name="Footnote"><text:span text:style-name="T1466">W zależności od wdrożenia w danym kraju artykułu 59 ust. 5 akapit drugi dyrektywy 2014/24/UE.</text:span></text:p></text:note-body></text:note></text:span><text:span text:style-name="T1467">, instytucja zamawiająca lub podmiot zamawiający już<text:s/></text:span><text:span text:style-name="T1468">posiada odpowiednią dokumentację</text:span><text:span text:style-name="T1469">.</text:span></text:p>
      <text:p text:style-name="Standard"><text:span text:style-name="T1470">Niżej podpisany(-a)(-i) oficjalnie wyraża(-ją) zgodę na to, aby [wskazać instytucję zamawiającą lub podmiot zamawiający określone w części I, sekcja A] uzyskał(-a)(-o) dostęp do dokumentów potwierdzających<text:s/></text:span><text:span text:style-name="T1471">informacje, które zostały przedstawione w [wskazać część/sekcję/punkt(-y), których to dotyczy] niniejszego jednolitego europejskiego dokumentu zamówienia, na potrzeby<text:s/></text:span><text:span text:style-name="T1472">[określić postępowanie o udzielenie zamówienia: (skrócony opis, adres publikacyjny w<text:s/></text:span><text:span text:style-name="T1473">Dzie</text:span><text:span text:style-name="T1474">nniku Urzędowym Unii Europejskiej</text:span><text:span text:style-name="T1475">, numer referencyjny)].</text:span></text:p>
      <text:p text:style-name="P1476"><text:s/></text:p>
      <text:p text:style-name="P1477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Standardowy1" style:display-name="Standardowy1" style:family="paragraph">
      <style:paragraph-properties style:vertical-align="auto"/>
      <style:text-properties style:font-name-complex="Lucida Sans" fo:hyphenate="fals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O-normal" style:display-name="LO-normal" style:family="paragraph">
      <style:paragraph-properties style:vertical-align="auto" fo:line-height="115%"/>
      <style:text-properties style:font-name="Arial" style:font-name-asian="Arial" style:font-name-complex="Arial" fo:color="#000000" fo:font-size="11pt" style:font-size-asian="11pt" style:font-size-complex="11pt" style:language-complex="ar" style:country-complex="SA" fo:hyphenate="false"/>
    </style:style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115%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Calibri" style:font-name-asian="Calibri" style:font-name-complex="Calibri"/>
    </style:style>
    <style:style style:name="P11" style:parent-style-name="Standard" style:family="paragraph">
      <style:paragraph-properties fo:text-align="justify" fo:line-height="115%"/>
    </style:style>
    <style:style style:name="P12" style:parent-style-name="LO-normal" style:family="paragraph">
      <style:paragraph-properties fo:text-align="justify" fo:margin-top="0.0833in" fo:line-height="100%" fo:margin-right="-0.075in"/>
    </style:style>
    <style:style style:name="T13" style:parent-style-name="Domyślnaczcionkaakapitu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14" style:parent-style-name="Domyślnaczcionkaakapitu" style:family="text">
      <style:text-properties style:font-name="Cambria" fo:font-weight="bold" style:font-weight-asian="bold" style:font-weight-complex="bold" style:font-style-complex="italic" fo:font-size="9pt" style:font-size-asian="9pt" style:font-size-complex="9pt"/>
    </style:style>
    <style:style style:name="T15" style:parent-style-name="Domyślnaczcionkaakapitu" style:family="text">
      <style:text-properties style:font-name="Cambria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" style:parent-style-name="Domyślnaczcionkaakapitu" style:family="text">
      <style:text-properties style:font-name="Cambria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P17" style:parent-style-name="Textbody" style:family="paragraph">
      <style:paragraph-properties fo:text-align="justify" fo:margin-bottom="0in" style:line-height-at-least="0.0694in"/>
      <style:text-properties style:font-name="Cambri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P18" style:parent-style-name="Textbody" style:family="paragraph">
      <style:paragraph-properties fo:text-align="end" fo:margin-bottom="0in" style:line-height-at-least="0.0694in"/>
    </style:style>
    <style:style style:name="T1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0" style:parent-style-name="Stopka" style:family="paragraph">
      <style:paragraph-properties fo:text-align="end"/>
    </style:style>
    <style:style style:name="T21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0in" svg:y="0in" svg:width="6.30079in" svg:height="0.8192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bookmark-start text:name="_Hlk126839407"/><text:span text:style-name="T8">Sfinansowano w ramach reakcji Unii na pandemi</text:span><text:span text:style-name="T9">ę COVID-19</text:span></text:p>
        <text:p text:style-name="P10"/>
        <text:p text:style-name="P11"/>
        <text:p text:style-name="P12"><text:span text:style-name="T13">PN 38/23 Zakup i dostawa</text:span><text:span text:style-name="T14"><text:s/>urządzeń i sprzętu medycznego <text:s/></text:span><text:span text:style-name="T15">w związku z realizacją projektu „Doposażenie poradni w ramach Wojewódzkiego Szpitala Specjalistycznego im. J.<text:s/></text:span><text:span text:style-name="T16">Gromkowskiego, w celu podniesienia jakości i dostępności usług medycznych na terenie województwa dolnośląskiego"</text:span></text:p>
        <text:p text:style-name="P17"/>
        <text:p text:style-name="P18"><text:span text:style-name="T19"><text:s text:c="45"/>Załącznik nr 3 do SWZ</text:span><text:bookmark-end text:name="_Hlk126839407"/></text:p>
      </style:header>
      <style:footer>
        <text:p text:style-name="P20"><text:span text:style-name="T21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 Bolewska</meta:initial-creator>
    <dc:creator>Agnieszka Bolewska</dc:creator>
    <meta:creation-date>2022-03-22T11:56:00Z</meta:creation-date>
    <dc:date>2023-08-04T09:05:00Z</dc:date>
    <meta:print-date>2023-08-04T09:05:00Z</meta:print-date>
    <meta:template xlink:href="Normal" xlink:type="simple"/>
    <meta:editing-cycles>8</meta:editing-cycles>
    <meta:editing-duration>PT2220S</meta:editing-duration>
    <meta:document-statistic meta:page-count="1" meta:paragraph-count="63" meta:word-count="4509" meta:character-count="31502" meta:row-count="225" meta:non-whitespace-character-count="27056"/>
  </office:meta>
</office:document-meta>
</file>